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Times New Roman" svg:font-family="Times New Roman"/>
  </office:font-face-decls>
  <office:automatic-styles>
    <style:style style:name="P1" style:family="paragraph" style:parent-style-name="Standard">
      <style:paragraph-properties fo:text-align="center">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6.6271in"/>
        </style:tab-stops>
      </style:paragraph-properties>
      <style:text-properties style:font-name="Times New Roman" fo:font-size="18.0pt"/>
    </style:style>
    <style:style style:name="P2"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6.6271in"/>
        </style:tab-stops>
      </style:paragraph-properties>
      <style:text-properties style:font-name="Helvetica" fo:font-size="18.0pt"/>
    </style:style>
    <style:style style:name="P3" style:family="paragraph" style:parent-style-name="Standard">
      <style:paragraph-properties fo:text-align="center">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6.6271in"/>
        </style:tab-stops>
      </style:paragraph-properties>
      <style:text-properties style:font-name="Helvetica" fo:font-size="30.0pt"/>
    </style:style>
    <style:style style:name="P4" style:family="paragraph" style:parent-style-name="Standard">
      <style:paragraph-properties fo:text-align="center">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6.6271in"/>
        </style:tab-stops>
      </style:paragraph-properties>
      <style:text-properties style:font-name="Helvetica" fo:font-size="22.0pt"/>
    </style:style>
    <style:style style:name="P5" style:family="paragraph" style:parent-style-name="Standard">
      <style:paragraph-properties fo:text-align="center">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6.6271in"/>
        </style:tab-stops>
      </style:paragraph-properties>
      <style:text-properties style:font-name="Helvetica" fo:font-size="21.0pt"/>
    </style:style>
    <style:style style:name="P6" style:family="paragraph" style:parent-style-name="Standard">
      <style:paragraph-properties fo:text-align="center">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6.6271in"/>
        </style:tab-stops>
      </style:paragraph-properties>
      <style:text-properties style:font-name="Helvetica" fo:font-size="20.0pt"/>
    </style:style>
    <style:style style:name="P7" style:family="paragraph" style:parent-style-name="Standard">
      <style:paragraph-properties fo:text-align="center">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6.6271in"/>
        </style:tab-stops>
      </style:paragraph-properties>
      <style:text-properties style:font-name="Helvetica" fo:font-size="18.0pt"/>
    </style:style>
    <style:style style:name="P8"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8.0pt"/>
    </style:style>
    <style:style style:name="P9" style:family="paragraph" style:parent-style-name="Standard">
      <style:paragraph-properties fo:text-align="center">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8.0pt"/>
    </style:style>
    <style:style style:name="P10"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6.0pt"/>
    </style:style>
    <style:style style:name="P1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21.0pt"/>
    </style:style>
    <style:style style:name="P12"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9.0pt"/>
    </style:style>
    <style:style style:name="P13" style:family="paragraph" style:parent-style-name="Standard">
      <style:paragraph-properties fo:text-align="center">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9.0pt"/>
    </style:style>
    <style:style style:name="P14"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7.0pt"/>
    </style:style>
    <style:style style:name="P15"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20.0pt"/>
    </style:style>
    <style:style style:name="P16" style:family="paragraph" style:parent-style-name="Standard">
      <style:paragraph-properties fo:text-align="center">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20.0pt"/>
    </style:style>
    <style:style style:name="T1" style:family="text">
      <style:text-properties fo:font-style="italic" fo:font-style-asian="italic" fo:font-style-complex="italic"/>
    </style:style>
    <style:style style:name="T2" style:family="text">
      <style:text-properties fo:font-weight="bold" fo:font-weight-asian="bold" fo:font-weight-complex="bold"/>
    </style:style>
    <style:style style:name="T3" style:family="text">
      <style:text-properties fo:font-size="21.0pt" fo:font-size-asian="21.0pt" fo:font-size-complex="21.0pt"/>
    </style:style>
    <style:style style:name="T4" style:family="text">
      <style:text-properties fo:font-size="18.0pt" fo:font-size-asian="18.0pt" fo:font-size-complex="18.0pt"/>
    </style:style>
    <style:style style:name="T5" style:family="text">
      <style:text-properties fo:font-size="19.0pt" fo:font-size-asian="19.0pt" fo:font-size-complex="19.0pt"/>
    </style:style>
    <style:style style:name="TableColumn1" style:family="table-column">
      <style:table-column-properties style:column-width="3.4625in" style:rel-column-width="32767*"/>
    </style:style>
  </office:automatic-styles>
  <office:body>
    <office:text>
      <text:p text:style-name="P1">Dieser Text wurde vom Original gescannt und übertragen. Die Rechtschreibung wurde etwas angepasst und das Wort "Reichsgilde" (von "National Guilds") durchgehend mit "Gilde" ersetzt. 1921 gab es noch ein "Reich", heute hätte das keinen Sinn mehr. Gemeint ist mit "National Guilds" ein System von landesweiten Gilden im Unterschied zu lokalen Gilden, wie Cole ausdrücklich anmerkt. Wir halten das (nicht inhaltlich) vereinfachende <text:s/>Wort "Gilden" für angemessener; an vielen Stellen ist die Betonung auf landesweite Gilden hinzuzudenken.</text:p>
      <text:p text:style-name="P1"><text:span text:style-name="T1">www.williammorristexte.com, 2014</text:span></text:p>
      <text:p text:style-name="P2"/>
      <text:p text:style-name="P2"><text:span text:style-name="T2"/></text:p>
      <text:p text:style-name="P2"><text:span text:style-name="T2"/></text:p>
      <text:p text:style-name="P3"><text:span text:style-name="T2">Selbstverwaltung in der Industrie</text:span></text:p>
      <text:p text:style-name="P3"><text:span text:style-name="T2"/></text:p>
      <text:p text:style-name="P4">von</text:p>
      <text:p text:style-name="P3">G. D. H. Cole</text:p>
      <text:p text:style-name="P3"/>
      <text:p text:style-name="P5">Nach der fünften neubearbeiteten Auflage übersetzt von R. Thesing</text:p>
      <text:p text:style-name="P6"><text:span text:style-name="T3">1921</text:span><text:span text:style-name="T4">, </text:span>Verlag Hans Robert Engelmann, Berlin</text:p>
      <text:p text:style-name="P2"><text:span text:style-name="T2"/></text:p>
      <text:p text:style-name="P2"><text:span text:style-name="T2"/></text:p>
      <text:p text:style-name="P7"><text:span text:style-name="T2">Inhaltsverzeichnis</text:span></text:p>
      <text:p text:style-name="P2"/>
      <text:p text:style-name="P8"><text:tab/><text:tab/><text:tab/><text:tab/><text:tab/>IlI<text:tab/><text:tab/><text:tab/>Einleitung von Rudolf Hilferding</text:p>
      <text:p text:style-name="P8"><text:tab/><text:tab/><text:tab/><text:tab/><text:tab/>XIX<text:tab/><text:tab/>Vorwort von G. D. H. Cole<text:tab/><text:tab/><text:s/><text:tab/></text:p>
      <text:p text:style-name="P8"><text:tab/><text:tab/><text:tab/><text:tab/><text:tab/>1<text:tab/><text:tab/><text:tab/>I. Kapitel: <text:tab/><text:tab/>Einleitung</text:p>
      <text:p text:style-name="P8"><text:tab/><text:tab/><text:tab/><text:tab/><text:tab/>22<text:tab/><text:tab/><text:tab/>II. Kapitel: <text:tab/>Die Gilden</text:p>
      <text:p text:style-name="P8"><text:tab/><text:tab/><text:tab/><text:tab/><text:tab/>45<text:tab/><text:tab/><text:tab/>III. Kapitel: <text:tab/>Die Reorganisation der Gewerkschaften </text:p>
      <text:p text:style-name="P8"><text:tab/><text:tab/><text:tab/><text:tab/><text:tab/>73<text:tab/><text:tab/><text:tab/>IV. Kapitel: <text:tab/>Die Abschaffung des Lohnsystems </text:p>
      <text:p text:style-name="P8"><text:tab/><text:tab/><text:tab/><text:tab/><text:tab/>114<text:tab/><text:tab/>V. Kapitel: <text:tab/>Das Wesen des Staates</text:p>
      <text:p text:style-name="P8"><text:tab/><text:tab/><text:tab/><text:tab/><text:tab/>143<text:tab/><text:tab/>VI. Kapitel: <text:tab/>Staatsbesitz und Staatskontrolle </text:p>
      <text:p text:style-name="P8"><text:tab/><text:tab/><text:tab/><text:tab/><text:tab/>173<text:tab/><text:tab/>VII. Kapitel: <text:tab/>Die Freiheit in den Gilden <text:s/></text:p>
      <text:p text:style-name="P8"><text:tab/><text:tab/><text:tab/><text:tab/><text:tab/>227<text:tab/><text:tab/>VIII. Kapitel: <text:tab/>Gilden und Konsumenten</text:p>
      <text:p text:style-name="P8"><text:tab/><text:tab/><text:tab/><text:tab/><text:tab/>249<text:tab/><text:tab/>Anhang A: <text:tab/>Die Entstehung des Syndikalismus in Frankreich </text:p>
      <text:p text:style-name="P8"><text:tab/><text:tab/><text:tab/><text:tab/><text:tab/>265<text:tab/><text:tab/>Anhang B: <text:tab/>Die Arbeiterpolitik nach dem Kriege </text:p>
      <text:p text:style-name="P8"/>
      <text:p text:style-name="P8"><text:tab/><text:tab/><text:tab/></text:p>
      <text:p text:style-name="P9"><text:span text:style-name="T2">Einleitung</text:span></text:p>
      <text:p text:style-name="P8"/>
      <text:p text:style-name="P8"><text:tab/>Der Ausgang des Krieges stellte den Sozialismus unmittelbar vor die Aufgabe der Verwirklichung. </text:p>
      <text:p text:style-name="P8"><text:tab/>Hatte der utopische Sozialismus sich bemüht, seine Gesellschaftsordnung fix und fertig im Kopfe vorzubilden, und von der zwingenden Macht der sozialen Vernunft die Verwirklichung erwartet, so hatte Marx die historischen Tendenzen aufgezeigt, die eine Klasse der kapitalistischen Gesellschaft zu einer Politik der Überwindung des Kapitalismus sozial determinierte. Dem Rationalismus der Utopisten trat eine historische Entwicklungslehre gegenüber. Die Verwirklichung des Sozialismus ward nunmehr begriffen als bedingt von der Entwicklung des Kapitalismus: die fortschreitende kapitalistische Konzentration der Produktion stärkte die Stellung der Arbeiterklasse im Produktionsprozess; ihre Vereinigung, in den Fabriken und in den Industriezentren erleichterte ihre Organisation, der Gegensatz zwischen dem immer mehr vergesellschafteten Produktionsprozess und den kapitalistischen Eigentumsverhältnissen verschärfte sich, und damit wuchs der Antagonismus zwischen den grüßen sozialen Klassen. Das waren die Momente, die schließlich zur Überwindung des Kapitalismus durch das siegende Proletariat führen müssten. </text:p>
      <text:p text:style-name="P8"><text:tab/>War so der Sozialismus als Resultat der kapitalistischen Entwicklung begriffen, so hing die Art und Weise seiner Verwirklichung, die konkreten Erscheinungsformen, in denen er ins Leben trat, offenbar ab von dem Zeitpunkt, in dem er den Kapitalismus ablöste, v.on dem Reifegrad, den bis dahin der Kapitalismus erreicht hatte. Deshalb war es unmöglich, einen fertigen Plan einer sozialistischen Gesellschaft zu entwerfen; mit jeder Höherentwicklung des Kapitalismus musste ein solcher ja hinfällig werden. </text:p>
      <text:p text:style-name="P8"><text:tab/>Erinnert man sich, dass die Marx'sche Lehre in ihren Grundzügen bereits in den 50er Jahren des vorigen Jahrhunderts fast vollendet war und denkt man an die Entwicklung, die seitdem der Kapitalismus extensiv und intensiv genommen hat, an die seither erfolgte Entfaltung der Großproduktion, an die Kartelle und Trusts, die Großbanken, kurz an die Entwicklung vom Industriekapital zum Finanzkapital, so erweist sich die wissenschaftliche Richtigkeit des Marx'schen Standpunkts. Politisch aber bedeutete er die Überwindung des sektenhaften Charakters, der allem Sozialismus so lange anhaften musste, als er willkürliche Konstruktion einer sozial "vernünftigen" Ordnung blieb, nur vorgestellte und erwünschte Zukunftsperspektive statt in der Realität erkannter Prozess. Denn indem der Marxismus – so paradox diese Behauptung klingt, so konstatiert sie doch nur eine Tatsache – es ablehnte, sich mit Sozialismus zu beschäftigen, und die Entwicklungsgesetze des Kapitalismus aufdeckte, indem er in dem unter diesen Gesetzen stehenden Proletariat den Träger und in seiner ihm vom Kapitalismus vorgeschriebenen Klassenbewegung die Entwicklung zum Sozialismus erkannte, konnte der Marxismus erst werden, was seine Forderung an sich selbst sein musste: das Selbstbewusstsein der durch den Kapitalismus als Klasse konstituierten, dadurch notwendig zum Klassenbewusstsein erweckten, schließlich wirtschaftlich und politisch zur Selbständigkeit organisierten Arbeiterbewegung. </text:p>
      <text:p text:style-name="P8"><text:tab/>Es ist aber klar, dass die Ablehnung von gesellschaftlichen Zukunftskonstruktionen in dem Moment hinfällig werden musste, als es sich nicht mehr um Zukunft und Konstruktion, sondern um Gegenwart und Organisation handelte. Die Eroberung der Staatsmacht in Russland und Deutschland durch die Arbeiterklasse, die man in vielen sozialistischen Kreisen in allzu großer Vereinfachung nicht nur als eine, sondern als die allein notwendige Bedingung zur Verwirklichung des Sozialismus ansah, stellte als Aufgabe unmittelbarer Praxis die Fragen: welche Wirtschaftszweige sollen sozialistisch organisiert werden, wie ist solche Organisation beschaffen, welches sind ihre Träger? Die Aufgabe des konstruktiven Sozialismus war gestellt. </text:p>
      <text:p text:style-name="P8"><text:tab/>In Deutschland hatte bereits 1902 Karl Kautsky in einer "Sozialen Revolution" die unmittelbaren Probleme zu zeichnen versucht, die sich einem siegreichen Proletariat "am Tage nach der sozialen Revolution" stellen würden. Es versuchte zu zeigen, wie die neue Machtstellung der Arbeiter auf den kapitalistischen Produktionsprozess zurückwirken, seine Aufrechterhaltung in kapitalistischer Form unmöglich und so eine rasche Verstaatlichung unumgänglich machen werde. Dafür würden sich die konzentrierten und entwickeltsten Produktionszweige eignen, während für andere die Übernahme durch die Kommunen oder Genossenschaften in Betracht käme. Kautsky untersucht dann eine Reihe allgemeiner organisatorischer Maßnahmen zur Steigerung der Produktion, zu ihrer Umstellung für eine Wirtschaft der Bedarfsdeckung, die Änderung der Arbeitsverfassung und die Rückwirkung all dieser Maßnahmen auf die Ökonomie. </text:p>
      <text:p text:style-name="P8"><text:tab/>So wertvoll diese Untersuchung auch heute noch ist, so viel in ihr auch an Voraussicht zu finden ist, so tritt doch das konkrete Organisationsproblem in den Hintergrund. Kautsky begnügt sich mit der Forderung der Verstaatlichung oder Kommunalisierung, ohne näher zu untersuchen, ob Stadt und Gemeinde für die Erfüllung dieser Funktionen geeignet sind oder durch welche Mittel sie dazu befähigt werden können. </text:p>
      <text:p text:style-name="P8"><text:tab/>Gerade diese Fragen traten aber nach der Revolution in den Mittelpunkt und heischten Antwort. Die Erfahrungen der Kriegswirtschaft hatten die geringe Eignung staatlicher Bürokratie zur Lösung wirtschaftlicher Aufgaben gezeigt. Andererseits hatte die russische Revolution bewiesen, dass die Arbeiterklasse, einmal in Besitz der politischen Macht, auch Herr über den Produktionsprozess sein will. Der Räteideologie liegt ja der Trieb der Arbeiterklasse zugrunde, selbst politisch und wirtschaftlich alle Funktionen der bisher herrschenden Klassen zu übernehmen. Übernahme der Produktion durch die Arbeiter ist aber noch nicht Sozialismus. </text:p>
      <text:p text:style-name="P8"><text:tab/>Es werden dadurch zunächst nur Produzentenvereinigungen geschaffen, ein "Massenkapitalismus“ nach Kurt Eisners Wort, die noch gesellschaftlicher Zusammenfassung und Regelung bedürfen. Als gegebenes Organ dieser Regelung erschien der vom Proletariat beherrschte Staat. Sollte er aber nicht im Betrieb und im einzelnen Industriezweig unvermittelt den Produzenten mit ihren Sonderinteressen entgegenstehen, so musste dafür gesorgt werden, dass in der Verwaltung des Industriezweiges, zumindestens neben den Produzenten, die Konsumenten zur Geltung kommen. </text:p>
      <text:p text:style-name="P8"><text:tab/>So ergab sich eine Konstruktion, die Otto B a u e r <text:s/>in seinem "Weg zum Sozialismus" entwickelte und die gleichzeitig sich der im November 1918 gebildeten Deutschen Sozialisierungskommission ergab. </text:p>
      <text:p text:style-name="P8"><text:tab/>Die zur Sozialisierung reifen Wirtschaftszweige werden in Selbstverwaltungskörper zusammengefasst, in deren Leitung die Produzenten (Arbeiter, Angestellte und Leiter), die Konsumenten (Weiterverarbeiter und Verbraucher) und als Vertreter der Allgemeinheit der Staat vertreten sind. Die Kapitalisten waren als Kapitalisten ausgeschaltet (mit oder ohne Entschädigung expropriiert) gedacht, sollten aber unter Umständen als Leiter des Produktionsprozesses ihre Funktionen fortführen. </text:p>
      <text:p text:style-name="P8"><text:tab/>Damit war man aber zu einer Konstruktion gelangt, die in England bereits in ähnlicher Weise, wenn auch auf ganz anderem Wege, gefunden worden war, ohne dass sie bis dahin außerhalb Englands von Einfluss oder auch nur genauer bekannt gewesen wäre. Und damit sind wir beim <text:s/>G i I d e n s o z i a I i s m u s <text:s/>angelangt. </text:p>
      <text:p text:style-name="P8"><text:tab/>Die Gildensozialisten betrachten ihre Lehre als Synthese aus marxistischen und syndikalistischen Auffassungen. Von zwei Seiten her wirkte syndikalistischer Einfluss auf die englische Arbeiterbewegung. In Amerika waren 1905 die Industrial Workers of the World entstanden; sie standen in schärfstem Gegensatz zu den amerikanischen Trade Unions; sie wollten nicht, wie diese, Berufsverbände darstellen. sondern den alle Arbeiter, ob gelernt oder ungelernt, umfassenden Industrieverband; sie waren revolutionär und antikapitalistisch; während die Trade Unions der Lehre von der Harmonie der Interessen zwischen Kapital und Arbeit anhingen und rein reformistische Politik im Gefolge der beiden großen herrschenden Parteien trieben, lehrten die I.W.W. die Unversöhnlichkeit von Kapital und Arbeit; sie forderten die direkte Aktion, die die wirtschaftliche Organisation der Arbeiter zur Herrin der Produktion machen sollte; die in den Industrieverbänden vereinigten Arbeiter sollten, was sie produzieren, auch besitzen. Die I.W.W. fand Anhänger auch in Großbritannien, namentlich unter den schottischen Sozialisten. </text:p>
      <text:p text:style-name="P8"><text:tab/>Der syndikalistische Einfluß wurde verstärkt, als namentlich durch die Vermittlung Tom Manns, eines der populärsten britischen Gewerkschaftsführer, die Lehren des französischen Syndikalismus in England verbreitet wurden. Sorel und Hubert Lagardelle hatten dem Syndikalismus eine breitere theoretische Grundlage gegeben, und die Führer der <text:span text:style-name="T1">Confederation generale du travail</text:span><text:s/>hatten diese Theorie als Grundlage der französischen Gewerkschaftsbewegung akzeptiert. Sie verwarf die parlamentarische Betätigung und forderte die wirtschaftliche Vereinigung aller Arbeiter ohne Unterschied der politischen Richtungen. In den Gewerkschaften sah sie zugleich die Organisation, die die Produktionsmittel in Besitz nehmen und die Produktion fortführen soll. Das Ziel sollte durch die wirtschaftliche Macht der Arbeiter, durch die direkte Aktion und den Generalstreik erreicht werden. </text:p>
      <text:p text:style-name="P8"><text:tab/>Diese Einflüsse mussten um so wirksamer werden, als sie in eine Zeit zunehmender sozialer Gärung fielen, der "Unruhe der Arbeiterbewegung". Von 1910 an nahmen die Streiks rasch zu, die Tendenz zur Vereinigung und Zusammenfassung der gewerkschaftlichen Kräfte setzte sich durch und führte 1914 zur Bildung des gewerkschaftlichen Dreibundes der Bergleute, Transportarbeiter und Eisenbahner. Zugleich wuchs die Radikalisierung der Mitglieder, ihre politische Selbständigkeit, und sozialistische Ideen und Zielsetzungen begannen die alte Gewerkschaftsideologie zu verdrängen. </text:p>
      <text:p text:style-name="P8"><text:tab/>Der Krieg unterbrach diese Entwicklung keineswegs. Er zwang die Regierung zu Verhandlungen mit den Gewerkschaften, um die industriellen Anforderungen des Krieges erfüllen zu können. Nur mit Zustimmung der Gewerkschaften konnte der Verzicht auf deren alte Regeln erlangt werden, die der Verwendung ungelernter und weiblicher Arbeiter im Wege standen nur mit ihnen konnte auch die allgemeine Wehrpflicht eingeführt werden. Die Arbeiter lernten so ihre Macht kennen, ihr Selbstbewusstsein stieg auf der anderen Seite zeigte sich in der Kriegswirtschaft die ungeheure Macht des Staates, die Wirtschaft zu gestalten und in den Dienst des Allgemeininteresses zu stellen. Was konnte diese mächtige Arbeiterklasse hindern, war erst der Krieg beendet, den Staat nunmehr für ihre Zwecke, statt für die des Krieges zu gebrauchen? </text:p>
      <text:p text:style-name="P8"><text:tab/>Erwies sich so die Kriegswirtschaft, der Staatskapitalismus, als Förderer sozialistischer Tendenzen innerhalb der englischen Arbeiterbewegung, so bedeutete das keineswegs die einfache Anknüpfung der neuen sozialistischen Konstruktionspläne an die wirtschaftliche Kriegsorganisation. Im Gegenteil! Wie überall, so hatte auch in England die Kriegswirtschaft die Opposition gegen die bürokratischen Methoden und Zwangsregelungen verstärkt. Die Gildensozialisten aber hatten schon vor dem Kriege gerade die Ablehnung des Staatssozialismus, der "Staatssklaverei", zum Angelpunkt ihres Systems gemacht und das wurde jetzt zu einer Stärke ihrer Position. Ihr syndikalistischer Ausgangspunkt hatte sie ja von vornherein nicht im Staate, sondern in der Gewerkschaft jene Organisations f o r m <text:s/>und zugleich jene Organisations m a c h t <text:s/>sehen lassen, die den Sozialismus verwirklichen müsste. </text:p>
      <text:p text:style-name="P8"><text:tab/>Aber auf der Reise von Frankreich nach England hatte die syndikalistische Ideologie eine gründliche Änderung erfahren, wie es jeder Ideologie in einem veränderten sozialen ökonomischen und politischen Milieu stets widerfährt. Im kleinbürgerlichen und kleinkapitalistischen Frankreich konnte die Vorstellung, dass die lokal und beruflich zersplitterten Gewerkschaftsorganisationen einfach die "ateliers" übernehmen und weiterbetreiben könnten, noch einigermaßen realistisch erscheinen. Gleichzeitig stand eine verhältnismäßig schwache Arbeiterklasse einer übermächtigen, zentralisierten und straff bürokratisch geleiteten Staatsmacht gegenüber. Diese mit normalen Mitteln zu erobern, schien einem Teil der Arbeiterklasse aussichtslos oder zu langwierig; viel einfacher schien der Gebrauch der wirtschaftlichen oder der unmittelbar revolutionären Mittel, um sich in den Besitz der Produktionsstätten zu setzen. </text:p>
      <text:p text:style-name="P8"><text:tab/>Ganz anders aber in England die Übernahme der Großindustrie stellt ganz andere Organisationsprobleme, die mit der einfachen Besitznahme keineswegs erledigt sind. Der Staat ist aber in England ein System von Selbstverwaltungskörpern mag der Staat in seiner heutigen Form auch Organ der Kapitalistenklasse sein und der Arbeiterschaft feind, was hindert die so mächtige Arbeiterklasse Englands, diesen Staat nach ihren Bedürfnissen umzuformen, zu ihrem Werkzeug oder zu einem ihrer Werkzeuge zu gestalten, zu einer ihren Zwecken dienenden Organisationsform, wie ja auch die Gewerkschaft eine Organisationsform ist. Aus der französisch-syndikalistischen Verneinung des Staates entwickelt sich so eine neue Stellung zum Staate, die kritisch ist, aber zugleich positiv und die prinzipiell apolitische Haltung des französischen Syndikalismus aufgibt. </text:p>
      <text:p text:style-name="P8"><text:tab/>Die Gildensozialisten fassen den Staat als "Nachbarschafts“-, also als territoriale Organisationsform auf, ebenso wie die Gemeinde oder die Grafschaft. Als unterschiedslose Zusammenfassung aller Individuen eines bestimmten Territoriums kann der Staat oder die Gemeinde die Menschen nur als Konsumenten vertreten. Denn nur als Konsumenten haben sie gleiche und gleichartige Interessen. Würde aber der Staat, die Konsumentenorganisation, über die Produzenten mit ihren ganz anderen Interessen herrschen wollen, so bedeutete das Vergewaltigung. Die Produktion kann deshalb nur von den Produzenten selbst geleitet werden. </text:p>
      <text:p text:style-name="P8"><text:tab/>Neben den Staat tritt so die Produzentenorganisation mit prinzipiell gleichen Rechten. Der Ausgleich, die Koordination, der Interessen wird durch das Zusammenwirken beider Organisationen bewirkt; entstehende Konflikte werden durch eine Körperschaft entschieden, die aus den höchsten Vertretungen beider Organisationen, dem Gildenkongress und dem Parlament gebildet werden. </text:p>
      <text:p text:style-name="P8"><text:tab/>Ausgehend von Erörterungen der neuen staatsrechtlichen Literatur in Amerika und England, kommen so die Gildensozialisten zu einer Leugnung der Staatssouveränität und zu einer neuen Teilung der Gewalten, aber nicht zu einer formalen, sondern zu einer materiellen Gewaltenteilung. Handelt es sich dabei nur um einen geistreichen Einfall, einen willkürlichen Konstruktionsgedanken, oder sind hinter dieser Konzeption reale Entwicklungstendenzen zu erkennen? Zur Zeit der Herrschaft des Industriekapitals erscheint die Lehre von der staatlichen Souveränität als die einzig denkbare. Die Wirtschaft und damit die Wirtschaftssubjekte sind unorganisiert; sie können nur als einzelne zusammengefasst werden, also territorial in Gebietskörperschaften; eine Zusammenfassung nach Ständen und Berufen erscheint unmöglich. Der Staat wird so zum Träger aller gesellschaftlichen Macht. Der Liberalismus leugnet nicht seine Souveränität; er will nur seinen Wirkungsbereich beschränken und vor allem die Wirtschaft ihrer Eigengesetzlichkeit, wie sie die klassische Nationalökonomie gelehrt hat, überlassen. Unorganisierte Wirtschaft und Automatismus des Wirtschaftslebens erscheinen so als die ökonomischen Korrelate der politischen Souveränität. </text:p>
      <text:p text:style-name="P8"><text:tab/>Von zwei Seiten her erscheint heute diese Souveränität bedroht. Im Zeitalter des Finanzkapitals erstarken die wirtschaftlichen Organisationen zu immer größerer Bedeutung. Sie werden Machtzentren, die Herrschaftsbefugnisse ausüben, die für die Unterworfenen oft viel bedeutsamer sind als die staatlichen Hoheitsrechte. Für Deutschland hat Dr. Fritz Kestner diese Tendenzen sehr gut dargestellt. Zusammenfassend stellt er für die großen Kartelle fest, dass sie in den Rahmen unserer Rechts- und Staatsordnung nicht passen, dass sie Machtkörper darstellen, die die Staatshoheit übermäßig beschränken, und dass sie das Privatrecht, das für alle andern maßgebend ist, tatsächlich in wichtigen Teilen außer Kraft setzen, insbesondere Abhängigkeitsverhältnisse schaffen, welche sich weder mit der allgemeinen Vorstellung der Rechtsgleichheit noch mit den wirtschaftlichen Interessen der Beherrschten vertragen. *</text:p>
      <text:p text:style-name="P8"><text:tab/>Auf der andern Seite sind in den Arbeiterorganisationen Machtzentren entstanden, die die in ihnen zusammengefasste soziale Kraft immer bewusster in politische und wirtschaftliche Macht umzusetzen trachten. Krieg und Revolution haben diese Entwicklung außerordentlich gefördert. Der Idee der Arbeitsgemeinschaft, die in England und Deutschland zugleich und unabhängig voneinander entsteht, liegt, wenn auch unklar, die Absicht zugrunde, die entscheidenden Fragen der gesamten Wirtschaftspolitik nicht mehr dem Staate zur Entscheidung zu überlassen, sondern sie durch Vereinbarungen zwischen den Organisationen der Unternehmer und Arbeiter zu regeln. In Deutschland sucht man in der Konstruktion eines Wirtschaftsrates nach einem verfassungsmäßigen Ausdruck dieser Bestrebungen. In demselben Augenblick, in dem man in der Weimarer Verfassung die Souveränität dem deutschen Volke und damit dem Parlament überträgt, wird der tastende Versuch unternommen, diese Souveränität des Staates durch die zusammengefassten Wirtschaftsorganisationen zu beschränken. </text:p>
      <text:p text:style-name="P8"><text:tab/>Die Wirksamkeit der Arbeitsgemeinschaften scheitert an den Klassengegensätzen. Um so stärker wird das Streben der Organisationen, unmittelbar staatliche Hoheitsrechte auszuüben. In Deutschland versucht die Großindustrie nicht nur die kapitalistische Wirtschaft straff zu organisieren und von der Rohstoffbasis aus zu beherrschen: sie fordert die Schaffung von Wirtschaftsprovinzen, denen staatliche Hoheitsrechte übertragen werden sollen, um (zunächst) alle wirtschaftlichen Angelegenheiten regeln zu können. Umgekehrt suchen die Gewerkschaften die Stellung der wirtschaftlich Beherrschten zunächst zur Mitbestimmung und Kontrolle der Produktion einerseits, des Staatsapparates andererseits zu erweitern. Unter diesem Gesichtspunkt erscheint die "Planwirtschaft" als Versuch, die staatliche Souveränität über das Wirtschaftsleben auszudehnen und gegenüber dem Machtstreben der Organisationen zu befestigen. </text:p>
      <text:p text:style-name="P8"><text:tab/>Aber noch von einer anderen Seite her ist die bisher unumschränkte Geltung der Staatssouveränität in Frage gestellt. Das imperialistische Machtstreben der Staaten, die ihre Gewalt in den Dienst der kapitalistischen Expansion gestellt hatten, hat zum Krieg geführt. Beseitigung der Kriegsgefahr erfordert also Einschränkung der Souveränität des Einzelstaates, Übertragung eines wesentlichen Teils der Souveränität auf eine überstaatliche Organisation. Allen Ideen eines Völkerbundes, der nicht bloß Attrappe sein soll, liegt diese Forderung zugrunde. Zugleich wird diese Einschränkung der Souveränität auf internationalem Gebiet aber noch von der andern, innerstaatlichen Seite her bewirkt. Werden auf nationalem Maßstab nach der gildensozialistischen Darstellung die wirtschaftlichen Organisationen zu Mitträgern der Souveränität, so sind sie es, die die internationalen Vereinbarungen auf dem Gebiet der Handels-, Verkehrs- und Wirtschaftspolitik schließen. </text:p>
      <text:p text:style-name="P8"><text:tab/>Die Staatsauffassung der Gildensozialisten spiegelt aber nicht nur die konkreten Entwicklungstendenzen wieder, die zu einer antagonistisch-kapitalistischen oder zu einer harmonisch-sozialistischen, aber auf alle Fälle zu einer organisierten Wirtschaft führen, sondern sie führt auch zu einer realistischen, von allem mystischen Spuk befreiten, Staatsbetrachtung. Der Staat hört auf, eine metaphysische Entität zu sein, zu der ihn Hegel gemacht hat und erscheint als das was er ist: als der funktionelle Zusammenhang der territorial zusammengefassten Menschen. Diese Funktionen des Staates, die nichts anderes sind als die Tätigkeit der Regierung und der Behörden, wie sie durch die Parlaments- und Gemeindevertreter bestimmt werden, entsprechen den jeweiligen ökonomischen Verhältnissen. In einem Gesellschaftszustand, in dem die Kapitalisten über die Produktion und damit über den Arbeiter herrschen, werden auch die Regierungen und Parlamentsmajoritäten im Dienst der Aufrechterhaltung dieser Herrschaft stehen. Wenn aber die Arbeiter diese Herrschaft beseitigen, dann wird auch der Staat aufhören, eine Herrschaftsorganisation zu sein, er wird dann wirklich demokratisch und damit eine geeignete Organisationsform werden, um mit den Gilden, das heißt der Vereinigung aller hand- und kopfarbeitenden Produzenten zusammen, die Wirtschaft in ihrer Gesamtheit. (aber nicht die Produktion im engeren Sinne), zu leiten. </text:p>
      <text:p text:style-name="P8"><text:tab/>Es ist unschwer zu erkennen, wie in dieser Auffassung marxistische und syndikalistische Gedankengänge miteinander streiten. Marxistisch ist die Abhängigkeit des Staates von der Ökonomie und seine Betrachtung als Herrschaftsorganisation; syndikalistisch die Betonung des Primats der ökonomlschen Gewalt vor der politischen, so dass der Sturz der Kapitalisten in der Wirtschaft der politischen Überwindung des Klassenstaates vorausgehen muss; ein Rest einer mechanistischen und damit zugleich metaphysischen Betrachtungsweise des Verhältnisses von Gewalt und Ökonomie und damit zugleich von Staat und Wirtschaft. Denn diese Trennung existiert nur in der Abstraktion; in der Realität besteht zwischen Staat und Wirtschaft unauflösbarer funktioneller Zusammenhang: es gibt nur eine Wirtschaft im Staate, die nur so ist, weil sie in diesem Staate ist, wie andererseits die Beschaffenheit des Staates durch die Wirtschaft bestimmt ist. </text:p>
      <text:p text:style-name="P8"><text:tab/>Befreit von diesem metaphysischen Rest bedeutet die Staatsauffassung der Gildensozialisten aber deshalb einen Fortschritt, weil sie den Staat nicht nur als Klassenstaat kennt, sondern als eine territoriale Organisation, bestimmt und wandelbar je nach dem Einfluss der großen sozialen Klassen auf die Ökonomie und damit auf die Politik. Der marxistische Entwicklungsgedanke kommt hier besser zu seinem Recht als in der Einengung des Staatsbegriffes, die den Staat nur als Klassenstaat und damit nur als Herrschaftsorganisation fasst. </text:p>
      <text:p text:style-name="P8"><text:tab/>Die Stellung der Gildensozialisten zum Staat entspringt aber durchaus nicht syndikalistischen Einflüssen allein. Sie hängt zusammen mit jener Grundstimmung, die sie im Sozialismus nicht eine Frage der materiellen Besserung, sondern der Befreiung sehen lässt. Nicht Erlösung aus der Armut, sondern aus der Sklaverei ist das Ziel, ist der tragende "konstruktive Idealismus" ihrer Lehre. So erscheint der Sozialismus als die Verwirklichung der Selbstregierung, der Regierung durch die Regierten, auch auf dem Gebiet der Wirtschaft, und sehr treffend hat Otto Bauer den Zusammenhang des Gildensozialismus mit der Theorie und Praxis der englischen politischen Demokratie aufgezeigt. ** <text:s/>Gerade dies Hervorwachsen aus der alten politischen Tradition erklärt die schnelle Verbreitung der gildensozialistischen Lehre und gibt ihr jenen idealistischen Schwung, dessen die gewerkschaftliche Bewegung so dringend bedarf. </text:p>
      <text:p text:style-name="P8"><text:tab/>Dazu kommt aber noch ein anderes Moment. Marx' Lehre gab einer noch wenig entwickelten und organisierten Arbeiterbewegung Richtung und Ziel. "Auch die Philosophie wird eine Macht, wenn sie die Massen ergreift", dies Wort des jungen Marx wurde durch ihn selbst verwirklicht. Aber diese Lehre, die durch das Genie von außen her an die Massen herangebracht wurde, war zwar imstande, sie aufzurütteln, sie zu faszinieren und ihre täglichen Kämpfe um die Verbesserung der materiellen Lage zu idealisieren, indem sie diese nicht als bloße Interessenvertretung, sondern als Mittel zur Verwirklichung einer klassen-, ausbeutungs- und herrschaftslosen, auf Freiheit und Solidarität gegründeten Gemeinschaft zu werten lehrte. Aber je breiter die Arbeiterbewegung wurde, je stärker die Organisation, desto größeren Einfluss übte die bloße Interessenvertretung auf das Verhalten und das Denken der Arbeiter aus, desto stärker wurde die rein reformistische Einstellung. Die Arbeiterbewegung war real immer mehr auf Anpassung an den Kapitalismus gerichtet, der Marxismus wurde zur Ideologie. dass dem so war, ist seit dem Kriegsausbruch evident geworden. Die Verschiedenheit zwischen der liberal-reformistischen englischen und der deutschen marxistischen Bewegung erwies sich als eine Verschiedenheit der Ideologie und als Gleichheit in der Realität. Und die ungeheure Wucht dieser Realität duldete zunächst nicht länger die Verschiedenheit in der Ideologie. Die Idee der Arbeitsgemeinschaft suchte die alte revolutionäre Ideologie durch die rein reformistische Konzeption der Zusammenarbeit der großen, einander gegenüberstehenden Wirtschaftsorganisationen zu ersetzen, und sie in der Koalitionsregierung vom wirtschaftlichen auf das politische Gebiet zu übertragen. </text:p>
      <text:p text:style-name="P8"><text:tab/>Der Gildensozialismus proklamiert dagegen wieder den Kampf zur Überwindung des Kapitalismus, den Kampf der Organisationen; denn er sieht nicht so sehr den theoretisch-soziologischen Begriff der Klasse, als die empirische Realität der Arbeitergewerkschaft. Seine Lehre knüpft unmittelbar an die realen Bedürfnisse dieser Organisation an. Sie strebt nach Erweiterung der Macht, denn Machtstreben ist jeder Organisation immanent. Also Ausdehnung der Organisation von den "Hand“- auf die "Kopf"arbeiter, zentrale Zusammenfassung aus zersplitterten Fach-und Berufsverbänden in Industrieorganisationen. Sodann aber Ausdehnung der Macht, indem die Gewerkschaft nicht mehr bloß die Arbeits- und Lohnverhältnisse zu bestimmen sucht, sondern die Produktion selbst in steigendem Maße kontrolliert, bis sie die Herrschaft über sie und damit auch über die Verteilung erringt, und im Zusammenwirken aller Gewerkschaften die Produktion und Verteilung vergesellschaftet und so zum Träger der Wirtschaftssouveränität wird. Was Marx zum Ziel des politischen Kampfes gesetzt hat, wofür er die von der Arbeiterklasse eroberte Staatsmacht als Mittel einsetzen will, wird hier zur Funktion und unmittelbaren Aktion der Gewerkschaft, ohne dass die Gildensozialisten den politischen Kampf negieren. Aber die von der Arbeiterklasse beherrschte Staatsmacht spielt nur die sekundäre Rolle; sie tritt ihre Souveränität über die Wirtschaft an die Zusammenfassung aller Gewerkschaften ab, neben die sie zur Besorgung aller außerwirtschaftlichen Zwecke und als Mitwirkende zur Schlichtung wirtschaftlicher Konflikte tritt. </text:p>
      <text:p text:style-name="P8"><text:tab/>Es ist eine rein empirische, ja für den an deutscher Theorie Geschulten unsystematische Auffassung. Aber sie knüpft unmittelbar an an Strebungen und Postulate, die im Inneren der entwickelten organisierten Arbeiterbewegung mit Notwendigkeit entspringen. Marx hatte in genialer Vorwegnahme der ökonomischen Entwicklung das <text:s/>P o s t u l a t <text:s/>des Sozialismus an die Arbeiterbewegung gestellt. Nicht willkürlich, sondern weil er die Forderung des Sozialismus erkannte als die, die der Arbeiterbewegung auf der höchsten Stufe ihrer Entwicklung durch die ökonomischen Bedingungen vorgeschrieben war. Die richtige Vorwegnahme der Erkenntnis ist ja die Voraussetzung des Erfolges jeder sozialen "Prophetie", um den Ausdruck Max Webers zu gebrauchen. </text:p>
      <text:p text:style-name="P8"><text:tab/>Aber es war Postulat an die Arbeiterklasse, nicht Forderung der Arbeiter selbst. Die Gildensozialisten sind in ihrer empirischen, fast simplistischen Art nur Sprecher der organisierten Arbeiter selbst, sobald die Organisation auf einer bestimmten Stufe ihrer Machtentwicklung über ihre ersten Ziele hinausgewachsen ist. Sie drücken jene Tendenzen aus, die in dem Entstehen der Betriebsräte, in dem Streben nach Demokratisierung der Fabrik, in der prinzipiellen Anerkennung des Mitbestimmungsrechts der Arbeiter in der Leitung der Produktion ihren ersten Ausdruck gefunden haben. Indem die Gewerkschaften den Inhalt ihrer Tätigkeit durch den Übergang von Sozialpolitik zur Produktionspolitik erweitern, wird das Problem der Herrschaft über die Produktion aufgeworfen, das heißt die Frage einer kapitalistisch-hierarchischen oder einer sozialistisch-demokratischen organisierten Wirtschaft. Der Sozialismus hört auf, nur eine Frage der politischen Partei zu sein und wird unmittelbar in das Tätigkeitsfeld der Gewerkschaft einbezogen. Zugleich wird die Angriffsfläche verbreitert. Es handelt sich nicht mehr um den Staat allein, sondern die wirtschaftlichen Organisationen der Arbeiter stehen jetzt denen der Unternehmer in jeder einzelnen Sphäre der Industrie gegenüber. </text:p>
      <text:p text:style-name="P8"><text:tab/>Diese unmittelbare Anknüpfung an die den Gewerkschaften aus ihrer Entwicklung selbst sich notwendig stellenden Probleme erklärt die rasche Verbreitung gildensozialistischer Ideen. Diese haben nicht nur in England die neueste Entwicklung der Arbeiterbewegung stark beeinflusst, sondern sie sind wirksam auch in den Kundgebungen des Internationalen Gewerkschaftsbundes von Amsterdam über Produktionsdemokratie. Denn sie erfüllen das starke Bedürfnis der gegenwärtigen Periode, die organisatorische Grundlage eines sozialistischen Gesellschaftsaufbaues in den Mittelpunkt der Betrachtung zu stellen und damit den Sozialismus aus einer abstrakten Vorstellung zu einem konkreten, der Vorstellungswelt der Arbeiter leichter zugänglichen, Plan zu gestalten. Und so ist schließlich Entstehung und Erfolg des Gildensozialismus nur eine Bestätigung der Marx'schen Theorie. </text:p>
      <text:p text:style-name="P8"><text:tab/>Es kann nicht Zweck dieser Einleitung sein, in eine kritische Auseinandersetzung mit dem Gildensozialismus in allen seinen Einzelheiten zu treten. Ich hoffe aber gezeigt zu haben, dass es sich um eine bedeutende und aller Voraussicht nach historisch relevante Geistesströmung handelt. Und deshalb begrüßen wir es, dass das Werk eines der bedeutendsten Repräsentanten dieser Bewegung der deutschen Öffentlichkeit zugänglich gemacht wird. </text:p>
      <text:p text:style-name="P8"/>
      <text:p text:style-name="P8">Berlin, Oktober 1921 </text:p>
      <text:p text:style-name="P8">Rudolf Hilferding</text:p>
      <text:p text:style-name="P8"/>
      <text:p text:style-name="P10">* Dr. Fritz Keltner, <text:span text:style-name="T1">Der Organisationszwang, </text:span>BerIin 1912 </text:p>
      <text:p text:style-name="P10">** Otto Bauer, <text:span text:style-name="T1">Bolschewismus und Sozialdemokratie,</text:span><text:span text:style-name="T4"><text:s/>Wien S. 129, §12 Industrielle Demokratie</text:span></text:p>
      <text:p text:style-name="P8"/>
      <text:p text:style-name="P8"/>
      <text:p text:style-name="P9">Erstes Kapitel</text:p>
      <text:p text:style-name="P9"/>
      <text:p text:style-name="P9"><text:span text:style-name="T2">Einleitung zu der Ausgabe von 1919</text:span></text:p>
      <text:p text:style-name="P8"/>
      <text:p text:style-name="P8"><text:tab/>Ich bin mit dem vorliegenden Buch durchaus nicht zufrieden, und doch wüsste ich es nicht zu verbessern. Es enthält, wie ich glaube, mit das Wesentlichste, was ich geschrieben habe, aber ich gebe ohne weiteres zu, dass es nicht eigentlich ein Buch ist, sondern eine Reihe selbständiger Untersuchungen über Probleme der Gewerkschaften und des Gildensystems. Bei Herausgabe dieser dritten Auflage habe ich mich darauf beschränkt, zwei Kapitel ganz wegzulassen, die nur Gelegenheitsarbeiten waren und heute keine Daseinsberechtigung mehr besitzen. </text:p>
      <text:p text:style-name="P8"><text:tab/>Ich identifiziere mich heute durchaus nicht mehr mit allem, was ich in diesem Buche behauptet habe. Viele Behauptungen sind im Hinblick auf die Wirklichkeit und Wahrscheinlichkeit allzu dogmatisch aufgestellt. Als ich sie seinerzeit niederschrieb, schien es mir als die wichtigste Forderung des Tages, der Gildenidee festere Gestalt und genaueren Inhalt zu geben, selbst auf die Gefahr hin, verfrüht Dogmatisches oder völlig Falsches zu sagen. Ich bedauere es auch keineswegs, dass ich diesen Weg eingeschlagen habe, denn nach dem Erscheinen meines Buches hat eine ausgedehnte öffentliche Diskussion über viele meiner Behauptungen und Beweisführungen eingesetzt, die zu einer präziseren Formulierung der Idee und der Vorschläge geführt hat. Die Diskussion hatte den Erfolg, dass die Anhänger der Gildenidee in ihrem Dogmatismus nachließen, nicht weil sie etwa weniger von der Richtigkeit ihrer Idee überzeugt gewesen wären, sondern weil die Kompliziertheit der sozialen Gesellschaftsordnung, welche das Gildensystem bedingt, bei näher rückender Verwirklichung der Gildenidee realer erfasst werden musste. </text:p>
      <text:p text:style-name="P8"><text:tab/>Seit dem ersten Erscheinen dieses Buches haben sich zwei große soziale Veränderungen vollzogen. Erstens ist der Staatssozialismus oder Kollektivismus, der früher der idealistische Glaube des Durchschnittsmenschen war, zu Grabe getragen worden; zweitens ist im Sowjetsystem eine neue soziale Gesellschaftsordnung erstanden, mit der sich jeder sozialistische Theoretiker auseinandersetzen muss. </text:p>
      <text:p text:style-name="P8"><text:tab/>Wenn ich sage, dass der Staatssozialismus tot und begraben sei, so meine ich natürlich nicht, dass die Bestrebungen nach staatlicher Kontrolle der Industrie aufgehört hätten. Im Gegenteil, der Staat hat den Kreis seiner industriellen und wirtschaftlichen Betätigung ungeheuer erweitert und wird diese erweiterte Einflusssphäre großenteils auch für die Dauer beibehalten. Aber gerade die ausgedehntere staatliche Einflussnahme hat mit dahin gewirkt, den Kollektivismus als Form der sozialistischen Theorie zu erledigen. Der Staat ist sehr unpopulär geworden, und keiner, der zugleich Demokrat und jung genug ist, umzulernen, würde heute eine Theorie auf die umfassende Kompetenz des Staates aufbauen. </text:p>
      <text:p text:style-name="P8"><text:tab/>Der Niederbruch des Staatssozialismus hat die Bahn für neue sozialistische Theorien frei gemacht, aber keiner späteren ist es gelungen, sich in gleicher Weise festzusetzen. Die jüngeren Sozialisten und Gewerkschaftler sind sich zwar darin einig, dass in der künftigen freien Gesellschaft die tatsächliche Verwaltung der verschiedenen Industrien und Betriebe zum größten Teile in Händen der organisierten Arbeiter liegen wird. In diesem Punkt stimmen alle überein: Gildensozialisten, Syndikalisten, Gewerkschaftler und viele andere, die sich nicht in eine dieser Kategorien einreihen lassen; aber damit hat auch die Übereinstimmung ein Ende. Man ist sich völlig uneinig darüber, ob und welche Funktionen dem Staat in der neuen Gesellschaft zufallen werden, ob der Staat weiterbestehen wird oder nicht, wie sich im Falle seines Weiterbestehens seine Beziehungen zu den Gewerkschaften gestalten sollen, oder welche Organisationsform ihn im Falle seines Verschwindens ersetzen würde. </text:p>
      <text:p text:style-name="P8"><text:tab/>Diese mangelnde Übereinstimmung entspringt zweifellos wirklichen Verschiedenheiten in den Grundsätzen und in taktischen Fragen, aber zum Teil liegt sie an dem Unvermögen, sich über die realen Tatsachen zu einigen. Über das Wesen des heutigen Staates könnte man sich leicht einigen, denn alle genannten Schulen betrachten den Staat übereinstimmend als Beschützer des Eigentums und Vorkämpfer der wirtschaftlich herrschenden Klasse. Fragen wir aber nach dem Wesen des Staatsprinzips als sozialer Einrichtung, so wird sich nicht leicht eine Einigung erzielen lassen. </text:p>
      <text:p text:style-name="P8"><text:tab/>Die Kollektivisten betrachteten den Staat, wenigstens potentiell, als Vertreter der Verbraucher. Ihre Argumente zugunsten des staatlichen Eigentums und der staatlichen Verwaltung der Industrie gründeten sich ausdrücklich auf die Behauptung, dass die Industrie den Verbrauchern gehören und von ihnen verwaltet werden solle. Sie betrachteten den Staat und die Gemeinden als größere und umfassendere Arten von Konsumvereinen und meinten, mit Erreichung der politischen Demokratie würden die Verbraucher die Kontrolle sämtlicher Industrie- und Berufszweige in die Hand bekommen. </text:p>
      <text:p text:style-name="P8"><text:tab/>Zur Zeit als die Auseinandersetzungen zwischen Gildensozialisten und Kollektivisten begannen, übernahmen die ersteren fast durchweg die kollektivistische Staatsauffassung und betrachteten den Staat als Vertreter der Konsumenten. Sie suchten den Kollektivisten zu beweisen, dass eine Verwaltung durch die Konsumenten nicht zu einer Betriebsdemokratie führen, diese vielmehr nur bei Verwaltung durch die Produzenten in allen Wirtschaftszweigen erreicht werden könne. Dabei gestanden sie den Konsumenten eine erhebliche Beteiligung an der Kontrolle zu, speziell bei den Entscheidungen darüber, welche Gegenstände erzeugt, zu welchen Preisen sie verkauft oder unter welchen Bedingungen sie verteilt werden sollen. Indem sie sich die kollektivistische Staatsauffassung zu eigen machten, setzten sie das Verhältnis zwischen Produzenten und Konsumenten bei der Kontrolle der Industrie dem Verhältnis zwischen örtlichen und nationalen Gilden einerseits und Gemeinden und Staat andererseits gleich. Sie propagierten infolgedessen Verstaatlichung des Eigentums und Gildenkontrolle der Industrie, und dachten sich einen ineinanderarbeitenden Mechanismus zwischen Staat und Gilden aus, der Streitigkeiten oder andere Fragen, die Produzenten und Konsumenten in gleicher Weise berühren, regeln sollte. </text:p>
      <text:p text:style-name="P8">Viele Gildenanhänger waren zwar mit dieser Theorie sehr unzufrieden, aber sie setzte sich doch meistens durch, weil ihre Verfechter genau wussten, was sie wollten, während ihre Gegner sich mit mehr oder weniger negativen Kritiken begnügten, oder wenn sie ihre abweichende Meinung in positiver Form aussprachen, diese sich keine allgemeine Anerkennung verschaffen konnte. Mit der Zeit traten diese Meinungsunterschiede deutlicher zutage, und es entspann sich eine lange Kontroverse zwischen S. G. Hobson und mir über die Souveränität des Staates, in die zeitweise noch andere Gildenleute eingriffen. Hobson, mit ihm Orage und mehrere andere Mitarbeiter des <text:span text:style-name="T1">New Age</text:span>, vertraten die Souveränität des Staates als wesentlichen Teil der Gildenlehre nachdrücklich. Sie lehnten es ab, in dem Staat irgendwie den Vertreter oder Beschützer der Verbraucher zu sehen, sie bestanden darauf, dass seine Funktion lediglich in der Ausübung seiner Souveränität bestünde, in der obersten Vertretung des "Staatsbürgertums", ganz geschieden und jenseits von Produzenten-und Konsumenteninteressen. Sie wollten die Kontrolle der Industrie der Produzentengilde übergeben, in der Meinung, dass die Gilden das Interesse der Konsumenten in gleicher Weise wahrnehmen würden wie das der Produzenten, – aber sie wollen dem Staat als Eigentümer der Produktionsmittel die höchste Autorität geben; denn der Staat als Eigentümer sei der Vertreter der Menschen nicht in ihrer Eigenschaft als Verbraucher, sondern als Bürger. </text:p>
      <text:p text:style-name="P8"><text:tab/>Jetzt entstand eine ganz merkwürdige Situation. Hobson und seine Anhänger bestanden auf der Souveränität des Staates in wirtschaftlicher wie auch in sonstiger Hinsicht, aber sie wollten dem Staat nicht den geringsten Einfluss auf die Führung der Industrie oder bei der Vertretung der Konsumenteninteressen gegenüber der Produzentenorganisation zugestehen. Theoretisch verlangten sie für den Staat eine unbeschränkte Autorität, aber praktisch wollten sie ihm weniger Mitbestimmungsrecht geben, als diejenigen von uns, die eine enge Begrenzung der staatlichen Einflusssphäre fordern. </text:p>
      <text:p text:style-name="P8"><text:tab/>Einige von uns wollten die kommunalen Industrien und Dienstleistungen nach zwei Gesichtspunkten organisieren, dem des Produzenten oder Erzeugers der Dienste und dem des Konsumenten oder Verbrauchers oder Nutznießers der Dienstleistungen. Ich war der Ansicht, dass die industriellen und bürgerlichen Gilden die Menschen in ihrer ersten, der Staat und die örtlichen Behörden die Menschen in ihrer zweiten Eigenschaft verträten, dass beide Organisationsformen gleichwertig seien und einander ergänzten. Ich wandte mich deshalb gegen die Theorie der Staatssouveränität und vertrat die Ansicht, dass Gilden und Staat auf wirtschaftlichem Gebiete gleichsouverän seien; auf anderen sozialen Gebieten könnte diese Souveränität vielleicht noch mit anderen Organen gleichberechtigt geteilt werden. </text:p>
      <text:p text:style-name="P8"><text:tab/>Heute glaube ich nicht mehr, dass ich absolut recht und dass Hobson absolut unrecht hatte. Der Staatssouveränität stehe ich heute noch ebenso feindlich gegenüber wie je zuvor, aber ebenso wenig genügt es mir heute, den Staat als letzten und einzigen Vertreter der Konsumenten zu betrachten. </text:p>
      <text:p text:style-name="P8"><text:tab/>Als ich seinerzeit zu beweisen suchte, dass der Staat die Interessen der Konsumenten vertritt, habe ich seine anderen, außerhalb der wirtschaftlichen Sphäre liegenden, Funktionen nicht in Abrede zu stellen gesucht. Ich wollte aber nur seine wirtschaftlichen Funktionen näher bestimmen, nicht auch alle anderen. Ich stützte mich darauf, dass Staat und örtliche Behörden in erster Linie geographische oder Nachbarschafts-Organisationen sind und als solche besonders geeignet, die Interessen des Konsumenten oder Nutznießers von Diensten zu verkörpern. Der Aufbau der Gewerkschaften oder Gilden ist ein industrieller: sie wählen unter den Bewohnern eines bestimmten Bezirkes alle Angehörigen einer bestimmten Industrie oder eines bestimmten Dienstes aus. Sie eignen sich daher vorzüglich zur Vertretung der Menschen in ihrer Eigenschaft als Produzenten oder Dienste Leistenden. Der Aufbau einer Stadtverordnetenversammlung oder eines Parlaments hingegen ist geographisch: er umfasst alle Menschen, die in einem bestimmten Bezirk wohnen und gewisse gemeinsame Bedürfnisse und Wünsche haben. </text:p>
      <text:p text:style-name="P8"><text:tab/>Diese Analyse halte ich auch heute noch für völlig richtig: ich glaube, dass man die Kontrolle der Industrie den Berufsorganisationen der Produzenten überlassen sollte, die oberste Leitung aber zwischen diesen Organisationen und den "Nachbarschafts"-Organisationen, den Vertretern der Konsumenteninteressen, teilen müsse. Aber ich meine heute, dass meine Betonung, der Staat sei die typische "Nachbarschafts"-Organisation, zumindest irreführend war, und die Theorie, die ich darauf aufgebaut habe, in dieser Hinsicht einer Überprüfung bedarf. </text:p>
      <text:p text:style-name="P8"><text:tab/>Lassen wir im Augenblick den Staat beiseite und betrachten wir das eigentliche Wesen der "Nachbarschafts"-Organisationen. Offenbar wird eine solche Organisation ihre größte Intensität dort haben, wo die gemeinsamen Bedürfnisse ihrer Mitglieder am stärksten sind. In einer freien Gesellschaft würde, wie ich glaube, die Intensität innerhalb verhältnismäßig kleiner Bezirke am größten sein; die "Nachbarschafts"-Organisationen würden sich zunächst als örtliche und erst in zweiter Linie als nationale oder internationale Kräfte äußern. In einer Stadt (oder soll ich Gemeinde sagen?), oder wenigstens in einem Bezirk oder einer Provinz werden mehr gemeinsame Bedürfnisse sich fühlbar machen, als in einer nationalen oder internationalen Vereinigung. Nicht dass die verschiedenen Bedürfnisse sich gegenseitig ausschließen werden, aber das Maximum ihrer Intensität würde örtlich oder regional sein. </text:p>
      <text:p text:style-name="P8"><text:tab/>In einer freien Gesellschaft würden die Nachbarschaftsorganisationen und die Gilden sich in parallelen Bahnen bewegen. Wenn die Nachbarschaftsorganisationen streng lokalisiert sein werden, so wird es sich mit den Gilden ebenso verhalten. In dem Kapitel über "Die Freiheit in den Gilden" habe ich ausgeführt, dass ich aus verschiedenen Gründen annehme, dass in einer freien Gesellschaft die industriellen Organisationen eine starke Neigung zu örtlicher Autonomie zeigen werden. Beide Dinge laufen also parallel, und die Gildengesellschaft wird demgemäß ihrem Wesen nach mehr eine örtliche als eine nationale oder internationale Vereinigung von Produzenten und Konsumenten, bzw. von Dienstleistenden und Dienstempfangenden sein. </text:p>
      <text:p text:style-name="P8"><text:tab/>Die Anwendung des Ausdrucks "Staat" verdunkelt heutzutage diesen essentiell örtlichen Charakter der voll ausgebildeten Gildengesellschaft. Denn bei Staat denken wir heute nicht mehr an den Stadt-Staat der Griechen oder den Staat in Rousseaus <text:span text:style-name="T1">Contrat Social</text:span>, sondern an den nationalen oder übernationalen Staat der heutigen Welt. In gewissem Maße ist es allerdings gut und notwendig, so zu denken, besonders wenn wir es mit der Zeit des Übergangs vom Kapitalismus zum Gildensozialismus zu tun haben. </text:p>
      <text:p text:style-name="P8"><text:tab/>In dem kapitalistischen Staat zeigen die wirtschaftlichen und politischen Organisationen die Tendenz, kolossale Dimensionen anzunehmen. Industrie und Finanz erstreben den nationalen oder internationalen Trust oder das Syndikat; die politischen Organisationen vollenden ihre Intregation in Nationalstaaten oder Imperien. Nun hat sich aber bereits, selbst im britischen Reich, gezeigt, dass die Demokratie eine Umkehr dieses Prozesses bedingt; noch viel deutlicher sehen wir das in Ländern, in denen proletarische Revolutionen stattgefunden haben. Damit ist noch nicht gesagt, dass die gewaltigen politisch-wirtschaftlichen Vereinigungen des Kapitalismus in kleine unabhängige Gruppen auseinander fallen; aber die Demokratie bedingt doch eine weitgehende Dezentralisation oder gar eine Auflösung, auf die dann wieder eine Reintegration auf föderalistischer Grundlage folgt. </text:p>
      <text:p text:style-name="P8"><text:tab/>Heute ist die politische und industrielle Organisation der Arbeiterschaft gezwungen, sich in hohem Maße nach der Organisation des Kapitalismus und des kapitalistischen Staates zu richten. Das wird immer so sein, so lange die Arbeiterschaft anders als durch Katastrophen fortschreitet, denn da sie die wirtschaftlichen und politischen Einrichtungen des Kapitalismus erobern will, muss sie ihre Organisation auch diesen Objekten anpassen. Politisch bildet sie eine Partei und bewirbt sich um Sitze im Parlament und in den Stadtverwaltungen; industriell bildet sie Gewerkschaften, die sich einander immer mehr annähern, um den Massenorganisationen des Kapitalismus mit gleicher Geschlossenheit begegnen zu können. Das Streben nach großzügiger Organisation und Zentralisation ist die natürliche Folge der heutigen Lage der Arbeiterschaft, aber es lässt noch keine Schlüsse darüber zu, welche Organisationsform das Volk nach der Niederwerfung des Kapitalismus wählen wird.</text:p>
      <text:p text:style-name="P8"><text:tab/>In der Tat sehen wir denn auch, dass wenn bei plötzlicher Auflösung der alten Ordnung oder bei bewusster Anwendung katastrophaler Mittel der Zwang fortfällt, im Rahmen der kapitalistischen Einrichtungen zu wirken, sich sofort die Neigung nach örtlicher Organisation geltend macht. Das gilt für Sowjet-Russland und das spartakistische Deutschland, es gilt auch, allerdings in beschränkterem Maße, für die Massenbewegungen innerhalb unserer eigenen Arbeiterschaft. Ob diese Organisationsform die richtige ist, um den Kapitalismus zu vernichten, steht dahin, sicher ist aber, dass die Tendenz nach örtlichen Organisationen sich in einer freien und demokratischen Gesellschaft energisch durchsetzen wird. </text:p>
      <text:p text:style-name="P8"><text:tab/>Lassen wir also noch einmal den irreführenden Ausdruck "Staat" beiseite und überlegen wir uns, welche Form oder welche Formen der Organisation oder Vertretung der Konsumenten- und Verbraucherinteressen, also der Personen mit gemeinsamen Interessen zur Befriedigung gemeinsamer Bedürfnisse, in einer freien Gesellschaft notwendig sein werden. Zu diesem Zwecke müssen wir uns erst darüber klar sein, welche Bedürfnisse befriedigt werden sollen; dann sind wir besser imstande, die geeigneten Mittel zu ihrer Befriedigung anzugeben. </text:p>
      <text:p text:style-name="P8"><text:tab/>Nehmen wir einmal die Bedürfnisse eines gewöhnlichen Bürgers. Er oder sie braucht eine Wohnung, folglich auch Möbel, Textilerzeugnisse und viele andere Lebensnotwendigkeiten. Zweitens muss er oder sie sich nähren und kleiden, sie brauchen unzählige notwendige Dinge für Haushalt und persönlichen Gebrauch, von Büchern bis zu Wischlappen, von Bier bis zu Lebertran. Das sind alles nur häusliche und persönliche Bedürfnisse, die nicht über den Kreis des einzelnen Bürgers oder der einzelnen Familie hinausgehen und nichts mit Gütern und Dienstleistungen allgemeinen Charakters zu tun haben. </text:p>
      <text:p text:style-name="P8"><text:tab/>Weiter gibt es allgemeinere Bedürfnisse, die aus dem Kreise der Individuen oder Familien in das Leben der ganzen Nachbarschaft hinausführen, z.B. Wasser, Licht, Heizung, sanitäre Einrichtungen, Wege und offene Plätze, Elektrische, Omnibusse, vielleicht auch Droschken, Lokale, in denen man essen, trinken oder sich unterhalten, in denen man unterrichtet, verheiratet, begraben Oder verbrannt werden kann, Orte, an denen man Versammlungen abhalten und solche, an denen man beten kann, wenn einem der Sinn danach steht. Ferner braucht man Schulen und Universitäten, Spitäler und Heilinstitute und zahllose andere Dinge des bürgerlichen Bedarfs, die in jeder Gesellschaftsform vorhanden sein werden. Alle diese Bedürfnisse haben die Bewohner jeder Stadt, auch wenn sie nie aus deren Weichbild sich entfernen, gemeinsam. </text:p>
      <text:p text:style-name="P8"><text:tab/>Jetzt kommen solche gemeinsamen Bedürfnisse, die mehr staatlich als örtlich sind. Zu dem lokalen Verkehrswesen auf Wegen und Elektrischen gesellt sich das nationale Verkehrswesen auf Landeseisenbahnen, Küstenschifffahrt, auf Landstraßen, und in immer wachsendem Maße das Luftverkehrswesen. Zu den örtlichen Verständigungsmitteln, die mündlich, schriftlich oder telefonisch sein können, kommt ein nationales System von postalischer, telegraphischer und telefonischer Verbindung. Ob ein Londoner Hotel gut oder schlecht geführt wird, ist für den "Provinzler" wichtiger als für den Londoner selbst. </text:p>
      <text:p text:style-name="P8"><text:tab/>Endlich kommt die immer zunehmende Menge der internationalen Bedürfnisse – internationale Verkehrsmittel zu Wasser und Luft, Landstraßen, Eisenbahnen, Tunnels; die internationale Verständigung durch Post, Telegraph, Telefon, drahtlose Telegraphie – lauter Maschen in dem ausgedehnten Netz, das den internationalen Austausch auf allen Gebieten, materiellen und geistigen Annehmlichkeiten, Dienstleistungen und Ideen, vermittelt. Es gibt heute keine nationale, ja selbst keine örtliche Tätigkeit, die nicht internationale Zusammenhänge und Folgen hätte. </text:p>
      <text:p text:style-name="P8"><text:tab/>In dieser sehr unvollständigen Aufzählung habe ich die großen produzierenden Industrien kaum erwähnt. Das kommt daher, dass ich nur von den individuellen Bedürfnissen, seien sie nun häuslicher, örtlicher, nationaler oder internationaler Art, gesprochen habe. Allgemein ausgedrückt: die großen nationalen Industrien kommen heute gar nicht in unmittelbare Berührung mit den individuellen Verbrauchern, ja selbst nicht, außer in sehr beschränktem Maße durch die Konsumvereinsbewegung und vielleicht durch kommunale Einrichtungen, mit den assoziierten Konsumenten. Zwischen beiden steht als Mittelsmann oder Zwischenverbraucher der Kaufmann, Großhändler oder Detaillist. Wenn wir also die Befriedigung der Bedürfnisse ins Auge fassen, fallen die großen Industrien ganz aus dem Gesichtsfeld heraus, nur die kleineren, wie Bäckerei, Schneiderei oder andere Arten häuslicher oder individueller Versorgung, bleiben zum Teil und in beschränktem Maße darinnen. </text:p>
      <text:p text:style-name="P8"><text:tab/>Dem Leser wird es aufgefallen sein, dass ich in meiner Analyse, die, ich wiederhole es, sehr lückenhaft ist, alle Bedürfnisse unterschiedslos zusammengefasst habe, die sogenannten wirtschaftlichen und die nichtwirtschaftlichen. Ich wollte damit nicht etwa andeuten, dass ich diesen Unterschied für belanglos halte – weiter unten wird sich das Gegenteil erweisen – aber mir war es in erster Linie darum zu tun, zu zeigen, dass die menschlichen Bedürfnisse, wenn wir sie nur nach ihrer "Ausbreitung" betrachten, sich in vier mehr oder minder deutlich geschiedene Kategorien sondern lassen: in häusliche und persönliche, in örtliche oder regionale, in nationale und in internationale Bedürfnisse. Sie sind, wie gesagt, nicht scharf getrennt, aber in groben Umrissen deutlich genug erkennbar. </text:p>
      <text:p text:style-name="P8"><text:tab/>Als erste kommt die Gruppe, in der die individuelle Wahl oder der individuelle Geschmack vorherrscht oder vorherrschen sollte. Für diese ist die Mannigfaltigkeit in Produktion und Konsum von allergrößter Bedeutung. </text:p>
      <text:p text:style-name="P8"><text:tab/>An zweiter Stelle folgt die Gruppe, in der wenigstens bis zu einem gewissen Grade eine örtliche Gleichförmigkeit herrschen muss. Das schließt natürlich eine genügende örtliche Variationsmöglichkeit und Wahl nicht aus – die Wahl des Theaters oder Kinos, des Restaurants oder Wirtshauses, der Lesehalle oder der Kirche – aber das Individuum oder die Familie hat keine absolut unbeschränkte Wahl, weil die in Betracht kommenden Einrichtungen in der Hauptsache gemeinsam sind. Für diese Gruppe ist also eine gewisse örtliche Gleichförmigkeit wesentlich, aber es ist kein Grund zu nationaler oder internationaler Gleichförmigkeit gegeben, und Gefahr droht eher von einer unangemessenen nationalen Zentralisation als von unangemessener örtlicher Mannigfaltigkeit. </text:p>
      <text:p text:style-name="P8"><text:tab/>An dritter Stelle kommt die Gruppe, die durch staatliche Gleichförmigkeit charakterisiert ist. Lokalbahnen, Lokaltelefon, Lokalpost können natürlich durch lokale Anschauungen beeinflusst werden, aber sie müssen sich in ein nationales Schema einpassen, das Prinzip der nationalen Koordination muss vorherrschen. </text:p>
      <text:p text:style-name="P8"><text:tab/>Zuletzt kommt die Gruppe, in der internationale Gleichförmigkeit, wenn auch nicht absolut notwendig, so mindestens äußerst wünschenswert ist und sich bei weiterer materieller und geistiger Annäherung der Nationen auch immer mehr einstellen wird. </text:p>
      <text:p text:style-name="P8"><text:tab/>Wenn wir die geeignete Vertretungsform für Männer und Frauen als Verbraucher und Konsumenten dieser verschiedenen Bedürfnistypen gefunden haben, sind wir in der Bestimmung der nicht gildenmäßigen Struktur innerhalb der Gildengesellschaft ein gut Stück weitergekommen. Bleibt noch das Problem der Konsumentenvertretung in den großen Industrien in ihrer Beziehung zu den großen Industriegilden. aber wir werden sehen, dass sich das logisch aus dem vorher Bestimmten ergeben wird. </text:p>
      <text:p text:style-name="P8"><text:tab/>Beginnen wir mit der ersten Gruppe und sehen wir zu, wie in ihr die Produzenten oder Dienstleistenden in einer Gildengesellschaft organisiert sein würden. Wir haben dabei mindestens zwei große und eine Anzahl kleinerer Gilden zu betrachten. Die Baugilde gehört z.B. in diese Gruppe in dem hoffentlich stets steigenden Maße, in dem die einzelnen Menschen die Bauart, den Umbau oder die Ausstattung ihrer Häuser werden wählen können. Weiter werden durch die Verteilungsgilde die meisten häuslichen und persönlichen Bedürfnisse an Fabrik- oder anderen Großindustrieprodukten befriedigt werden. Dann wird eine Reihe von Gilden der kleineren Produzenten, oder mindestens rein örtlichen Produzenten, Gilden der Bäcker, Schneider, Konfektionäre, Hausgerätefabrikanten, mit der Befriedigung der individuellen und häuslichen Bedürfnisse betraut werden, unter Bedingungen, die dem persönlichen Geschmack und der persönlichen Wahl weiten Spielraum lassen. </text:p>
      <text:p text:style-name="P8"><text:tab/>Sofern zwischen Produzenten und Konsumenten in den genannten Fällen eine organisierte Vermittlung notwendig ist oder sobald ihre Beziehungen über das rein Persönliche hinausgehen, scheint mir die Konsumvereinsbewegung bei weitem am besten dazu geeignet, die Konsumenteninteressen wahrzunehmen. </text:p>
      <text:p text:style-name="P8">Ich möchte diese Zweige der Produktion und der Verteilung zu lokalen Gilden organisiert sehen, die Hand in Hand mit den Konsumenten arbeiten, etwa in der Weise, die ich weiter unten für das örtliche Zusammenarbeiten der Gilden und der Stadtverwaltung angegeben habe. Die Konsumvereine, die von den Hausfrauen geleitet werden (oder wird das später durch die Haus"männer" geschehen?) und die sich auf die Vertretung der reinen Konsumenteninteressen beschränken, scheinen mir die beste Organisationsform für diese Gruppe zu sein. </text:p>
      <text:p text:style-name="P8"><text:tab/>Bei der zweiten Gruppe liegt das Problem noch verwickelter und komplizierter. Wir haben hier die "öffentlich-gemeinnützigen" Dienste, die wir vorhin dem Wirkungsbereich der städtischen Verwaltung oder einer sonstigen Lokalbehörde überwiesen haben, und die umfassenden lokalen und nationalen Einrichtungen für öffentliche Gesundheitspflege, Erziehungs- und Bildungsanstalten, Unterhaltungs- und kirchliche Einrichtungen, die sich in Händen privater Unternehmer oder Gesellschaften befinden. Für die Gilden ist hier keine Schwierigkeit vorhanden. Die industriellen Gilden werden die Führung der verschiedenen gemeinnützigen Einrichtungen übernehmen, die bürgerlichen Gilden die Verwaltung der Bildungs- und sanitären Einrichtungen. Musik, Theater und die anderen Formen der Unterhaltung vertragen eine Gildenorganisation durchaus. Kirchen sind z.B. nichts anderes als Religionsgilden, und in der Tat nimmt die Kirchenverwaltung von Jahr zu Jahr immer mehr Gildencharakter an. Wo finden wir aber die Konsumenten-, Verbraucher- oder Nachbarschaftsorganisationen, die diesen Gilden und gildenartigen Gebilden entsprechen und mit ihnen zusammen arbeiten sollen? </text:p>
      <text:p text:style-name="P8"><text:tab/>Meine Meinung geht, kurz gesagt, dahin, dass die Verbrauchervertretung für diese Dienste örtlichen oder Nachbarschaftsorganisationen übergeben werden soll, die aus allgemeinen Wahlen hervorgehen. Die Vertretung der gemeindlichen oder nachbarlichen Interessen an Schulen könnte beispielsweise einer Körperschaft übertragen werden, die besonders für diesen Zweck gewählt wird, denn sie verlangt naturgemäß andere Persönlichkeiten und eine andere Einstellung als meinetwegen die Kontrolle der Kanalisation oder der Trambahnen. Ich möchte ferner eine besondere Organisation haben für die verschiedenen Lebensannehmlichkeiten und Dinge der geistigen Sphäre, der die Erziehung und Bildung der Kinder sowohl als der Erwachsenen, die Sorge für Bibliotheken, Theater, Kinos, Vortragssäle, Museen, Parkanlagen. öffentliche Plätze, Denkmäler und öffentliche Gebäude obliegt. Weiter eine ausgesprochen nachbarschaftliche Organisation, die sich ausschließlich mit lebensnotwendigen Einrichtungen befasst – mit Transport- und Verkehrswesen, Wasserversorgung, Licht, Heizung, Hotels und Restaurants und einer Reihe anderer gemeinschaftlicher Bedürfnisse. Vielleicht ließe sich zweckmäßig noch eine Organisation schaffen für Gesundheits- und Wohnungswesen. Selbstverständlich müssten alle diese Organisationen in engster Verbindung mit den entsprechenden Gilden und anderen freien Vertretungen arbeiten, und keine sollte sich um die Regelung von solchen Dingen kümmern, die am besten ungeregelt bleiben. </text:p>
      <text:p text:style-name="P8"><text:tab/>Die Mannigfaltigkeit der "Nachbarschaftsorganisationen" beruht auf den gleichen Gründen, wie die ganze funktionelle Organisation der Gesellschaft. Verschiedene Aufgaben erfordern auch verschiedene Menschen, und es ist das Problem der demokratischen Leistungsfähigkeit, durch öffentliche Wahl den richtigen Menschen an die richtige Stelle zu setzen. Bei den Gilden wird dies durch Wahl nach Berufen gesichert, aber bei den Nachbarschaftsorganisationen ist es weder durchführbar noch wünschenswert, die Wählerschaft zu trennen, wohl aber ist es durchführbar und wünschenswert, den Zweck der Erwählung und die Funktionen der zu wählenden Person genau zu umgrenzen. </text:p>
      <text:p text:style-name="P8"><text:tab/>Es wäre kompletter Unsinn, wenn man nur eine einzige Körperschaft wählte, der alle diese verschiedenen Aufgaben obliegen sollen, in der Hoffnung, dass irgend jemand, der all diesen Anforderungen gewachsen ist , durch einen glücklichen Zufall hineingewählt wird, – es wäre auch eine Verneinung wirklicher Demokratie. Das ist aber eines der Gifte, die heute unsere örtliche und nationale Politik zerstören. </text:p>
      <text:p text:style-name="P8"><text:tab/>Wenn Lokalverwaltungsbezirke in vernünftiger Weise neu organisiert werden, wird die vorgeschlagene Teilung der Funktionen nicht mehr örtliche Wahlen erforderlich machen als bisher, und ebenso wenig die Zahl der heute existierenden quasi unabhängigen örtlichen Behörden vermehren. Ich glaube, dass die "Provinz" als lokaler Verwaltungsbezirk eine große Zukunft hat, und dass es für die Gildengesellschaft sehr gut und notwendig sein wird, wenn mächtige regionale oder provinzielle Gilden mit regionalen oder provinziellen Räten, über größere, wirtschaftliche Bezirke verbreitet, zusammenarbeiten werden. Ein näheres Eingehen auf dieses Gebiet würde hier zu weit führen; ich verweise nur auf die "regionalistische" Literatur im allgemeinen, und auf wirtschaftlichem Gebiete auf die Schrift C. B. Fawcetts <text:span text:style-name="T1">The Natural Divisions of England</text:span><text:s/>und die Resultate der Kohlenverteilung durch das Kohlenkommissariat während des Krieges im besonderen. </text:p>
      <text:p text:style-name="P8"><text:tab/>Wir kommen jetzt zur dritten Gruppe, den Einrichtungen, bei denen die nationale Koordination, das Ineinandergreifen im Bereich des Staates, das wesentliche Prinzip. ist. Hier stehen wir mit einemmal vor großen Gilden, die u. a. auch Post und Eisenbahn umfassen. Wir müssen hier in erster Linie untersuchen, wieweit eine nationale Koordination für diese Einrichtungen, deren tatsächliche Arbeit örtlich organisiert ist, erforderlich ist. – Welches sind hier die geeigneten Organisationen oder die geeignete Organisation, um die Verbraucher oder Konsumenten in dieser Gruppe zu vertreten? Soll man eine oder mehrere Organisationen zu diesem Zweck schaffen, oder soll man die Verbrauchervertretung der gleichen Organisation anvertrauen, welche die nationale "politische" Arbeit verrichtet, also dem Staat? Diese Frage ist schon erheblich schwerer zu beantworten als eine der vorhergegangenen; eine unbestimmte oder schematische Antwort genügt hier nicht. </text:p>
      <text:p text:style-name="P8"><text:tab/>Fangen wir mit der nationalen Koordination jener Einrichtungen an, die heute örtlich verwaltet werden. Lehrer und Ärzte, Transportarbeiter und Verteiler, sie alle werden nicht nur in örtlichen Gilden zusammengefasst sein, sondern alle örtlichen Gilden werden sich zu der umfassenderen Organisation der landesweiten Berufsgilde vereinigen. Die Gilden werden sich, wie ich im Kapitel über "Die Freiheit in den Gilden" zeige, in der Hauptsache mit der nationalen Koordination vom Gildenstandpunkt aus zu befassen haben. Ist es nicht ganz natürlich, dass, bei Verwirklichung der vorgeschlagenen Art der Lokalverwaltung in der Gildengesellschaft als Verbrauchervertretung Körperschaften, zusammengesetzt aus Vertretern der verschiedenen lokalen oder regionalen Organisationen, fungieren werden, – ein Reichskongress für öffentliche Erziehungs- und Unterhaltungsfragen, ein Reichskongress für öffentlich-gemeinnützige Angelegenheiten, ein Reichskongress für Gesundheits- und Wohnungswesen und vielleicht noch andere mehr? Zu diesen kommt noch für die erste Gruppe ein Reichskongress der Konsumvereine. </text:p>
      <text:p text:style-name="P8"><text:tab/>Das örtliche Transport-und Verkehrswesen fällt in das Gebiet des öffentlich-gemeinnützigen Reichskongresses. Dieser wäre wohl auch geeignet, die nationale Organisation des Transport- und Verkehrswesens zusammen mit den Gilden der Eisenbahner, Schiffer und Postbeamten zu regeln. </text:p>
      <text:p text:style-name="P8"><text:tab/>Über die Organisation der vierten, der internationalen Gruppe von Diensten, will ich keine Einzelheiten angeben. Sie hängt von der internationalen Gestaltung der Gildengesellschaft ab und schneidet Fragen von solcher Tragweite an, dass sie in einem Abschnitt nicht erledigt werden können. So viel lässt sich aber schon sagen, dass die nationale Organisation, welche als Grundlage für die Regelung der internationalen notwendig ist, einem der Landesverbände oder "berufsständigen Parlamente" übertragen werden müsste. So wäre z.B. die Handelsmarine bei den öffentlich-gemeinnützigen Einrichtungen einzureihen, der internationale Austausch von Erziehungserfahrungen bei dem Kongress für Erziehung, die internationale Verteilung von Gütern wäre in der Hauptsache dem Kongress der Konsumvereine, medizinische Forschung dem Kongress für öffentliche Gesundheitspflege usw. zuzuweisen. Voraussetzung ist natürlich immer, daß die internationalen Gilden die internationale Arbeit dieser Kongresse unterstützen und Hand in Hand mit ihnen arbeiten. </text:p>
      <text:p text:style-name="P8"><text:tab/>Wir haben noch die überaus wichtige Frage der Konsumentenorganisation in den großen produktiven Industrien zu berücksichtigen – in Bergbau, Maschinenbau, Druckereien, Textilindustrie usw. –, die meiner Meinung nach von der unmittelbaren, wie der letzten Bestimmung ihrer Produkte abhängt. Nehmen wir beispielsweise den Bergbau. Kohle ist in jeder Industrie und in jeder Dienstleistung ein mehr oder minder wichtiger Produktionsfaktor, sie <text:s/>ist aber auch ein Artikel des allgemeinen Hausgebrauchs. Ich weiß nicht, ob in der Gildengesellschaft die Verteilung der Hausbrandkohle von den Konsumvereinen oder den öffentlich-gemeinnützigen Organisationen vorgenommen werden wird, halte das aber für eine untergeordnete Frage. Welche Organisation das auch machen wird, jedenfalls wird sie durch eine Art von gemischtem Ausschuss in engster Verbindung mit der Bergarbeitergilde zusammenarbeiten müssen, ebenso wie alle anderen Gilden, die einen großen und regelmäßigen Kohlenkonsum haben. Selbst unter der Herrschaft des Kapitalismus haben sich ad hoc nicht nur für Kohle, sondern auch für andere wichtige Industrien Konsumentenorganisationen gebildet, und ich bin überzeugt, dass diese Organisationsform in der künftigen Gesellschaft auf demokratischer Grundlage weiterbestehen und ausgebaut werden wird. </text:p>
      <text:p text:style-name="P8"><text:tab/>Aber all das ist noch keine Lösung des Problems, wie sich die Beziehungen zwischen Produzenten und Konsumenten, Dienstleistenden und Dienstempfangenden. unter der Gildenherrschaft gestalten werden. Ich denke jetzt an die finanzielle Seite des Problems, die Methoden, das Einkommen festzusetzen und angemessen zu verteilen, sowie den Strom des Nationalkapitals, die "Ersparnisse", zu regeln. Hier nähern wir uns, glaube ich, dem Wirkungskreis des Staates, aber darauf kann ich erst eingehen, wenn ich einige Worte über die politische Organisation der Gildengesellschaft gesagt habe. </text:p>
      <text:p text:style-name="P8"><text:tab/>Alle bisher erörterten Probleme betrafen irgendwelche Industrien, Dienstleistungen oder Lebensannehmlichkeiten. Die Hauptbetätigung der Lokalverwaltungen und kaum minder die des Parlaments oder der Regierung fällt in eine dieser Kategorien. Übrig bleiben noch die rein sozialen Funktionen der Regierung, als der gesetzlichen und verwaltungsmäßigen Ordnerin aller Beziehungen zwischen den einzelnen Personen, wie Polizei und Gerichtsbarkeit, ferner die Festsetzung der Steuern und Taxen, sofern diese nicht industrielle oder andere Dienstleistungen betreffen, sondern dazu dienen, ein Gleichgewicht des Einkommens zwischen den verschiedenen Klassen der Gemeinschaft herzustellen. Dazu kommt das undefinierbare Etwas, demzufolge viele Menschen den Staat als Wächter der "geistigen Traditionen" einer Nation betrachten. </text:p>
      <text:p text:style-name="P8"><text:tab/>Lassen wir im Augenblick das letztgenannte Moment außer Betracht und überlegen wir, wie die erwähnten "sozialen" Funktionen in einer Gildengesellschaft organisiert würden. Ich glaube, dass das Gildensystem in seiner Vollendung diese sozialen Funktionen von den industriellen, kaufmännischen und beruflichen Funktionen loslösen und dadurch ihre gesonderte Vertretung ermöglichen wird. Diese Vertretung wird ebenfalls sowohl örtlich als national sein müssen: die relative Bedeutung beider wird davon abhängen, ob die Gemeinschaft mehr zentralistischen oder mehr regionalen Charakter haben wird. Ich weiß nicht, ob diese nationale Organisation – der "Staat", wenn man will – einheitlich oder föderalistisch aufgebaut, ob er ein Parlament, ein Kongress oder ein politischer Sowjet sein wird – das zu entscheiden, kann einem späteren Zeitpunkt überlassen bleiben. In jedem Falle wird diese Organisation eine große Bedeutung haben, namentlich wird sie in der Einkommensfrage entscheidend sein. </text:p>
      <text:p text:style-name="P8"><text:tab/>Diese Auffassung bedeutet eine Modifikation der idealen Gildenstruktur, die ich in den folgenden Kapiteln gegeben habe. Ich nahm dort den Staat als Konsumentenvertreter und glaubte, dass Streitfragen zwischen Produzenten und Konsumenten sich durch ein doppeltes Verfahren zur Entscheidung bringen ließen: zunächst durch Verhandlungen zwischen dem Staat und der betreffenden Gilde und weiterhin Verhandlungen zwischen Staat und dem Kongress der gesamten Gilden. Heute bin ich von der Ansicht zurückgekommen, dass der Staat in erster Instanz solche Verhandlungen zu führen hat, ausgenommen in den weiter unten besprochenen, besonderen Fällen. Ich meine, die Schlichtung solcher Streitfragen müsste zwischen den betreffenden Gilden und den entsprechenden Verbraucherorganisationen: den Konsumvereinen, dem Kongress für öffentlich-gemeinnützige Einrichtungen oder anderen für einen besonderen Wirtschaftszweig gebildeten Konsumentenorganisationen, ausgetragen werden. Erst wenn auf diesem Wege keine Einigkeit erzielt werden kann, würden die industriellen Fragen in letzter Instanz in einer gemeinsamen Beratung des Glldenkongresses, des Staates und der Berufs-Kongresse ausgetragen werden. </text:p>
      <text:p text:style-name="P8"><text:tab/>In der grundlegenden Frage der Verteilung des Nationalvermögens, der Verteilung des gesellschaftlichen Einkommens und der Sorge für die Akkumulation habe ich meinen Standpunkt nicht verändert, ausgenommen darin, dass ich den Gemeinschaftskörper für diese Aufgaben noch in der oben angedeuteten Weise repräsentativer machen möchte, indem ich zu ihm die großen Kongresse, die das Volk als Konsumenten, Verbraucher und Nutznießer der Erdschätze und der menschlichen Arbeit vertreten, heranziehe. </text:p>
      <text:p text:style-name="P8"><text:tab/>Dem Leser wird nicht entgangen sein, dass ich, wenigstens bezüglich der wirtschaftlichen und Arbeitsorganisation der Gesellschaft, durch das Auftauchen der Sowjetform beeinflusst worden bin. So wie ich die Sowjetidee verstehe – ich maße mir nicht an, sie ganz zu verstehen – hat sie im Prinzip nichts mit der Industrie als solcher zu schaffen. Sie gründet sich nicht auf die Idee, dass die Gemeinschaft durch industrielle Organisationen geleitet werden solle, sondern auf den Gedanken, dass die Organisation der Gesamtheit durchaus auf dem Prinzip der freien Vereinigung beruhen solle. Im Konflikt mit der kapitalistischen Gesellschaftsorganisation nimmt sie in bestimmten Fällen als vorübergehendes Mittel die "Diktatur des Proletariats" an. Diese Diktatur gehört nicht zum Wesen der Sowjetorganisation, wenngleich ihre zeitweise Anwendung zur bolschewistischen Lehre gehört. In Wirklichkeit entspricht die Sowjetidee der Gildenidee oder hat wenigstens mit ihr viel gemeinsam. Man kann nicht nachdrücklich genug darauf hinweisen, dass zwischen Sowjetform und Bolschewismus keine grundsätzliche Verbindung besteht. Die Bolschewisten begünstigen die Sowjets als Mittel zur Erreichung der Diktatur des Proletariats, aber die Sowjets können auch Anhänger unter Personen finden, die in keiner Hinsicht Bolschewisten sind. </text:p>
      <text:p text:style-name="P8"><text:tab/>Diese Verbesserungen oder Veränderungen meiner folgenden Darlegungen machen keinen Anspruch auf Endgültigkeit. Die Gildensozialisten fangen eben erst damit an, die Probleme der Struktur der Gildengesellschaft zu bearbeiten. Von den Gilden selbst haben sie eine ziemlich klare und genaue Vorstellung, die auf alle Fälle für den Gebrauch als Arbeits-Hypothese ausreicht. Trotzdem will selbst ich nicht gerade alle meine jetzigen Ansichten über Struktur und Leitung der Gilden auf meinen Eid nehmen. Aber jedenfalls ist hier schon ein gut Teil Gedankenarbeit getan, während die Gildenvertreter bisher kaum die Oberfläche der weiteren, die Gildengesellschaft betreffenden Probleme gestreift haben. Ich habe meine Ansichten in dieser Einleitung nicht als Lösung aller angeschnittenen Probleme mitgeteilt, sondern in der Erwartung, dass sie eine Diskussion auslösen und zeigen werden, dass die Gildensozialisten die Schwierigkeiten durchaus kennen, die der Verwirklichung der Gildengesellschaft im Wege stehen. </text:p>
      <text:p text:style-name="P8"/>
      <text:p text:style-name="P11"/>
      <text:p text:style-name="P9">Zweites Kapitel</text:p>
      <text:p text:style-name="P9"/>
      <text:p text:style-name="P9"><text:span text:style-name="T2">Die Gilden</text:span></text:p>
      <text:p text:style-name="P8"/>
      <text:p text:style-name="P8"><text:tab/>Eine Bewegung ist nur dann gefährlich, wenn sie von einer Idee getragen wird. Wenn es auch oft vorgekommen sein mag, reich Menschen mit hohen Idealen ihr Ziel nicht erreichen konnten, weil sie ihr Pulver nicht trocken hielten, so steht andererseits fest, dass keine noch so große Menge trockenen Pulvers ausreicht, um eine Revolution ohne tragende Idee zum Siege zu führen. Konstruktiver Idealismus ist nicht nur die treibende Kraft jeder großen Erhebung, er ist auch das Bollwerk gegen die Reaktion. </text:p>
      <text:p text:style-name="P8"><text:tab/>Sollen die Gewerkschaften die revolutionäre Macht der Zukunft werden, dann nur insofern, als sie von wirklichem Idealismus beseelt sind. Solange sie rein materialistisch bleiben, haben sie nicht die leiseste Aussicht, das kapitalistische System in ein besseres zu verwandeln. Die Sozialisten, die ihr Vertrauen auf die Arbeiterorganisationen setzen, glauben daher, dass die Gewerkschaften ein höheres Ziel verfolgen müssen, als bloß für ihre Mitglieder bessere materielle Lebensbedingungen zu erstreben. </text:p>
      <text:p text:style-name="P8"><text:tab/>Die frühere Einstellung zu den Gewerkschaften findet man in folgender Lesebuchdefinition zusammengefasst: Eine Gewerkschaft ist die dauernde Vereinigung von Lohnempfängern zum Zwecke der Erhaltung oder Verbesserung ihrer Arbeitsbedingungen. Auf den ersten Blick erscheint diese Definition ganz zutreffend, denn früher haben die Gewerkschaften sicherlich in der Hauptsache unter dem Gesichtspunkt des "Kollektivvertrages" gehandelt. Die Definition entspricht auch durchaus der Vorstellung der alten Gewerkschaften selbst. Historisch bestand die wesentlichste Funktion der Gewerkschaften in der Aufrechterhaltung des Preises der Ware "Arbeit" innerhalb des kapitalistischen Systems. </text:p>
      <text:p text:style-name="P8"><text:tab/>Als der Sozialismus in England zu erstarken begann, waren die Gewerkschaften immer noch äußerst reformistisch. Man könnte vielleicht sagen, dass die Arbeiterschaft, in ihrer Liebe zur Revolution in früher Jugend enttäuscht, ein Gelübde der Keuschheit abgelegt hat und es ablehnte, sich mit irgendeiner anderen idealistischen Richtung zu vermählen. Die revolutionäre Gewerkschaftsbewegung aus der Zeit Robert Owens zog zu früh in die Schlacht und erlitt eine schmachvolle Niederlage. Die Überlebenden hielten es für das einzig Richtige, die Reste der Gewerkschaftsarmee zu retten, indem sie sie zu einer Art von Bürgergarde umwandelten, die alles Kriegerische abschwor und sich, wo nur möglich, auf friedliche Verhandlungen mit den Unternehmern beschränkte. Jeder Gedanke an eine Überwindung des Kapitalismus wurde aus der Ideenwelt der Gewerkschaften verbannt und jede Andeutung von politischer Machtergreifung verworfen. Die Gewerkschaften erklärten sich offen für eine reformistische Haltung; gleitende Lohnskalen und Schiedsgerichte bildeten die Höhe ihres Ehrgeizes. </text:p>
      <text:p text:style-name="P8"><text:tab/>Die natürliche Folge war, dass die früheren Sozialisten, unter ihnen die hervorragendsten Mitglieder der alten sozialdemokratischen Partei, die Gewerkschaften für hoffnungslos reaktionär hielten und sich von ihnen keine Unterstützung für die Erreichung eines sozialistischen Gemeinwesens versprachen. Dieser sehr begreifliche Fehler hatte nichtsdestoweniger unheilvolle Folgen. Der heranwachsende englische Sozialismus blieb eine fast rein politische Lehre, auf industriellem Gebiete war sein letztes Wort die Verstaatlichung der Produktion. </text:p>
      <text:p text:style-name="P8"><text:tab/>Inzwischen begannen aber die Gewerkschaften, vornehmlich infolge der wachsenden Verbreitung sozialistischer Ideen, ihren Charakter zu ändern. Der Dockerstreik im Jahre 1889 war die erste Äußerung des neuen Geistes, er bedeutete das Aufdämmern eines neuen Klassenbewusstseins. Das Gewerkschaftswesen war von jetzt an nicht nur die Verkörperung des korporativen Egoismus der gelernten Arbeiter, auch die ungelernten Arbeiter stellten sich im Kampfe um die industrielle Freiheit an die Seite ihrer Kameraden. Diese Geistesänderung ist selbst bis heute noch sehr unvollständig geblieben, aber seitdem war es sicher, dass es nur eine Frage der Zeit ist, wann das Gewerkschaftsbewusstsein in den Gewerkschaften vom Klassenbewusstsein abgelöst werden wird. </text:p>
      <text:p text:style-name="P8"><text:tab/>Das Heranwachsen dieses neuen Geistes zeigt uns, welche Gelegenheit sich der Sozialismus entgehen ließ. Damals wäre es Zeit für den politischen Sozialismus gewesen, sich durch die Idee der Selbstverwaltung in der Industrie zu vervollständigen, indem er die Gewerkschaften als die zukünftigen Träger der Produktion anerkannt hätte. Diese Unterlassung hat die Sache des Sozialismus um ein Vierteljahrhundert zurückgeworfen. Die Ereignisse, die in dem Dockerstreik gipfelten, blieben allerdings nicht ohne Rückwirkung auf den Sozialismus und führten zu der Bildung der unabhängigen Arbeiterpartei (Independent Labour Party). Aber anstatt sich für industrielle Demokratie einzusetzen, stellte die unabhängige Arbeiterpartei ein rein politisches Programm auf, das zur Hälfte den Fabiern, zur Hälfte der S.D.F. (Sozialdemokratische Partei) entliehen war. Trotzdem sie ihre Entstehung einer industriellen Revolte verdankte, erfassten Keir Hardie und seine Freunde deren Bedeutung nicht. Sie sahen nicht die eigentliche Funktion der Gewerkschaften und urteilten weiter skeptisch über ihren endgültigen Wert. </text:p>
      <text:p text:style-name="P8"><text:tab/>Als dann mehrere Jahre vergingen, ohne dass sich Anzeichen von Gesinnungsänderung in den Arbeitermassen zeigten, erkannten die Sozialisten endlich, welchen Fehler sie mit der Nichtbeachtung der Gewerkschaften begangen hatten. Ihre nächste Tat war demzufolge die Bildung einer Arbeiterpartei (Labour Party), einer Verbindung zwischen Gewerkschaften und sozialistischen Verbänden. Aber auch jetzt versagten sie wieder. Die Logik der Tatsachen zwang sie dazu, die Notwendigkeit der Unterstützung durch die Gewerkschaften einzusehen, aber sie sahen nicht darüber hinaus und wussten nicht, in welcher Weise sie an die Gewerkschaften herankommen sollten. Anstatt ihre Theorie nach der industriellen Seite zu erweitern und die Gewerkschaften als künftige Träger der Industrie anzuerkennen, bemühten sie sich, die Gewerkschaften für ihr eigenes politisches Programm zu gewinnen. Durch diese Bewegung, die der Einsicht beider Parteien ein gleich schlechtes Zeugnis ausstellt, gewannen sie zwar im Augenblick an Stärke, versäumten aber gleichzeitig die gute Gelegenheit und legten den Grund zu ihrer eigenen späteren Schwäche. Statt den Gewerkschaften industriellen Idealismus einzuflößen, wollten sie politische Idealisten aus ihnen machen, und den politischen Wein in industrielle Schläuche füllen. Der Erfolg war vorauszusehen: die Gewerkschaften gewannen nicht an Idealismus und die Verschmelzung mit den Sozialisten zu einer neuen Vereinigung war zwar nicht frei von Idealen, schwächte aber bald die Schwungkraft der rein sozialistischen Ideale. Wir kennen das letzte Ergebnis: es ist eine Labour Party, die dem Kapitalismus längst keine Angst mehr macht. </text:p>
      <text:p text:style-name="P8"><text:tab/>Die menschliche Natur fand aber doch eine Rettung. Während die anerkannten Führer der Gewerkschaften ihre Kräfte allzu oft in der Politik zersplitterten – die, so wichtig sie an sich ist, nicht ihre Aufgabe war –, begann der neue Idealismus, den die Sozialisten nicht begriffen hatten, in den Massen der Gewerkschaften allmählich aufzukeimen. Halb unbewusst begann die Auflehnung gegen die Tyrannei in den Arbeitsstätten festere Gestalt anzunehmen, und die Arbeiter begannen einzusehen, dass ihre Unterdrückung erst dann ein Ende haben würde, wenn sie selbst zu Herren ihrer Industrien würden. Die Leitung der Staatsbetriebe zeigte ihnen, dass eine allgemeine Verstaatlichung der Industrien ihnen zwar eine gerechtere Einkommensverteilung bringen, nicht aber ihre Wünsche in bezug auf industrielle Freiheit befriedigen würde. Der Syndikalismus, oder wenigstens syndikalistisch gefärbte Lehren, begannen Wurzel zu fassen. Als die Unruhe in der Arbeiterschaft sich ausbreitete, stellte es sich heraus, dass sie nicht bloß ein Streben nach höheren Lohnsätzen anzeigte, sondern Auflehnung gegen Tyrannei und das Streben nach industrieller Selbstverwaltung war. </text:p>
      <text:p text:style-name="P8"><text:tab/>Der neue Geist erstarkte also in den Gewerkschaften, und zwar größtenteils außerhalb des Sozialismus, einfach aus dem Grunde, weil die Sozialisten nicht genügend Phantasie besaßen. Er wurde dadurch natürlich einseitig und unvollständig, denn er wurde zu einer industriellen Doktrin, während man eine zugleich industrielle und politische benötigte. </text:p>
      <text:p text:style-name="P8"><text:tab/>Es ist die Aufgabe der heutigen Sozialisten, die Synthese zwischen den Zwillingsidealismen des Sozialismus und der Gewerkschaften zu vollenden, die man vor 25 Jahren bei dem Hafenarbeiterstreik unterlassen hatte. Jedermann, der den Wert von Idealen begreift und eine mit konstruktivem Idealismus getränkte Revolution herbeiwünscht, sollte sich an dem Ausbau des neuen Sozialismus beteiligen. </text:p>
      <text:p text:style-name="P8"><text:tab/>In der heutigen Gesellschaft ist der Staat die Zwangsgewalt, die das Privateigentum schützt und als Diener des Kapitalismus die wirtschaftliche Klassenstruktur der modernen Welt widerspiegelt. Die Gewerkschaften sind heutzutage ausschließlich Vereinigungen von Lohnempfängern, die sich gegen die kapitalistische Ausbeutung schützen und ihre Arbeitsbedingungen weniger drückend machen wollen. Welche Vorstellung können wir Sozialisten uns außer diesen beiden Kräften – dem kapitalistischen Staat und der Gewerkschaft von Lohnempfängern – von der künftigen Gesellschaft machen? </text:p>
      <text:p text:style-name="P8">In der richtigen Erkenntnis, dass der Aufbau unserer industriellen Gesellschaft seinen natürlichen Ausdruck im Klassenkampf findet, und unablässig beschäftigt durch unseren dauernden Kriegszustand mit dem Kapitalismus, sind wir trotz unserer Absicht, die Gesellschaft neu zu organisieren, sehr leicht geneigt, den gegenwärtigen Staat und die heutigen Gewerkschaften als unabänderliche Gegebenheiten anzusehen. Manche Sozialisten halten den Staat wesentlich für die Erscheinungsform des Kapitalismus und meinen, er werde mit allen seinen Funktionen automatisch verschwinden, wenn die Arbeiter zur Macht gelangen. Das wäre der Anarchismus, dem eine Art des Syndikalismus sehr nahe steht. Andere betrachten die Gewerkschaften als reine Unterhandlungsorgane, die nach dem Verschwinden des Kapitalismus entweder ganz verschwinden oder nur eine ganz untergeordnete Bedeutung behalten werden. Das ist der Standpunkt des reinen Staatssozialismus, des Kollektivismus, der sowohl in England als anderwärts so oft missverstanden worden ist. </text:p>
      <text:p text:style-name="P8"><text:tab/>Beide Vorstellungen stützen sich auf falsche Voraussetzungen. Die erste setzt voraus, dass der Staat immer so bleiben werde, wie er heute ist, die zweite, dass ihre enge Auffassung der gewerkschaftlichen Funktionen in der kapitalistischen Gesellschaftsordnung schon deren ganze Aktionsmöglichkeiten erschöpft. Beide Ansichten sind überdies einseitig, denn beide glauben, dass sich zwar die eine der gegebenen Institutionen ändern werde, die andere aber nicht, während doch natürlich sowohl Staat als Gewerkschaften, wenn sie als Bausteine einer neuen Gesellschaftsordnung dienen sollen, von Grund auf geändert und von neuem Geist erfüllt werden müssen. </text:p>
      <text:p text:style-name="P8"><text:tab/>Eine dauernde Gemeinschaft, die die Rechte und die Persönlichkeit aller Konsumenten und Produzenten in gleicher Weise wahrt, kann nur dadurch entstehen, dass Staat und Gewerkschaften neue Funktionen bekommen und jeder in seiner Sphäre die Herrschaft hat. Ein Kollektivismus, der nicht durch starke Gewerkschaften ergänzt ist, wird zu reiner Staatsbürokratie auf breitester Grundlage, und Gewerkschaften, denen kein mächtiger und demokratischer Staat gegenübersteht, werden nicht minder tyrannisch sein, wie eine oberste Staatsgewalt, die nicht durch eine komplementäre Organisation gezügelt wird. </text:p>
      <text:p text:style-name="P8"><text:tab/>Der eigentliche Wirkungsbereich der industriellen Organisation ist die Kontrolle der Produktion und des Produktionsaustausches; ihre Funktion ist industriell im weitesten Sinne und umfasst alles, was den Produzenten in seiner Eigenschaft als Produzenten betrifft, seine Arbeit, also den wichtigsten und nützlichsten Teil seines täglichen Lebens. Sie hat nicht den Ehrgeiz, "politische" Fragen zu entscheiden, ihre Daseinsberechtigung beruht nur darauf, dass sie dem Produzenten die direkte Kontrolle über die Produktion ermöglicht. </text:p>
      <text:p text:style-name="P8"><text:tab/>Der eigentliche Wirkungsbereich des Staates in Bezug auf die Industrie liegt darin, dass er die gemeinsamen Bedürfnisse und Wünsche der Menschen als Konsumenten und Verbraucher der Industrieprodukte vertritt. Er beansprucht weder die Entscheidung von Produktionsfragen, noch die Kontrolle über die Produktion, seine Daseinsberechtigung resultiert daraus, dass er die Interessen der Konsumenten vertritt und ihnen das Recht wahrt, die Verteilung der nationalen Produkte und die Verteilung des Einkommens in der Gemeinschaft zu bestimmen. </text:p>
      <text:p text:style-name="P8"><text:tab/>Industrie in weitestem Sinne ist zugleich Gegenstand der Produktion und des Verbrauchs. Erst wird das Produkt hergestellt, und dann wird bestimmt, wem das Recht zu seinem Verbrauch zugesprochen werden soll. Die Entscheidung über Art und Verbrauch des Produktes ist in erster Linie eine Verbraucherangelegenheit, die Produktionsbedingungen wiederum sind für den Produzenten von so vitalem und unmittelbarem Interesse, dass er ihre Kontrolle nicht Außenstehenden überlassen kann. Die alten Kollektivisten wollten die Regelung aller Dinge unterschiedslos durch das demokratische Gemeinwesen machen lassen und meinten, die Wünsche und Beschwerden der Arbeiter könnten durch ein verbessertes Parlament unter demokratischer Kontrolle entsprechend wahrgenommen werden. Sie dachten sich die nationalen Produkte und die Verteilung des Einkommens in künftige Gesellschaft in der Weise, dass der Staat und die Städte alle Arbeiter beschäftigen, so wie sie heute die Arbeiter der Post, Trambahnen und staatlichen Werften beschäftigen, mit dem Unterschied, dass der gute Wille der Verbraucher den Arbeitern angemessene Löhne, Arbeitszeiten und Arbeitsbedingungen sichern würde. Die neuen Syndikalisten wiederum beanspruchen alle Entscheidungen für die organisierten Arbeiter; sie wollen sie so organisieren, dass ihnen das Arbeitsmonopol gesichert wird, und sie wollen diese Grundlage wirtschaftlicher Macht durch Bereitstellung ökonomischer Hilfsmittel ergänzen, um dann nach Ausschaltung der Kapitalisten aus der Produktion sich zu alleinigen Eigentümern der Produktionsmittel und der Verteilung zu machen. </text:p>
      <text:p text:style-name="P8"><text:tab/>Dieser Gegensatz ist nicht bloß ein politischer Unterschied, er ist ein Gegensatz der Grundanschauungen. Die Kollektivisten, ganz unter dem Eindruck der täglichen Lohnkämpfe der Arbeiter, dachten nur an die Verteilung. Ihr ganzer Ehrgeiz gipfelte darin, hohe Löhne unter staatlicher Kontrolle zu erreichen. Sie hielten alle Leute für Träumer oder Ideologen, die wie William Morris den Standpunkt verfochten, das Problem der Produktion sei das Problem, den Arbeitern Verantwortung und Kontrolle zu geben, kurz, ihnen die Freiheit zu geben, ihre Persönlichkeit in ihrer Arbeit zu entfalten, was dann auch wieder der Gesamtheit zum Nutzen dienen würde. Die heutige sozialistische Theorie steht vor der Aufgabe, diese beiden Ansichten in Einklang zu bringen, von denen jede für sich allein nicht fähig ist, ein ideales Ziel aufzubauen. Die politische Demokratie muss durch Demokratie im Betrieb ergänzt werden, und die industrielle Demokratie muss einsehen, dass sie mit der Verneinung des Staates in eine industrielle Tyrannei zurückfällt. Wenn die Sozialisten, statt die Syndikalisten ungehört zu verdammen, den Kern der syndikalistischen Idee aufgreifen und mit ihrem eigenen Ideal von politischer Gerechtigkeit in Einklang zu bringen versuchten, dann wären Kollektivismus und Syndikalismus nicht entgegengesetzte Kräfte, sondern sich ergänzende Ideen. Eine genaue Analyse der syndikalistischen Forderungen zeigt den einzigen Weg zur Lösung. </text:p>
      <text:p text:style-name="P8"><text:tab/>Der unumschränkte Besitz an Produktionsmitteln, den manche Syndikalisten für die Gewerkschaften verlangen, ist die Entstellung und Übertreibung einer gerechten Forderung. Man sollte den Arbeitern die normale Leitung der Industrie überlassen, sie sollen aber nicht das Recht haben, die Preise nach ihrem Ermessen festzusetzen und den Konsumenten zu diktieren, welche Güter sie zu verbrauchen haben, mit anderen Worten, sie sollen nicht das Recht haben, die Gemeinschaft auszubeuten, wie das heute der einzelne Unternehmer tut. Wie lässt sich also diese Frage lösen? Durch die Arbeitsteilung zwischen dem Staat als Vertreter der organisierten Verbraucher und den Gewerkschaften, oder anderen aus ihnen entstehenden Industrieverbänden als Vertretern der organisierten Erzeuger. Diese Körperschaften nennen wir (nationale oder landesweite) Gilden, einerseits im Anschluss an die Tradition des Mittelalters, andererseits, um sie von der mittelalterlichen Tradition zu unterscheiden. </text:p>
      <text:p text:style-name="P8"><text:tab/>Wir Vertreter des Gildensystems wollen eine Gemeinschaft, in der die Produktion in der Weise organisiert ist, dass für jede Industrie die demokratische Vereinigung aller ihrer Arbeiter geschaffen wird und diese Vereinigungen sich dann in einer zentralen Vereinigung aller Arbeiter aus allen Industrien zusammenschließen. Wir erstreben ferner eine Demokratisierung des Staates und der lokalen Behörden und wollen die Kontrolle der Industrie zwischen Produzenten und Konsumenten teilen. Eigentümer der Produktionsmittel soll der Staat sein; den Gilden soll die Kontrolle über die Produktion selbst zustehen. In einer solchen Zusammenarbeit, nicht im reinen Kollektivismus oder im reinen Syndikalismus, liegt die Lösung des Problems der Kontrolle über die Industrie. </text:p>
      <text:p text:style-name="P8"><text:tab/>Diese Andeutungen müssten natürlich viel eingehender ausgeführt werden als es an dieser Stelle möglich ist, viele Entscheidungen müssten auch der Zukunft überlassen bleiben, wenn die praktischen Probleme auftauchen. Wir können hier kein genaues und lückenloses Bild dieser Arbeitsteilung entwerfen, aber wir gewinnen schon sehr viel, wenn wir uns auch nur in ganz groben Umrissen ein Bild der neu zu erschaffenden Gesellschaft vorstellen. Wir müssen sowohl das Verlangen der Produzenten nach Verantwortung und Selbstverwaltung befriedigen, als den gerechten Forderungen der Konsumenten nach einer angemessenen Verteilung des nationalen Einkommens und nach ausreichender Versorgung mit Gütern und Dienstleistungen entgegenkommen. </text:p>
      <text:p text:style-name="P8"><text:tab/>Dann wird eine Art von Teilhaberschaft zustande kommen. Heutzutage haben allerdings viele Leute die Neigung, diese Phrase zu übernehmen, ohne das Streben, eine tatsächliche Gemeinschaft zu begründen. Soll die Gemeinschaft etwas taugen, so muss sie eine Vereinigung von Gleichberechtigten sein, nicht ein widerrufliches Zugeständnis eines wohlwollenden übergeordneten Staates: die Gilden müssen in der Lage sein, mit dem Staat gleichberechtigt zu verhandeln. Die Bedingungen, unter denen die Produzenten sich bereit erklären, für die Allgemeinheit zu arbeiten, und die Bedingungen, unter denen die Allgemeinheit diese Dienste annimmt, müssen zwischen Staat und Gilden vereinbart werden. </text:p>
      <text:p text:style-name="P8"><text:tab/>Die Gilden müssen das Recht und die wirtschaftliche Macht haben, ihre Arbeit zu verweigern; der Staat muss, um ungerechtfertigte Forderungen ablehnen zu können, sich auf seine gleichberechtigte Stimme und auf die organisierte Meinung der Gesamtheit berufen können. Natürlich ist die Möglichkeit gegeben, dass bei Gleichberechtigung beider Organisationen es einmal zu einer Stockung kommt; aber es ist kaum denkbar, dass in einer gleichberechtigten Gesellschaft eine solche Stockung wirklich eintreten wird. </text:p>
      <text:p text:style-name="P8"><text:tab/>Ich habe mein Ideal nur in groben Strichen gezeichnet, weil es an anderer Stelle schon eine gute und vollständige Darstellung erfahren hat und ich nicht den Wunsch habe, einen Boden zu beackern, den andere schon bepflanzt haben. Aber ich möchte ganz kurz die grundlegende moralische SachIage im Hinblick auf den Sozialismus, wie er gewöhnlich verstanden wird, und zugunsten meines Ideals darstellen. </text:p>
      <text:p text:style-name="P8"><text:tab/>Ich frage nun zunächst: welches ist das grundlegende Übel unserer modernen Gesellschaft, das wir zuerst abzuschaffen wünschen? </text:p>
      <text:p text:style-name="P8"><text:tab/>Man kann diese Frage zweifach beantworten, und sicher werden viele wohlmeinende Leute die falsche Antwort geben. Sie werden antworten: die <text:s/>A r m u t , wo sie sagen sollten: die <text:s/>S k l a v e r e i . <text:s/>Durch die dauernde Beobachtung der beschämenden Kontraste zwischen Reichtum und Not, hohen Dividenden und niedrigen Löhnen und in dem schmerzlichen Bewusstsein der Nutzlosigkeit aller Bemühungen, durch private oder öffentliche Wohltätigkeit ein Gleichgewicht zu schaffen, würden sie ohne Besinnen antworten, dass sie in erster Linie für die Abschaffung der Armut seien. </text:p>
      <text:p text:style-name="P8">Sie haben ganz recht! In diesem Punkte wird jeder Sozialist ihnen beipflichten. Aber nichtsdestoweniger haben sie meine Frage dennoch falsch beantwortet. </text:p>
      <text:p text:style-name="P8"><text:tab/>Armut ist nur das Symptom, die Krankheit heißt Sklaverei. Der Gegensatz zwischen Reichtum und Armut ist nur die Folge des Gegensatzes zwischen Freiheit und Knechtschaft. Die Masse ist nicht geknechtet, weil sie arm, sondern arm, weil sie geknechtet ist. Die Sozialisten haben meistens nur das materielle Elend der Armen gesehen, statt sich klarzumachen, dass dieses nur durch die geistige Entwürdigung der Sklaven bedingt wird. Ich behaupte, dass die Sozialisten sich das nie klargemacht haben, trotzdem sie immer wieder verkündeten, soziale Reformen und Sozialismus seien zweierlei, und trotzdem sie stets für den Umsturz des kapitalistischen Systems eintraten. Wer von den evolutionären Sozialisten kann denn erklären, worin jener Unterschied besteht und wer von den revolutionären, was mit dem Umsturz des kapitalistischen Systems gemeint ist? </text:p>
      <text:p text:style-name="P8"><text:tab/>Es ist leicht zu verstehen, warum die Sozialisten auf die Tatsache der Armut solches Gewicht legen. Es gibt nicht einen unter ihnen, wenigstens unter denen, die noch nicht von den verbotenen Amtsfrüchten im politischen Garten Eden genossen haben, der nicht tiefinnerst überzeugt davon wäre, dass unsere Zivilisation über alle Maßen entwürdigend und unmoralisch sei. Sein erstes Streben ist also darauf gerichtet, andere zu der Überzeugung zu bringen, dass er recht hat. Was wäre aber wirksamer, als die offene Wunde des physischen Elends vor den Augen aller Welt zu entblößen? Selbst der phantasieloseste Mensch – und die meisten Menschen haben Mangel an Phantasie – muss das Übel der Armut einsehen. Wir zeigen deshalb aller Welt, dass nur wenige reich und viele arm sind. Die Idee, der Endzweck des Sozialismus sei die Abschaffung der Armut, beginnt so mit einem <text:span text:style-name="T1">argumenturm ad hominem</text:span>. </text:p>
      <text:p text:style-name="P8"><text:tab/>Mir fehlt der Raum, um näher auf die praktisch-politische Wirkung dieser Einstellung einzugehen. Ich will nur mit wenigen Worten ausführen, warum ich sie für so unheilvoll halte. dass wir uns so vorzugsweise mit der Armut abgegeben haben, war die Ursache unserer langen Wanderungen im Schattental des Reformismus; es zwang die Arbeiterschaft in ein liberales Bündnis und verdarb für eine Generation jede Chance einer politisch erfolgreichen Betätigung. Für all zu viele bedeutete der Sozialismus nichts anderes als eine stärkere Abstufung der Einkommensteuer, Verstaatlichung der Eisenbahnen und der Bergwerke und die Aufhebung des Armengesetzes, zusammen mit noch einem unbestimmten Etwas dahinter, dem man weder Namen noch Inhalt geben kann. Die Gier, mit der wir uns gleich Ertrinkenden an den etwas dicken Strohhalm des Minoritätsberichts geklammert haben, bewies deutlich genug unseren Bankrott auf dem Gebiete der Ideen. Vielen von uns erschien diese sehr geschickte und notwendige Ergänzung zu dem kapitalistischen System als der Gipfel des heutigen konstruktiven Sozialismus. </text:p>
      <text:p text:style-name="P8"><text:tab/>Unsere Generation suchte nach einem Zeichen, aber es ward ihr keines, außer dem des Propheten Jonas, und der war, wenn mein Gedächtnis mich nicht trügt, ein Prophet zweiten Ranges. Der biblische Jonas hatte seinerzeit das Glück, von einem Walfisch verschluckt zu werden. Heute sind die Rollen vertauscht: statt dass die Arbeiterbewegung ihren Jonas schluckt, hat Jonas die Arbeiterbewegung verschluckt. </text:p>
      <text:p text:style-name="P8"><text:tab/>Ausgehend von dem Gedanken, dass Armut die Wurzel alles Übels sei, versuchten die Sozialisten, dieses Übel dadurch zu beseitigen, dass sie eine bessere Verteilung des Einkommens herbeizuführen versuchten. Dieser Versuch ist ihnen, wie man zugeben wird, bisher durchaus noch nicht geglückt. Der Gegensatz zwischen arm und reich ist nicht ein bisschen kleiner geworden, hat sich im Gegenteil sogar noch vergrößert. Die Gildensozialisten sind nun der festen Überzeugung, dass sich dieser Gegensatz niemals überbrücken lassen wird, solange man das soziale Problem in der Hauptsache als Verteilungsproblem auffasst. </text:p>
      <text:p text:style-name="P8"><text:tab/>Mit Ausnahme der faulen Reichen und der arbeitslosen Armen hat jeder Mensch zwei wirtschaftliche Funktionen: einerseits ist er Produzent und andererseits Konsument der Güter und Dienste. Die Sozialisten haben nun auf der Suche nach einer geeigneten Grundlage für das Gebäude ihrer idealen Gesellschaft zwischen diesen beiden Seiten der menschlichen Tätigkeit hin- und hergeschwankt. Die Fourieristen, die christlichen Sozialisten und die Kommunisten, mit ihren Ideen über die <text:span text:style-name="T1">Phalansteres</text:span>, Produktivgenossenschaften und freie Kommunen, bauten – und zwar unvollkommen – ihre Konstruktion auf den Produzenten auf. Der Kollektivismus hingegen, und mit ihm die meisten modernen sozialistischen Schulen, gründeten ihre Theorie auf den Menschen als Konsumenten. Wir wollen jetzt untersuchen, ob und wer von beiden recht hat. </text:p>
      <text:p text:style-name="P8">Der praktische Sozialreformer ist sehr stolz darauf, dass er nur den "Durchschnittsmenschen in seiner Durchschnittstätigkeit" berücksichtigt. Er hält es für baren Unsinn, eine neue soziale Ordnung auf der Grundlage des Idealismus zu errichten, weil er von lebendigstem Misstrauen gegen die menschliche Natur, die menschliche Initiative und die menschliche Freiheit beseelt ist. Sein Ideal ist eine väterlich wohlwollende Staatsregierung, beschränkt durch eine womöglich nicht allzu reale demokratische Kontrolle. Für Gemüter entsprechenden Temperaments hat der Kollektivismus eine unwiderstehliche Anziehungskraft. Die Idee, dass der Staat nicht nur die letzte Entscheidungsinstanz ist, sondern auch in allen geschäftlichen Dingen mitzureden hat, eröffnet dem Bürokraten ein weites Feld für kleinliche Tyrannei. In dem heutigen Staat, in dem die durch das Parlament ausgeübte demokratische Kontrolle mehr oder weniger eine Farce ist, wäre der kollektivistische Staat für die Bürokraten das Paradies auf Erden. Die Sozialisten geben das meist auch zu, meinen aber, durch eine Demokratisierung des Parlaments ließe sich dieser Fehler vermeiden. Die "Eroberung der politischen Macht" wird zum Alpha und Omega ihrer politischen Methode; sie datieren alle ihre Wechsel von den <text:span text:style-name="T1">calendis graecis</text:span><text:s/>der ersten sozialistischen Regierung an. Verdient aber dies Ideal von der demokratischen Kontrolle der Industrie durch das Parlament auch wirklich alle die Energie, die auf sie verwendet wird? </text:p>
      <text:p text:style-name="P8">Das dringendste Erfordernis unserer Zeit ist die Freiheit. Maschinenwesen und Kapitalismus haben aus dem Arbeiter einen bloßen Sklaven gemacht, der an seinem Arbeitsprodukt kein anderes Interesse hat, als den kärglichen Lohn, den er sich durch die Arbeit sichert. Selbst wenn wir annehmen, dass der Kollektivismus eines Tages in der Lage sein wird, seine Ideen in die Praxis umzusetzen, kann er die Stellung des Arbeiters nur durch höhere Löhne bessern, im übrigen würde der Arbeiter, genau wie heute, der Schwächere bleiben – ein Lohnsklave, untertan dem Willen eines Herrn, der ihm von außen her aufgezwungen ist. Ein noch so demokratisches Parlament bliebe für den Arbeiter jeder Industrie nur eine äußere Kraft, die ihm von oben und außen Befehle erteilt. Die Postbeamten sind nicht freier, seit die Post verstaatlicht ist, ebenso wenig wie die Gewerkschaften mehr Freiheit hätten, wenn ihre Exekutivkomitees durch den Arbeitsminister Seiner Majestät ernannt würden. </text:p>
      <text:p text:style-name="P8"><text:tab/>Man wird nun gegen meine Beschreibung einwenden, dass ich einen wesentlichen Faktor außer acht gelassen hätte, nämlich die Gewerkschaften. Die Kollektivisten legen Wert auf die organisierte verhandelnde Macht der Arbeiter, um die Nachteile der Bürokratie auszugleichen: sie hoffen auf eine Zeit, in der in jedem Staatsdepartement und jeder Kommune den Gewerkschaften das Recht zuerkannt sein wird, als Wortführer ihrer Mitglieder mitzureden. Herr und Frau Webb, die Pioniere des wissenschaftlichen Studiums der Gewerkschaften, haben in dem "klassischen" Schlusskapitel ihrer <text:span text:style-name="T1">Industrial Democracy</text:span><text:s/>dargelegt, dass die Gewerkschaften in einem sozialistischen Staat nicht nur nicht unnötig sein, sondern sogar erst ihre volle Bedeutung erlangen werden. Stark genug, der Bürokratie Widerstand zu leisten, werden sie die industrielle Freiheit verwirklichen, die der Arbeiter als sein gutes Recht verlangt. </text:p>
      <text:p text:style-name="P8"><text:tab/>Als der Syndikalismus in England erstarkte, begann ein förmlicher Wettlauf, einen Zug aus dem belebenden Trank der <text:span text:style-name="T1">Industrial Democracy</text:span><text:s/>zu tun. Man zitierte andauernd das berühmte Schlusskapitel, um zu beweisen, dass der Syndikalismus nichts wesentlich Neues enthalte und dass die Sozialisten schon längst die Bedeutung der Gewerkschaften erkannt hätten. Man klammerte sich an das spinnwebdünne Gewebe und schlug vor, in der <text:span text:style-name="T1">Industrial Democracy</text:span><text:s/>einen Mittelweg zu finden, der die Syndikalisten zufriedenstellen sollte, ohne die abgedroschenen Schlagworte der Kollektivisten anzutasten. Unnötig zu sagen, dass dieser Ausweg keinen befriedigte außer seinen Erfindern. Für uns aber ist seine Erörterung vielleicht der kürzeste Weg, um zu dem Mittelpunkt des Problems vorzudringen. </text:p>
      <text:p text:style-name="P8"><text:tab/>Die Kollektivisten sind bereit, die Gewerkschaften unter einer kollektivistischen Regierung anzuerkennen, aber sie wollen ihnen nicht die Kontrolle der Industrie anvertrauen. Sie glauben nicht an industrielle Selbstverwaltung; ihre <text:span text:style-name="T1">industrielle Demokratie </text:span>gibt den Arbeitern nur das Recht, die Gewerkschaften zu kontrollieren, nicht aber die Industrie. Die Anhänger des Gildensystems wiederum gründen ihre soziale Philosophie auf die Funktion. Sie wünschen auf industriellem Gebiet nicht die Anerkennung der Gewerkschaften durch einen kollektivistischen Staat, sondern sie wollen die Anerkennung eines demokratischen Staates durch die Gilden, die die Industrie im Interesse der Allgemeinheit kontrollieren. </text:p>
      <text:p text:style-name="P8"><text:tab/>Diejenigen von uns, die hoffen, dass die Emanzipation der Arbeiterklasse sich um die Gewerkschaften konzentrieren wird, müssen heute besonders besorgt sein. Bei Ausbruch des Krieges befanden sich die Gewerkschaften gerade in einem kritischen Übergangsstadium, und in solchen Zeiten sind äußere Erschütterungen besonders gefährlich. Müde des langen Kampfes um die Durchführung von "Reformen", müde der ewigen Versuche, die Löhne wenigstens den Preisen entsprechend zu erhöhen, müde der Niederlagen oder der winzigen Erfolge, die eigentlich Niederlagen gleichkommen, erweiterte sich der Horizont der Gewerkschaften, und sie setzten sich revolutionäre Ziele. Sie sahen ein, dass bloße Verhandlungen mit den Unternehmern zu nichts führen können und dass bloße politische Reformen ihre Ketten nur vergolden würden. Aus diesen Gründen begannen sie nach besseren Methoden zu suchen, durch die sie den Sturz des Kapitalismus und die Einführung eines freien und demokratischen Systems in der Industrie bewirken könnten. </text:p>
      <text:p text:style-name="P8"><text:tab/>Die erste Wirkung dieser veränderten Haltung zeigte sich in einer kriegerischen Taktik der Gewerkschaften. Der Transportarbeiterstreik von 1911 und der Bergarbeiterstreik von 1912 wirkten, so wenig sie auch im Verhältnis zu ihren Absichten erreicht haben, aufreizend in der ganzen Arbeiterwelt. Der Dubliner Streik und die Londoner Bauarbeiterdifferenzen vergrößerten noch die schon erweckten Hoffnungen und veranlassten die Menschen, über die Zukunft der Gewerkschaften nachzudenken. Wenn es auch verhältnismäßig wenig Syndikalisten gab, hatten doch ihre Ideen und die der Industrieunionisten einen großen Einfluss auf die Bewegung, während gleichzeitig die neue Gildenlehre langsam unter den besten Elementen der Gewerkschaften Wurzel zu fassen begann. Kurzum, überall, wo die Gewerkschaften zu erwachen begannen, schlugen die Gedanken ihrer Mitglieder neue Richtungen ein, und immer größere Massen verlangten, dass die Kontrolle der Industrie durch die Arbeiter selbst erfolgen solle. </text:p>
      <text:p text:style-name="P8"><text:tab/>Die Idee der Kontrolle der Industrie trat durch das Aufkommen des französischen und amerikanischen Syndikalismus in den Vordergrund. Die Idee ist nicht neu, sondern nur eine Wiederholung der ursprünglichen Ideen der Arbeiterverbände und bedeutet die Rückkehr zu dem Idealismus der früheren Revolutionäre nach langem Wandern in der Wüste des Materialismus und des Reformismus. Diesmal ist aber der Idealismus nicht nur mit einer richtigen philosophischen Grundlage, sondern auch mit praktischer Politik versehen. Die neuen Revolutionäre wissen ganz genau, dass der Kapitalismus nur mit Hilfe der Gewerkschaften überwunden werden kann, und kennen die Methoden, durch die sich die Revolution herbeiführen lässt. Sie erstreben die Konsolidierung der gewerkschaftlichen Kräfte, weil jenseits der Gewerkschaften die Gilden stehen. Aus den heutigen Gewerkschaften muss eine größere Einheit entstehen, in der Beruf nicht mehr von Beruf und Industrie nicht mehr von Industrie getrennt sein werden. </text:p>
      <text:p text:style-name="P8"><text:tab/>Auf dem Wege zur Freiheit liegt der Gedanke des industriellen Unionismus; er bedeutet nicht bloß " e i n e <text:s/>Industrie, <text:s/>e i n e <text:s/>Gewerkschaft, <text:s/>e i n e <text:s/>Mitgliedskarte", sondern den Zusammenschluss <text:s/>a l l e r <text:s/>Industrien zu einer großen Armee der Arbeit. Aber auch dieser Armee wird nicht eher der Sieg beschieden sein, ehe sie nicht von einer großen konstruktiven Idee geführt wird. Dieser ideellen Forderung entspricht der Gildensozialismus. Die Arbeiter können erst frei werden, wenn sie selbst die Kontrolle und Organisation der Industrie, im Interesse der Allgemeinheit, übernommen haben. Aus den Gewerkschaften, die bisher nur ein Verhandlungsorgan waren, das sich mit den Unternehmern wegen der Arbeitsbedingungen herumstritt, muss eine Kontrollinstanz, eine industrielle Republik werden. Mit anderen Worten, aus den unterhandelnden Gewerkschaften muss die produzierende Gilde herauswachsen. </text:p>
      <text:p text:style-name="P8"><text:tab/>Vor der dunklen kapitalistischen Ära, im Mittelalter, war die Industrie in Gilden organisiert. Die einzelnen Städte waren zu jener Zeit mehr oder weniger isoliert und sich selbst genügend, und in jeder Stadt gab es ein System von Gilden, denen die Produktion oblag. Die mittelalterlichen Gilden waren allerdings Vereinigungen der kleinen Meister, aber in der Blütezeit der Gilden gab es keine scharfe Trennung zwischen Meister und Arbeiter, da jeder Geselle nach Ablauf einer gewissen Zeit zum Meister wurde. Die Gilden waren, entsprechend der damaligen undemokratischen Gesellschaftsordnung, selbst in gewissem Sinne undemokratisch; als der Kapitalismus aufkam, verschärften sich die Ungleichheiten, und das Gildensystem löste sich allmählich auf. Entsprechend den veränderten Bedürfnissen unserer heutigen Zeit sind die von den Gildensozialisten propagierten Gilden von den mittelalterlichen in vielen Punkten verschieden, aber sie stimmen mit ihnen darin überein, dass sie die Kontrolle der Industrie den Arbeitern selbst übertragen. </text:p>
      <text:p text:style-name="P8"><text:tab/>In der ersten Hälfte des vorigen Jahrhunderts blühte eine zweifellos von den besten Absichten getragene Gesellschaft, die sich <text:span text:style-name="T1">Verein zur Verbreitung nützlichen Wissens</text:span><text:s/>nannte. Diese von Kapitalisten, Politikern und Universitätsprofessoren unterstützte und geförderte Gesellschaft hatte es sich zum Ziele gesetzt, die arbeitende Klasse über die Vorteile aufzuklären, die ihr durch die Einführung der Maschinen und durch die Fortschritte der Industrie zuteil geworden sind. In Flugschriften, die weiteste Verbreitung fanden, suchte sie zu beweisen, in wie ungeheurem Maße die Maschinenarbeit materielle Bequemlichkeiten ermöglicht und dadurch den Wohlstand der Allgemeinheit gesteigert habe. Ferner suchte sie den Arbeitern die gesonderten und umschriebenen Funktionen von Kapital und Arbeit im industriellen System zu erklären, sowie die Gesetze der politischen Ökonomie, die deren gegenseitige Stellung bedingten. Als die Gesellschaft dies vollbracht hatte, ruhte sie zufrieden aus und dankte Gott, dass sich die Dinge so und nicht anders verhielten. </text:p>
      <text:p text:style-name="P8"><text:tab/>Als Ruhestörer dieser kommerziellen Behaglichkeit finden wir unter den demokratischen Schriftstellern als ersten William Morris. Poet und Handwerker zugleich, geriet er in Widerspruch zu dem Kommerzialismus. Das gab den ersten Anstoß zu seiner schriftstellerischen Tätigkeit. Ihm gingen sozusagen die Augen auf, er sah rings um sich die Produkte des Kommerzialismus und sah, dass sie schlecht waren. Er bemühte sich nun, innerhalb dieser kommerziellen Welt wunderschöne Werke zu schaffen, die keine Handelsware waren; aber trotzdem er diese schönen Dinge schuf und ihnen sogar einen kaufmännischen Erfolg verschaffte, war er damit nicht zufriedengestellt. Er wollte seine wunderschönen Werke für das Volk schaffen, musste aber sehr bald einsehen, dass das Volk weder das Geld hatte, seine Erzeugnisse zu kaufen, noch den Geschmack, sie zu würdigen. Je vorteilhafter er seine Waren an die wenigen Reichen verkaufte, um so klarer wurde ihm, dass es in dieser kommerziell eingestellten Welt für die Vielen weder Schönheit noch Verständnis für Schönheit geben könne. </text:p>
      <text:p text:style-name="P8">Auf diese Weise ging Morris von der Kunst zum Sozialismus über, denn er erkannte, dass es unter der Herrschaft des Kapitalismus für die Mehrzahl der Menschen keine Kunst und kein Glück geben könne. Als Künstler gründete er seinen Sozialismus auf die Kunst, so wie jeder Sozialist seine sozialistischen Ideen auf das stützt, was er am besten kann und am meisten schätzt. Denn der Kommerzialismus ist wie ein Gifthauch, der jede Blüte der Zivilisation tötet. </text:p>
      <text:p text:style-name="P8"><text:tab/>Morris' Auffassung von Kunst war groß und umfassend. Kunst war ihm nicht nur eine äußere Verzierung der produzierten Dinge, sie war ihm das Lebensprinzip, das jedes wirkliche Schaffen inspiriert. Kunst waren ihm nicht bloß Bilder, Skulpturen, Poesie, Musik oder Kunstgewerbe; ihm war alles Kunst, was gut oder schlecht, schön oder nicht schön gemacht werden konnte. Er glaubte, dass wirkliche Kunst dem Leben eines Volkes entsprießt: wo das Leben ein gutes ist, muss sie blühen, wo es ein tiefstehendes ist, kann sie nicht gedeihen. Es war ihm ganz klar, dass es für die Masse keine gute Kunst und kein gutes Leben geben könne, solange der Mensch der Sklave des industriellen Systems sei. </text:p>
      <text:p text:style-name="P8">Vielleicht sah er den Ausweg nicht so deutlich – aber schließlich war das auch weniger seine Sache. Sein Verdienst bleibt es, der Welt gezeigt zu haben, wie niedrig und ungerecht der Industrialismus ist, und wie er die Zivilisation befleckt, trotz des wachsenden materiellen Wohlstandes. Diese Tat ist für einen Mann genug, und Morris hat sie gut und gründlich vollbracht. </text:p>
      <text:p text:style-name="P8"><text:tab/>Morris, der vor allem Handwerker war, mit der Freude an der Arbeit seiner Hände und seines Hirns, konnte sich nicht zufrieden geben mit einer Welt, in der das, was ihm das größte im Leben schien, nämlich die Freude an der Arbeit, mit wenigen Ausnahmen von keinem Menschen empfunden wurde. Von Natur aus zum Schaffen von Werken bestimmt, wurde Morris durch sein Zeitalter gezwungen, einen immer größeren Teil seiner Kräfte zur Schaffung von Unruhe zu verwenden. Viele Leute können es zuerst gar nicht verstehen, wieso der "glücklichste aller Poeten", wie er von W. B. Yeats genannt wurde, einen so kriegerischen Sozialismus predigen könne. Sie können sich die ruhige Schönheit seiner Gedichte und Romanzen, seiner Buchdrucke und Illustrationen nicht damit zusammenreimen, dass er sich gegen alles auflehnt. Aber gerade die Eigenschaften, die Morris zum Schöpfer all dieser schönen Dinge machten, haben auch aus ihm einen Sozialisten gemacht. Er hatte den glühenden Wunsch, dass die Dinge, die erzeugt werden, auch wirklich des Erzeugens wert sein sollten, "eine Freude für Erzeuger wie für Gebraucher". </text:p>
      <text:p text:style-name="P8"><text:tab/>Leider kennen die meisten Leute, besonders in der Arbeiterbewegung, Morris nur oder fast nur als Verfasser der <text:span text:style-name="T1">News from Nowhere</text:span><text:s/>(Kunde von Nirgendwo). Sie würden ein viel besseres Bild von ihm aus anderen Büchern bekommen, z.B. aus <text:span text:style-name="T1">Hopes and Fears for Art</text:span>, in denen er seine Ansichten über die Beziehungen der Kunst zum Sozialismus auseinandersetzt. Sie würden in ihm einen Patrioten finden, der sein Land liebt, ohne die anderen Länder zu hassen oder zu verachten, und zwar um deswegen liebt, was es ist, nicht wegen seines Platzes im Wettlauf der Nationen, – einen Menschen, der nicht nur an eine Volkskunst glaubt, sondern an eine Kunst die aus dem freien Leben einer freien Nation entspringt. In <text:span text:style-name="T1">Dream of John Ball</text:span><text:s/>findet man die Verheißung eines freien England, in dem die Menschen glücklich sind, weil sie ein würdiges Leben als "Kameraden" führen und nicht bloß "Hände" in einem profitgierigen System sind. Oder man nehme die Verse von Morris, beispielsweise <text:span text:style-name="T1">The Pilgrim of Hope</text:span>, eines der gewaltigsten Epen der Neuzeit, trotzdem es unvollendet ist. Auch in diesem Gedicht findet man die Hoffnung auf eine bessere Welt ausgesprochen, die das Streben und der Wille des unteren Volkes einst auf den Trümmern der alten Welt errichten wird. Erst wer alle diese Werke kennt, wird die <text:span text:style-name="T1">News from Nowhere</text:span><text:span text:style-name="T5"><text:s/>verstehen und sie nicht mehr rein als Vision eines in weiter Feme liegenden, vielleicht sogar unmöglichen Utopien ansehen, sondern als Ausdruck von Morris festem Glauben an den höchsten Wert menschlichen Glücks. </text:span></text:p>
      <text:p text:style-name="P12"><text:tab/>Ich habe mich so lange bei den sozialistischen Ideen von William Morris aufgehalten, weil er, wie ich glaube, mehr als irgendein anderer Prophet der Revolution von dem gleichen Blute ist wie die Anhänger der Gilden. Freiheit in der Lebensführung, Freiheit in der Arbeit wie in der Muße, Freiheit zu dienen und Freiheit zu genießen – das ist das Leitmotiv seines Werks und seines Lebens wie es das der Gildensozialisten ist. Wir können die Tyrannei der Maschinen nur dann brechen – was nicht gleichbedeutend mit Zerstörung der Maschinen ist – , wenn wir den Arbeitern die Kontrolle über ihr Leben und ihre Arbeit geben, wenn wir ihnen die Wahl freistellen, ob sie Gutes oder Schlechtes machen, ob sie die Arbeit von Sklaven oder freien Menschen tun wollen. Alle unsere Bestrebungen müssen nach dieser Richtung gehen; alle unsere Maßnahmen sollen den Weg für das kommende freie Bündnis zwischen Produzenten und Konsumenten ebnen. </text:p>
      <text:p text:style-name="P12"><text:tab/>Diese Lehre steht allerdings im Gegensatz zu unseren heutigen politischen Tendenzen. Wir bewegen uns heute in schnellstem Tempo in der Richtung einer nationalen Kontrolle über das Leben der Menschen, national allerdings nur in dem Sinne, dass sie den Interessen der herrschenden Klassen dient. Schon jetzt sind jene Sozialisten, die bisher die begeistertsten Anhänger der staatlichen Leitung waren, ganz entsetzt über die Anwendung ihrer Theorie auf eine undemokratische Gesellschaft. Die größte Gefahr liegt im "Zuchthaus"-Staat, der vor zwanzig Jahren von "Callisthenes" Webb so laut verkündet wurde. Den Arbeitern muss in der Industrie Freiheit und Selbstverwaltung gegeben werden, wenn ihr ganzer Befreiungskampf nicht vergebens gewesen sein soll. Wären wir gezwungen, zwischen Syndikalismus und Kollektivismus zu wählen, so müsste sich jeder anständige Mensch für den Syndikalismus entscheiden, trotz aller Gefahren, die er in sich birgt. Denn Syndikalismus hat wenigstens hohe Ziele, wenn er auch nicht dafür zu bürgen vermag, dass die Produktion tatsächlich in gemeinwirtschaftlichem Interesse betrieben wird. Syndikalismus ist ein Gebrechen edler Seelen, Kollektivismus bestenfalls der verworrene Traum eines Geschäftsmannes mit Gewissen. Zum Glück sind wir nicht vor diese Wahl gestellt, denn durch die Gildenidee werden Sozialismus und Syndikalismus miteinander versöhnt. </text:p>
      <text:p text:style-name="P12"><text:tab/>Der Kollektivismus wird sich dieser Idee erst anschließen, wenn schon alle anderen freiheitlich gesinnten Menschen sich um ihr Banner geschart haben werden, und doch hat er eine Sendung für sie gehabt, wie keine andere sozialistische Lehre zuvor. * Aus den Gewerkschaften wird die Gilde herauswachsen; sie allein gewährt den Arbeitern Freiheit und Erleichterung von der allgegenwärtigen Tyrannei des modernen Industrialismus. </text:p>
      <text:p text:style-name="P12"/>
      <text:p text:style-name="P12">* Alternative Übersetzung dieses Satzes: Wenn sich nur alle freiheitlich gesinnten Menschen um dieses Banner scharen, wird sich der Kollektivismus dieser Idee anschließen, denn gerade für ihn hat es eine Botschaft, wie bis jetzt keine andere sozialistische Lehre.</text:p>
      <text:p text:style-name="P12"/>
      <text:p text:style-name="P12"/>
      <text:p text:style-name="P13">Drittes Kapitel</text:p>
      <text:p text:style-name="P13"/>
      <text:p text:style-name="P13"><text:span text:style-name="T2">Die Reorganisation der Gewerkschaften </text:span></text:p>
      <text:p text:style-name="P13"/>
      <text:p text:style-name="P12"><text:tab/>Die Ereignisse des Krieges haben aller Welt, deutlicher als alles andere es vermocht hätte, die potentielle Stärke und die effektive Schwäche der Arbeiterbewegung offenbart. Jeder intelligente Gewerkschaftler im ganzen Lande begriff, dass die Maschinerie der Gewerkschaftsbewegung von Grund auf erneuert werden müsse. Vor allen Dingen erkannten die jüngeren Arbeiter ganz klar, dass eine stückweise Anpassung der alten Gewerkschaften nichts nützen könne, sondern dass eine ganz andere Politik und eine vollständige Neuordnung einsetzen müsse. </text:p>
      <text:p text:style-name="P12"><text:tab/>Die Schwierigkeiten, die sich dieser Neuordnung entgegenstellen, verkennen die Vertreter dieser Anschauung keineswegs. Wir sind eine konservative Rasse, und unser Konservativismus ist in unseren Einrichtungen noch besonders auf die Spitze getrieben. Das Gebäude der Arbeiterbewegung ist Stück für Stück, ohne vorgefassten Plan, errichtet worden, und wir würden herzlich gerne auf dem guten alten Wege weitergehen. Aber die neuen Ereignisse sprechen eine zu deutliche Sprache, um überhört zu werden. Die Maschinerie der Gewerkschaftsbewegung muss diesem Druck der Verhältnisse nachgeben, und nur eine gründliche Reorganisation vermag sie vor dem Zusammenbruch zu retten. </text:p>
      <text:p text:style-name="P12"><text:tab/>Zwei Gruppen von Ereignissen machen uns diese Krise im Gewerkschaftsleben besonders deutlich. Der Kampf zwischen den Berufs- und industriellen Gewerkschaften, der schon vor dem Kriege einsetzte und während des Krieges fortdauerte, hat viel zur Untergrabung der alten Ordnung beigetragen. Die Eisenbahnergewerkschaft verlangt nicht nur einen neuen Plan für den Gewerkschaftsaufbau, sondern eine ganz neue Politik. Sie ist das "neue Modell" für die Gewerkschaften des zwanzigsten Jahrhunderts, ebenso wie die Vereinigte Maschinenbauer-Gewerkschaft das "neue Modell" von 1850 war. </text:p>
      <text:p text:style-name="P12"><text:tab/>Als zweites haben wir innerhalb der Gewerkschaften selbst die wachsenden Konflikte zwischen den Führern und den Massen. Diese Konflikte äußern sich in verschiedener Form; am bezeichnendsten sind die verschiedenen Massenbewegungen, die sich um die Betriebsrätebewegung gruppieren und sehr viele Industriebezirke ergriffen haben. Wenn die Herren Lloyd George und Arthur Henderson das Komitee der Clyde-Arbeiter der "Auflehnung gegen die Gewerkschaften" beschuldigten, so meinen sie nur, dass die Betriebsräte, aus denen das Komitee besteht, von den Gewerkschaften andere Vorstellungen haben als Herr Arthur Henderson und Genossen, Um diese Vorstellungen zu verwirklichen, sind sie zu unkonstitutionellen Handlungen gezwungen und müssen sich zu den offiziellen Führern der Gewerkschaften in Gegensatz setzen. Im Hinblick auf Politik und Endziele besteht zwischen der alten Schule der Arbeiterführer und der neuen Schule der Arbeitermassen ein ernster Konflikt. Wie er auch ausgehen mag, jedenfalls wird er die Gewerkschaftsbewegung tiefgehend beeinflussen. </text:p>
      <text:p text:style-name="P12"><text:tab/>Das dritte Problem bezieht sich weder auf das Verhältnis zwischen den einzelnen Gewerkschaften, noch auf die interne Leitung der Gewerkschaften, sondern auf ihr allgemeines Zusammenarbeiten. Der Krieg hat die allgemeine Desorganisation der Arbeiterarmee ans Licht gebracht, sowie das Fehlen irgendeiner Autorität, die berechtigt wäre, im Namen der gesamten Arbeiterschaft zu sprechen, oder imstande, die gesonderte Politik der einzelnen Abteilungen in Übereinstimmung zu bringen. Diese Schwäche zeigte sich besonders deutlich bei der Formulierung der Arbeiterpolitik nach dem Kriege, namentlich bei den Forderungen nach Wiederanerkennung der Gewerkschaftsrechte, die von der Regierung seinerzeit feierlich versprochen worden war. Offenbar hat keine Organisation das Recht, sicher jedenfalls nicht die Macht, die auseinandergehenden Meinungen in der Arbeiterbewegung in Übereinstimmung zu bringen, oder eine gemeinsame Politik für qualifizierte, nichtqualifizierte und weibliche Gewerkschaftler aufzustellen. </text:p>
      <text:p text:style-name="P12"><text:tab/>Unser Programm zur Reorganisation der Gewerkschaften wird also in drei Teile zerfallen. Wir haben erstens zu untersuchen die Veränderungen, die sich im Gewerkschaftsaufbau, zweitens, die sich in der inneren Organisation und Leitung als nötig erweisen, und drittens, wie sich ein besseres Zusammenarbeiten und eine stärkere Solidarität in der Arbeiterbewegung ermöglichen lässt. </text:p>
      <text:p text:style-name="P12"><text:tab/>Ich will hier nicht von neuem ein Gebiet behandeln, das, ich mit einer gewissen Vollständigkeit bereits in einem anderen Buch * bearbeitet habe, aber ich möchte zusammenfassend die verschiedenen Probleme aufzählen und mögliche Lösungen anregen, speziell im Hinblick auf die neuere Entwicklung der Gewerkschaftstheorie und -praxis. Nicht als ob meine in dem angeführten Buch ausgesprochenen Ansichten durch die neuere Entwicklung widerlegt worden wären, aber sie sind in mancher Hinsicht ergänzt und erweitert worden. Ein kurzer Überblick der Lage von meinem heutigen Standpunkt aus wird besser als alles andere zeigen, einer wie gründlichen Reorganisation die Gewerkschaften bedürfen. </text:p>
      <text:p text:style-name="P12"><text:tab/>Theoretisch gibt die große Mehrzahl der Gewerkschaftler zu, dass einschneidende Veränderungen notwendig sind. Wenn man auf einer großen Gewerkschaftsversammlung das Thema der Verschmelzung, der inneren Neuorganisation oder der Solidarität der Arbeiterklasse zur Sprache bringt, so wird völlige Übereinstimmung herrschen. Man verlange aber von denselben Gewerkschaftlern, dass sie die Schritte unternehmen sollen, die zur Umsetzung der Idee in die Wirklichkeit erforderlich sind, und schon wird sich eine große Anzahl, zurückziehen und eine Anzahl teilnahmslos zeigen. Auf einmal türmen sich überall Schwierigkeiten auf, und die ganze Kraft des Arbeiterkonservativismus schlägt sich auf die Seite der Reaktion. Eine so alte Bewegung wie unsere Gewerkschaftsbewegung, die nie erneuert worden ist, hat natürlich viel Moos angesetzt, und nun hält man die malerische Wirkung dieses Mooses für einen genügenden Grund, es nicht zu entfernen. Außerdem zeigt die Gewerkschaftsbewegung, wie jede andere Bewegung, die Tendenz, sich in bestimmten Interessenrichtungen zu entwickeln. Der Gewerkschaftsleiter betrachtet seine Stellung häufig als eine auf immer gesicherte und die Mitglieder als sein Privateigentum. Dem Mitglied wiederum, besonders bei den Berufsgewerkschaften, erscheint jeder Befürworter einer Verschmelzung und besseren Organisation als finsterer Verschwörer, der es auf die Unterstützungen, zu denen ihn seine Beiträge berechtigten, abgesehen hat. Diese und ähnliche Ursachen erschweren jede Neuordnung der Gewerkschaften zu leistungsfähigeren Gebilden und sind der Grund, dass die Vertreter der Solidarität nach einer gewissen Zeit ihre Versuche entmutigt wieder aufgeben. </text:p>
      <text:p text:style-name="P12"><text:tab/>Bis zu welchem Maße war der Krieg imstande, die Gewerkschaften aus ihrer Trägheit aufzurütteln, und inwieweit werden sie von den Verhältnissen der Nachkriegszeit noch weiter vorangetrieben? Von der Antwort auf diese Frage hängt unsere Hoffnung auf Neuorganisation und Fortschritt der Gewerkschaften ab. Es steht fest, dass die Kriegsereignisse, besonders die durch den Krieg bedingten industriellen Umstellungen, unter den Gewerkschaftlern eine bisher noch nicht dagewesene intellektuelle Regsamkeit entwickelt haben. In jedem Teil des Landes gab es Menschen, die über Methoden und Zweck der Gewerkschaften nachdachten und klarere Vorstellungen zu gewinnen trachteten. Es bildeten sich ganze Kreise zum Studium der Gewerkschaftsprobleme: die Gewerkschaftskartelle und die einzelnen Gewerkschaftszweige setzten Studienkommissionen ein; die Arbeiter begriffen besser als vorher die Notwendigkeit von Erziehung und Aufklärung. Alle diese Momente werden ihre Wirkung nicht verfehlen. Die Mitglieder der verschiedenen Gewerkschaften und Industrien kamen in engere Berührung und begannen ihre gegenseitigen Standpunkte und das ihnen Gemeinsame besser zu verstehen. Es besteht also Aussicht, dass durch die Feststellung der Notwendigkeit und die Aufzeigung des Weges zu ihrer Erfüllung die Gewerkschaftsbewegung sich ihrer Aufgabe gewachsen zeigen und ihre Maschinerie den neuen Bedürfnissen anpassen wird. Tut sie das nicht, so kann man voraussagen, dass die Veränderungen, die sie nicht freiwillig getroffen hat, sich im Laufe der Zeit im Wege verheerender innerer Konflikte durchsetzen werden. </text:p>
      <text:p text:style-name="P12"><text:tab/>S t r u k t u r <text:s text:c="2"/>d e r <text:s text:c="2"/>G e w e r k s c h a f t e n . <text:s/>Es gibt keinen Menschen, der das Recht hat, in der Gewerkschaftsbewegung mitzusprechen, der nicht die weitestgehende Verschmelzung der Gewerkschaften für nötig hielte. Man ist sich ganz einig darüber, dass das Vorhandensein von elfhundert einzelnen Gewerkschaften unsinnig und schädlich zugleich ist, dass man also diese Zahl ganz bedeutend herabsetzen müsste. Aber man ist sich ganz und gar uneinig darüber, in welcher Art die Verschmelzung vor sich gehen soll, und noch weniger ist man willens, sich gegenseitig die Konzessionen zu machen, ohne die eine Verschmelzung nun einmal nicht herbeigeführt werden kann. </text:p>
      <text:p text:style-name="P12"><text:tab/>Kurzum, zwei Theorien über die Struktur der Gewerkschaften liegen miteinander im Kampfe. Die eine vertritt die Ansicht, dass qualifizierte und nichtqualifizierte Arbeiter getrennt organisiert werden sollen, betrachtet also die Gewerkschaft vom Standpunkt des gelernten Arbeiters, der seine Lebenshaltung ebenso gegen den Unternehmer als gegen den unter ihm stehenden nichtqualifizierten Arbeiter zu schützen wünscht. Das ist der Standpunkt der Berufsgewerkschaften. Merkwürdiger- und vielleicht doch natürlicherweise hat diese Ansicht auch unter den nichtqualifizierten Arbeitern Anhänger, weil diese glauben, sie könnten ihre Interessen in einer gesonderten Organisation gegen Unternehmer wie gegen qualifizierte Arbeiter besser vertreten, während in einer gemeinsamen Organisation beider Arten von Arbeitern die gelernten stets ihre Interessen durchsetzen würden. Auf der anderen Seite stehen die, die gelernte und ungelernte Arbeiter gemeinsam organisieren wollen und denen die Gewerkschaften hauptsächlich ein Instrument des Klassenkampfes scheinen. Nach deren Auffassung sind Streitigkeiten zwischen einzelnen Arbeiterschichten sowohl dem Fortschritt der Arbeiterklasse selbst, als dem der Allgemeinheit nachteilig. Solche sekundären Streitfragen sollten innerhalb einer gemeinsamen Klassenorganisation ausgeglichen werden. Das ist der Standpunkt der Anhänger von industriellen Gewerkschaften; er bezieht sich aber auch auf andere nicht rein industriell aufgebaute, Typen von Gewerkschaften. </text:p>
      <text:p text:style-name="P12"><text:tab/>Die beiden Theorien führen zu verschiedenen Formen der Gewerkschaftsorganisation. Die Berufsgewerkschaften vereinigen in derselben Organisation alle Arbeiter, die die gleiche Art Arbeit tun oder in dem gleichen Arbeitsprozess tätig sind, also z.B. alle Weber, alle Schreiner, alle Schreiber und alle Landarbeiter. Die industriellen Gewerkschaften vereinigen ihre Arbeiter, je nachdem sie bei der Erzeugung des gleichen Produkts oder des gleichen Produktentypus beschäftigt sind, z.B. alle Bergarbeiter oder Eisenbahner, Maschinen-und Schiffsarbeiter, Bauarbeiter usw. </text:p>
      <text:p text:style-name="P12"><text:tab/>Das ist in ganz großen Zügen das Wesen der beiden rivalisierenden Theorien, und wenn wir sie auf die Praxis anzuwenden versuchen, erheben sich weitere zahlreicheSchwierigkeiten. Zum Beispiel kann jede der Organisationsformen weit oder eng gefasst werden. Man kann eine Gewerkschaft für eine einzelne Industrie oder einen einzelnen Beruf machen, man kann aber auch verschiedenartige Berufe oder Industrien in einer Gewerkschaft zusammenfassen. In solchem Falle mag sich eng und weit zerzanken, aber sie können sich beide zusammenschließen zu gemeinsamem Kampf gegen die Gewerkschaften des entgegengesetzten Typus. </text:p>
      <text:p text:style-name="P12"><text:tab/>Im großen ganzen ist aber die Unterscheidung, ungeachtet der Komplikationen, richtig. Über den zahllosen untergeordneteren Gewerkschaftstypen stehen die beiden Haupttypen – berufliche und industrielle Gewerkschaften – und zwischen diesen tobt die Schlacht. </text:p>
      <text:p text:style-name="P12"><text:tab/>Zwei Argumente, von denen jedes für sich allein ausreichend wäre, sprechen zugunsten der industriellen Gewerkschaften. Beide aber treffen nur unter einer bestimmten Voraussetzung zu. </text:p>
      <text:p text:style-name="P12"><text:tab/>Das erste Argument besagt, dass die industriellen Gewerkschaften eine bessere Rüstung gegen den Kapitalisten geben. Die Befürworter der industriellen Gewerkschaften betonen immer wieder, dass der Massenorganisation des Kapitals nur mit einer Massenorganisation der Arbeit begegnet werden könne. Die beruflichen Gewerkschaften hätten nicht die genügende Kraft, um den Kampf mit den Riesengebilden des Kapitals aufzunehmen, sie führten zu Streitigkeiten zwischen den Arbeitern und setzten dadurch den Unternehmer instand, einen Teil der Arbeiter gegen den anderen auszuspielen, und auf diese Weise die kapitalistische Organisation der Industrie zu stärken. Diese Beweisführung ist absolut überzeugend, wenn man die Gewerkschaften als Klassenbewegung im Klassenkampf betrachtet – aber auch nur dann. Von einem anderen Gesichtspunkt aus, hat da der qualifizierte Arbeiter nicht recht, wenn er die Vereinigung mit dem nichtqualifizierten fürchtet und für sich mehr Vorteile erhofft, wenn er den ungelernten Arbeiter niederhält und sich sein Arbeitsmonopol bewahrt? Hätte er nicht recht, falls kein Klassenkampf bestünde? </text:p>
      <text:p text:style-name="P12"><text:tab/>Jack London und H. G. Wells haben in ihren Büchern <text:span text:style-name="T1">The Iron Heel</text:span><text:s/>und <text:span text:style-name="T1">The Sleeper Awakes</text:span><text:s/>eine Gesellschaft geschildert, in der der Kapitalismus triumphiert, weil er sich die qualifizierten Arbeiter gekauft hat und nun mit ihrer Hilfe die unqualifizierten sicherer und vollständiger ausbeuten kann. Es liegt mir ganz fern, den beruflichen Gewerkschaften diese oder ähnliche Absichten zu unterstellen, aber ich fühle, dass dies die logische Folge wäre. Wenn der gelernte Arbeiter sich so sehr gegen den unter ihm stehenden Mann schützt, dass er sich nicht einmal gegen den Kapitalismus mit ihm verbünden will, liegt dann der Gedanke so fern, dass er sich schließlich mit dem Kapitalismus verbündet und ihm seine Klasse für Sicherheit und bessere Bedingungen unter kapitalistischer Herrschaft verkauft? </text:p>
      <text:p text:style-name="P12"><text:tab/>Ich glaube keinen Moment, dass eine Berufsgewerkschalt eine solche Handlung begehen wird, aber ich vermute, dass manche Kapitalisten in der Wiederaufbauperiode nach dem Krieg so etwas versuchen werden. Sie werden den qualifizierten Gewerkschaftlern glänzende Anerbietungen machen, die ihnen unmittelbare Vorteile bringen, und als Entgelt dafür werden sie sie zu sich herüberzuziehen versuchen in einen "Nationalen Verband der Unternehmer und höheren Arbeiter", damit sie den Weg der Ausbeutung bequemer gehen können. Es liegt wohl keine Gefahr vor, dass solche Anerbietungen angenommen werden, wenn die Arbeiter die Gefahr verstehen; aber ich meine: je früher wir das Prinzip der Berufsgewerkschaften aufgeben, um so sicherer sind wir davor. </text:p>
      <text:p text:style-name="P12"><text:tab/>Wir müssen unsere Gewerkschaften in erster Linie auf dem Klassenkampf aufbauen, wir müssen sie so organisieren, dass sie die Einheit der gesamten arbeitenden Klasse verkörpern. Heißt das nicht, dass wir stetig in der Richtung der Industriegewerkschaften fortschreiten sollen? Dies also ist das erste Argument zugunsten der Industriegewerkschaften. Sie allein sind vereinbar mit dem Klassenkampf, und sie allein entsprechen den Grundsätzen der Demokratie und der Brüderlichkeit. </text:p>
      <text:p text:style-name="P12"><text:tab/>Das zweite Argument ist nicht minder grundlegend und fußt ebenfalls auf einer Voraussetzung. Hätten die Gewerkschaften keinen anderen Zweck, als die Arbeitsbedingungen innerhalb des Lohnsystems auf gleicher Höhe zu halten oder sie noch zu verbessern, so wäre es gleichgültig, welche Form der Organisation gewählt würde. Wir könnten uns je nach Zweckmäßigkeit entscheiden. Haben die Gewerkschaften aber ein größeres und höheres Ziel als die Wahrung der materiellen Interessen ihrer Mitglieder, wollen sie kraft ihrer Organisation die Selbstverwaltung in der Industrie erringen, dann kann über ihren notwendigen Aufbau kein Zweifel obwalten. Es ist doch ganz klar, dass die Berufsgewerkschaften, die sich auf einen Arbeitsprozess und nicht auf ein Produkt gründen, auf die Kontrolle der Industrie keinen begründeten Anspruch machen können. Nur eine Industriegewerkschaft, die das gesamte Personal einer Industrie umfasst, kann diese Industrie verwalten. </text:p>
      <text:p text:style-name="P12"><text:tab/>Sehr begreiflicherweise haben die Gewerkschaften früher mehr den unmittelbaren Einfluss ihrer Organisation auf Erhaltung und Verbesserung der Arbeitsbedingungen im Auge gehabt, als die Konstruktion eines neuen, dem alten entgegengesetzten, Systems. Heute gilt das nicht mehr für die fortgeschritteneren Teile der Arbeiterbewegung. Ein Teil sieht ein, dass seine Wirkungsmöglichkeit in hohem Maße von der Schaffung einer solchen neuen Konstruktion abhängt, ein anderer Teil ist aber ungeduldig und will die Theorien über die zukünftige Organisation der Gesellschaft nicht abwarten. Diese letzteren betrachten es als ihre erste Aufgabe, den Kapitalismus anzugreifen und zu stürzen, sie finden, dass es keinen Sinn hat, die Methoden des Wiederaufbaues bis ins einzelne auszuklügeln, solange unser Industriesystem nicht in Trümmern liegt. Das ist natürlich sehr kurzsichtig gedacht, und darum ist es von höchster Bedeutung, dass die Gildenidee unter den Arbeitern immer mehr und rascher Anhänger gewinnt. Haben die Arbeiter erst einmal den Kern der Idee der Gilden erfasst, so sehen sie auch ein, dass parallel mit der Zerstörung ein Aufbauprozess einhergehen muss, und dass die künftige Gesellschaft von den Arbeitern selbst aus den Baumaterialien aufgebaut werden muss, die ihnen das kapitalistische System liefert. </text:p>
      <text:p text:style-name="P12"><text:tab/>Die Gildenanhänger verkennen dies jedenfalls nicht mehr. Sie sind mit den Syndikalisten darüber einig, dass die Gewerkschaften der Keim zu jener Organisation sind, die mit der Zeit die Leitung der Industrie übernehmen wird. Es ist aber wichtig, dass sie noch weitergehen und einsehen, dass der Erfolg ihrer Bestrebungen von der Entwicklung der Gewerkschaftsstruktur in der nächsten Zeit abhängt. Die Gildensozialisten dürfen über diese konstruktiven Fragen nicht leicht hinweggehen, als wären sie nur Probleme für Sachverständige industrieller Bewegungen. Vom Standpunkt des wirtschaftlichen Wiederaufbaus, wie von dem der Leistungsfähigkeit im Klassenkampf, ist es wesentlich, dass die Industriegewerkschaften so schnell als möglich die Oberhand bekommen. </text:p>
      <text:p text:style-name="P12"><text:tab/>Kollektivisten, die dem Gildensozialismus mehr oder weniger sympathisch gegenüberzustehen behaupten, treten dafür ein, dass den Gewerkschaften unter sozialistischer Herrschaft erweiterte Machtbefugnisse als "Organe der Kritik" gegeben werden sollen. Sie sind der Ansicht, dass die Gewerkschaften in einem sozialistischen Staat nicht nur nicht an Bedeutung einbüßen, sondern dass sie mächtig bleiben und vom sozialistischen Staat mit weitgehenden repräsentativen und beratenden Rechten ausgestattet werden würden. Mit einem Wort, sie träumen von einer Industrie, geleitet von Staatsdepartements, die den Gewerkschaften, als Unterhandlungsorganen, volle Anerkennung zuteil lassen werden. </text:p>
      <text:p text:style-name="P12"><text:tab/>In der Gesellschaft, die sie sich vorstellen, bleiben die Gewerkschaften, was die Kontrolle anlangt, außenstehend, beratend und rein kritisch. Es fällt ihnen nicht ein, etwa den Gewerkschaften die Kontrolle zu übertragen und dem Staat die Funktion eines außenstehenden, beratenden, kritisierenden und unterhandelnden Organs zu geben. </text:p>
      <text:p text:style-name="P12"><text:tab/>Es ist nicht nötig und auch nicht wichtig, hier die Unhaltbarkeit des kollektivistischen Standpunktes auseinanderzusetzen. Wichtig ist nur die Feststellung, dass dem Kollektivismus beide Formen der Gewerkschaften entsprechen würden, wenn auch für ihn die "industrielle" Grundlage, vom Gesichtspunkt des Kampfes gesehen, wirksamer wäre. Die Gildensozialisten haben nicht diese Möglichkeit der Wahl. Sie wollen eine Gesellschaft, in der die tatsächliche Leitung der Industrie den Gilden überlassen ist, und sie wissen genau, dass sie dieses Ziel nicht durch eine freiwillige Machtübertragung des Staates, noch weniger durch "vom Staat eingesetzte Gilden" erreichen können, sondern nur durch die unablässige Forderung der Gewerkschaften selbst. Nur durch ihre eigene Intelligenz und durch eigene Macht können die Arbeiter aus der Zeit der kollektiven Unterhandlungen in die Zeit der kollektiven Kontrolle hinüberkommen, vom Lohnsystem zum Gildensozialismus. </text:p>
      <text:p text:style-name="P12"><text:tab/>Wenn nun die Arbeiter vom Staat oder von den Unternehmern die Kontrolle verlangen, müssen sie auch eine Organisation schaffen, die sich der Kontrolle gewachsen zeigt. Es liegt auf der Hand, dass eine solche Organisation "industriell" aufgebaut sein muss. So müssen beispielsweise alle Arbeiter, die in oder an Bergwerken arbeiten, im Bergarbeiterverband organisiert sein, das ganze Personal der Baumwollfabriken in einem Verband der Baumwollindustrie. Ein Verband, in dem sich Schreiber oder Mechaniker oder Arbeiter von ganz verschiedenen Industrien organisiert haben, kann keinesfalls die Leitung der Industrie beanspruchen. Er kann sich Anerkennung verschaffen, aber nicht die Kontrolle. Hingegen kann ein Verband der Post-oder Eisenbahnarbeiter die Kontrolle beanspruchen und auch durchführen. </text:p>
      <text:p text:style-name="P12"><text:tab/>Es lässt sich leicht zeigen, weshalb so viele Kollektivisten, die oft weniger töricht als bürokratisch sind, eine so besondere Zärtlichkeit für die Berufsgewerkschaften haben. Sie betonen immer mit großer Liebe die Bande, welche die Berufsgenossen aneinanderfesseln, und wenn ihnen, der Nachweis der Unfähigkeit der alten Berufsgewerkschaften gegenüber dem modernen Kapitalismus ihre weitere Verteidigung unmöglich macht, kommen sie auf eine "umfassendere Berufsorganisation" zurück, die verschiedene Berufszweige zu einer Gewerkschaft vereint, aber das berufliche Prinzip unangetastet lässt. </text:p>
      <text:p text:style-name="P12"><text:tab/>Ein Beispiel mag dies erläutern. Die Anhänger der Verschmelzung auf industrieller Grundlage haben immer wieder auf den "Vereinigten" Maschinenbauerverband hingewiesen, und man hat uns entweder gesagt, dass dies die richtige Art der Verschmelzung sei, oder aber den Fehler darin gesehen, dass die Vereinigten Maschinenbauer berufliche Organisationen von der Art der Musterzeichner, Dreher oder Eisengießer aus der Maschinenindustrie ausgeschlossen haben, dass also der Aufbau richtig und die berufliche Verschmelzung falsch sei. Die Antwort ist nicht zweifelhaft. Der Vereinigte Maschinenbauerverband ist keine industrielle, sondern eine berufliche Organisation. Sie umfasst qualifizierte Arbeiter verschiedener Berufszweige, hat sich aber nie das Ziel gesetzt, alle Arbeiter der Maschinenindustrie zu organisieren. </text:p>
      <text:p text:style-name="P12"><text:tab/>Aus diesem Grunde ist sie auch heute keine Organisation, die imstande wäre, in größerem Umfange die Kontrolle der Industrie zu übernehmen, wenn sie auch zum Ausgangspunkt einer solchen werden kann. Erst wenn sie ein vollständiger Industrieverband geworden ist, wird sie fähig sein, die Kontrolle zu übernehmen. </text:p>
      <text:p text:style-name="P12"><text:tab/>Der Aufbau der Gewerkschaften muss also industriell sein, sowohl um den Kapitalismus erfolgreich zu bekämpfen, als auch um die neuere und höhere Tätigkeit der Kontrolle der Industrie auszuüben. Die Berufsgewerkschaften, soweit sie auch ihre Kreise ziehen mögen, führen doch immer nur zu einer Bürokratenherrschaft, gemildert durch Anerkennung der Gewerkschaften, die industriellen Gewerkschaften hingegen sind nicht nur ein Kampforgan gegen das Lohnsystem, sondern geben den Arbeitern schon während des Kampfes eine Vorbereitung für die Zeit, in der ihnen das Ziel der Kontrolle der Industrie winkt. </text:p>
      <text:p text:style-name="P12"><text:tab/>Ich habe die Frage des Aufbaues der Gewerkschaften nur kurz behandelt, ohne auf die vielen offenkundigen Schwierigkeiten näher einzugehen, weil ich hier nur in ganz groben Umrissen die nötigen Schritte zur Reorganisation der Gewerkschaftsmethode und -politik angeben möchte. Wir haben also erstens gehört, dass eine Zusammenlegung von Gewerkschaften dringend nötig ist, zweitens, dass sich diese Verschmelzung auf "industriellen" Bahnen vollziehen muss. Wir kommen jetzt zu den Problemen der internen Leitung. </text:p>
      <text:p text:style-name="P12"><text:tab/>Schon lange vor dem Krieg waren Streitigkeiten zwischen den Führern und den Massen der Gewerkschaften eine alltägliche Erscheinung im Gewerkschaftsleben. Der Zustand verschlimmerte sich in dieser Hinsicht in demselben Maße, als die Massenbewegung an Stärke zunahm. Der Krieg hat die alten Gegensätze nur noch weiter verschärft, und es steht außer Zweifel, dass, sobald der Druck des Krieges gewichen, für manche Gewerkschaftsführer heiße Tage kommen werden. Der Burgfrieden in der Industrie und das Einstellen der gewerkschaftlichen Kämpfe gegen das Unternehmertum von Seiten der Gewerkschaftsleitungen haben die Massen der gewerkschaftlich organisierten Arbeiter dazu veranlasst, ihre Angelegenheiten bis zu einem gewissen Grade selbst in die Hand zu nehmen. Inoffizielle Bewegungen machten sich immer mehr bemerkbar, und die Arbeiter schritten zu Handlungen entgegen den Gewerkschaftsstatuten, ohne anderen Erfolg, als dass sie vor den Funktionären und Exekutiven der betreffenden Gewerkschaften die Segel streichen mussten. Man hat den Gewerkschaftsbeamten viele böse Dinge gesagt, und sie haben der Masse nicht minder böse Antworten gegeben, außerdem wurden sie undemokratischer und pochten stärker auf ihre Machtbefugnisse. Die Umstände verschärften noch diese Neigung: Regierung und Presse wurden nicht müde, an die braven wohlerzogenen Führer im Gegensatz zur ungezogenen Masse zu appellieren, und in den Führern setzte sich erst recht deutlich die Überzeugung fest, dass es an ihnen sei, zu befehlen und an der Masse, zu gehorchen. </text:p>
      <text:p text:style-name="P12"/>
      <text:p text:style-name="P12">"I am a blessed Glendoveer: </text:p>
      <text:p text:style-name="P12">'Tis mine so speak, and yours to hear." </text:p>
      <text:p text:style-name="P12"/>
      <text:p text:style-name="P12"><text:tab/>Es gibt auch in der Arbeiterbewegung Glendoveers, und nicht zu knapp, auch werden sie von den Machthabern gerne als "gesegnet" bezeichnet. Wir haben im selben Maße, als wir unser ganzes nationales Leben verpreusst haben, auch die Gewerkschaften verpreusst, soweit es uns möglich war. Da dies Unternehmen aber nur zum Teil glückte, setzte als Folge eine geradezu furchtbare Revolte ein. </text:p>
      <text:p text:style-name="P12"><text:tab/>Wir wollen uns diese Tendenz an zwei Beispielen veranschaulichen. Die Eisenbahner haben vor dem Krieg, aus der richtigen Erkenntnis, dass eine zentrale Leitung notwendig sei, die ganze Macht über ihre gewerkschaftlichen Bewegungen in die Hände ihres Exekutivkomitees gelegt. Auf einmal kam eine Reaktion mit dem Verlangen nach einer demokratischeren Leitung. Zunächst verlangte die Delegiertenversammlung ein Mitbestimmungsrecht in allen taktischen Fragen und beantragte eine Satzungsänderung. die dieses Recht festlegen sollte. Ferner waren die Distriktsräte, die satzungsgemäß ausdrücklich von der Mitwirkung bei der einzuschlagenden Politik ausgeschlossen waren, in Wahrheit während des Krieges die treibende Kraft bei jeder Vorwärtsbewegung. Sie trieben die Exekutive und die Gewerkschaftsfunktionäre an, sie kontrollierten weitestgehend die Generalversammlungen, und heute spielen sie die erste Rolle bei Bestimmung der Politik der Eisenbahnergewerkschaft. Auf diese Weise hat die Massenbewegung sich eine Kontrolle über die offizielle Gewerkschaftsmaschinerie erobert. </text:p>
      <text:p text:style-name="P12"><text:tab/>Das zweite Beispiel bilden die verschiedenen Arbeiter- und Betriebsräte-Ausschüsse, die sich in mehreren Industriezentren, besonders am Clyde und in Sheffield, gebildet haben. Diese Ausschüsse sind besonders bezeichnend für die neueste Gewerkschaftsentwicklung, und das Problem, das sie anregen, verlangt dringend nach einer Lösung. </text:p>
      <text:p text:style-name="P12"><text:tab/>In der Bewegung tätige Gewerkschaftler haben oft darüber geklagt, dass sie bei ihren Kameraden bei den Branchenversammlungen eine große Interesselosigkeit fanden. Die Zweigversammlungen sind gewöhnlich, ausgenommen wenn es sich um eine große allgemeine Vorwärtsbewegung handelt, schlecht besucht und dienen im allgemeinen nur als Stellen, an denen Beiträge gezahlt werden können. Die Mitglieder der Zweigvereine haben wohl die Beschäftigung im selben Gewerbe- oder Industriezweig gemein, aber darüber hinaus verbinden sie wenig gemeinsame Interessen oder Probleme, mit Ausnahme der allgemeinen Gewerkschaftsfragen. In der Regel arbeiten sie für verschiedene Unternehmer, und die Angestellten einer Firma zerstreuen sich in verschiedene Zweigvereine und Gewerkschaften. Meistens </text:p>
      <text:p text:style-name="P12">gründet sich der Zweigverein nicht auf den einzelnen Betrieb, sondern auf den privaten Wohnort. Der Gortoner Zweigverein z.B. umfasst nicht die Arbeiter, die in Gorton arbeiten, sondern die, die dort wohnen; jene, die in Gorton arbeiten, aber anderwärts wohnen, sind weit und breit in anderen Zweigverbänden organisiert. </text:p>
      <text:p text:style-name="P12"><text:tab/>Schon seit langer Zeit haben manche Gewerkschaften in einzelnen Bezirken Betriebsvertrauensmänner (Shop Stewards) eingesetzt, dazu bestimmt, die Interessen ihrer Mitglieder in den Werken wahrzunehmen. In vielen Fällen haben sich zu dem gleichen Zweck, entweder freiwillig oder auf Veranlassung der Gewerkschaften, Betriebskomitees gebildet. Überall, wo diese Organisationen erstarkten, trugen sie dazu bei, die Gewerkschaften lebens- und angriffskräftiger, freilich auch schwerer lenkbar zu machen. In den letzten beiden Jahren hat die Betriebsbewegung einen starken Anstoß erhalten. Nicht nur, dass immer mehr Bezirke Betriebsräte und Betriebsausschüsse eingesetzt haben, es bestand auch die Tendenz, die Betriebsräte aller Betriebe eines Bezirks in einem Zentralausschuss zu vereinigen, der sich selbst erhebliche Machtbefugnisse anmaßte. </text:p>
      <text:p text:style-name="P12"><text:tab/>So war zum Beispiel der Streik am Clyde im Februar 1915 das Werk einer ad hoc gebildeten Organisation, des Zentralen Streikkomitees. Um die Mitte des Jahres 1915 legte sich diese Körperschaft ihren heutigen Namen: Clyde-Arbeiter-Komitee bei. Sie ist in der Hauptsache ein Ausschuss von Betriebsräten aus allen Maschinen- und Schiffsbau-Verbänden und vertritt einen sehr großen Teil der Betriebe in Clyde. Ein ähnliches und nicht minder mächtiges Komitee gibt es in Sheffield, auch in anderen größeren Bezirken existieren ähnliche Organisationen. </text:p>
      <text:p text:style-name="P12"><text:tab/>Nun sind diese Ausschüsse hoffnungsvoll und gefahrvoll zugleich. Sie berechtigen zu Hoffnungen, weil sie offenbar eine Organisationsmethode gefunden haben, die wirksamer und vorwärtstreibender ist, als die alten Gewerkschaftsmethoden; sie sind gefährlich, weil sie Macht und Funktionen der anerkannten örtlichen Gewerkschaften an sich reißen, die Gewerkschaften kaltstellen und durch die Reibungen zwischen Führern und Massen viel Energie vergeuden. </text:p>
      <text:p text:style-name="P12"><text:tab/>Die wirkliche Grundlage der Gewerkschaften liegt in den Betrieben und die Nichtberücksichtigung dieser Tatsache trägt zum großen Teil an der Schwäche der heutigen Gewerkschaftsbewegung die Schuld. Der Betrieb gibt ein natürliches Band, das die Massen unmittelbar zur Selbstbehauptung und Kontrolle anspornt. Eine auf die Betriebe gegründete Organisation hat die besten Aussichten für demokratische Verwaltung, und die Gewähr, dass die Autorität so sehr als möglich bei den Regierten liegt. Diese Eigenschaft wird ihr freilich eine schlechte Empfehlung bei jenen Gewerkschaftsführern sein, die jedes Zeichen einer Tätigkeit der Massen als Nichtachtung ihrer persönlichen Regierungsfähigkeit empfinden und die, ganz nach Art der Parlamentarier, Volk und Gesetzgebung der Exekutive unterordnen wollen. Aber deren Meinung geht uns nichts an. Die Gewerkschaftsbewegung bedarf einer bewussten Demokratisierung, und die auf den Betrieben aufgebaute Organisation trägt wenigstens zu diesem Ziel bei. </text:p>
      <text:p text:style-name="P12"><text:tab/>Sobald wir aber den Betrieb als richtige Einheit der Gewerkschaftsorganisation ansehen, ergibt sich die Moral von selbst. Es bedeutet eine ungeheure Energievergeudung. wenn die Arbeiter außerhalb der anerkannten lokalen Gewerkschaften eine Betriebsorganisation schaffen. Nehmen wir als Beispiel die Verhältnisse am Clyde. In der Gegend des Clydeflusses gibt es mehrere hundert Branchengewerkschaften der Maschinen- und Schiffbauindustrie. Die meisten von diesen gründen sich nicht auf die Betriebs-oder Werkeinheiten, sondern auf die Bewohner der Gegend. Über ihnen steht eine beträchtliche Zahl von Distriktsausschüssen verschiedener Gewerkschaften, die aus den Delegierten der Zweiggewerkschaften bestehen, darauf folgen einige Gewerkschaftskartelle und der Distriktsausschuss der Gewerkschaftsföderation der Maschinen-und Schiffsbauberufe. Dies ist die offizielle und konstitutionelle Beschaffenheit des Gewerkschaftsapparates. Auf der anderen Seite gibt es in den meisten Betrieben Betriebsräte, die von den Angestellten der Betriebe gewählt, aber von ihren eigenen Gewerkschaften bestätigt werden müssen: manchmal bilden sich auch Betriebsräteausschüsse; darüber steht der inoffizielle Ausschuss der Clyde-Arbeiter, der gewöhnlich mit den beiden mächtigsten offiziellen Organen, der Gewerkschaftsföderation der Maschinen-und Schiffsbauer und dem der Vereinigten Maschinenbauergewerkschaft, im Kampfe liegt. </text:p>
      <text:p text:style-name="P12"><text:tab/>Wie man sich denken kann, wird durch diesen Apparat eine Reihe unnötiger Verdoppelungen bewirkt. Ich meine jetzt nicht den unsinnigen Partikularismus und das übergreifen der Verbände ineinander, was die schreiende Notwendigkeit der Verschmelzung dartut, sondern die Verdoppelungen, die durch den Beamten- und Distriktsausschuss einerseits und den Betriebsräten und dem Betriebsräteausschuss andererseits entstehen. ließen sich diese Schwierigkeiten nicht am besten vermeiden, indem man die Verdoppelungen aus dem Wege räumt dadurch, dass man die Gewerkschaftsorganisation auf eine ganz neue Grundlage stellt? </text:p>
      <text:p text:style-name="P12"><text:tab/>An Stelle der "Wohnort"-Branchenverbände sollten wir "Betriebsverbände" setzen, wobei die großen Werke nötigenfalls in mehrere Abteilungen geteilt, die kleineren Werke in eine Abteilung zusammengefasst werden könnten, aber jedenfalls sollte das allgemeine Organisationsprinzip nach "Betriebszweigen" gehen. Dann würden die Betriebsräte zu Zweigbeamten und der Betriebsräteausschuss zum Branchenausschuss werden. Der Bezirksausschuss, der heute aus Delegierten aller Zweige besteht, wird dann, gleich den heutigen inoffiziellen Ausschüssen, aus den leitenden Betriebsräten aller Berufszweige bestehen. Auf diese Weise würde die inoffizielle Betriebsbewegung zu einem Teil des offiziellen Gewerkschaftsapparates werden. </text:p>
      <text:p text:style-name="P12"><text:tab/>Würde diese Änderung eine Besserung der gegenwärtigen Verhältnisse bedeuten? Ich meine: ja, und zwar aus zwei Gründen. Erstens würde die Masse besser instand gesetzt: die Richtung der Politik selbst anzugeben und ihre Führer zu leiten und zu überwachen, zweitens würde die Gewerkschaftsbewegung eine neue Orientierung nach der Richtung der Selbstverwaltung erhalten. </text:p>
      <text:p text:style-name="P12"><text:tab/>Die Forderung der Gewerkschaften nach der Kontrolle der Industrie ist selbstverständlich überall dort am stärksten, wo die Betriebsorganisationen am mächtigsten sind. Der natürliche Ausgangspunkt der Gewerkschaften ist der Betrieb; hier werden die weitest gehenden Forderungen erhoben, und die Betriebsbewegung erreicht die meisten Konzessionen. Wir müssen in den und durch die Betriebe organisieren, wenn wir es zu einer positiven und konstruktiven Politik bringen wollen, denn allein in den Betrieben werden Forderungen zum Neuaufbau erhoben. </text:p>
      <text:p text:style-name="P12"><text:tab/>Die gegenwärtige Organisation der Gewerkschaften entsprach dem kritischen und negativen Stadium der Bewegung. Sobald sich aber die Gewerkschaften zum Ziel setzen, den Unternehmer aus der Leitung der Industrie auszuschalten, müssen sie die Betriebe zur Grundlage ihrer Organisation machen und mit allen Mitteln danach streben, in den Werken und Betrieben die Produktionskontrolle zu erlangen. </text:p>
      <text:p text:style-name="P12"><text:tab/>Mich berührt hier diese Politik nur insofern, als sie Organisationsänderungen im Aufbau und in der Leitung der Gewerkschaften bedingt. Die von mir kurz umrissenen Organisationsveränderungen sind meiner Meinung nach die kleinsten Zugeständnisse, die noch das Unheil im Gewerkschaftsleben verhüten können. Solange sie nicht erfüllt sind, werden die beamteten Gewerkschaftsführer immer mehr die Fühlung mit der Masse verlieren, dem offiziellen Gewerkschaftsapparat werden sich die inoffiziellen, auf die Betriebe aufgebauten Apparate immer mehr entgegenstellen, und ein großer Teil der Energie, der besser auf die Erlangung der Kontrolle über die Industrie verwendet würde, wird durch innere Reibungen verlorengehen. Wenn wir dies alles vermeiden wollen, müssen wir unseren Konservativismus überwinden und eine gründliche Reorganisation der Gewerkschaften vornehmen. </text:p>
      <text:p text:style-name="P12"><text:tab/>Ich habe mich bei diesem Problem so lange aufgehalten, weil es mir heute unter allen inneren Problemen der Gewerkschaftsbewegung als das wichtigste erscheint. Bezüglich der übrigen, weniger dringlichen Veränderungen kann ich mich kürzer fassen. Wir haben gesehen, dass die Verschmelzung nach "industriellen" Grundsätzen ein wesentlicher Fortschritt nach der Richtung der Kontrollübernahme ist. Wir dürfen uns diese Verschmelzung nicht so vorstellen, als ob nun mehrere Gewerkschaften zu einer einzigen zusammengelegt werden oder dass die kleineren Gewerkschaften von den größeren verschluckt werden. Die Verschmelzung erfordert und erleichtert auch große Veränderungen der inneren Organisation. Es wäre beispielsweise eine sehr gute Gelegenheit, die Gewerkschaftszweigverbände von der Grundlage des "Wohnorts" auf die des Betriebes zu überführen, wenn man die Gewerkschaften verschmelzen und ihnen eine neue Verfassung geben würde, die den neuen Bedingungen besser entspricht. Die Verschmelzung muss ferner dafür sorgen, dass innerhalb des Industrieverbands die Berufe, Sektionen und Bezirke vertreten sind. Sie muss die Interessen der einzelnen Fachabteilungen innerhalb des Verbandes, der die ganze Industrie umfasst, durch entsprechende Maßnahmen schützen. ** Ferner bedürfen die industriellen Gewerkschaften infolge ihrer Größe, Kompliziertheit und ihres Klassenaufbaues einer elastischeren und demokratischeren Leitung, als sie bisher üblich war. </text:p>
      <text:p text:style-name="P12"><text:tab/>Das Problem der gesetzgeberischen und exekutiven Macht in der Gewerkschaftsbewegung hat immer besondere Schwierigkeiten gemacht. Jede Gewerkschaft hat ihre Exekutive, der satzungsgemäß die höchste ausführende Autorität zusteht und eine höhere Instanz, vornehmlich gesetzgeberischen Charakters, welche die Satzungen ausarbeitet. Die Satzungen beziehen sich allerdings zumeist auf interne Dinge, während die Haupttätigkeit der Gewerkschaften äußere Probleme betrifft: Verhandlungen und Vereinbarungen mit den Unternehmern oder dem Staat. In den letzten Jahren bestand ein ewiger Kampf zwischen den Exekutiven und den Delegiertenversammlungen um die Entscheidung dieser politischen Fragen. Die älteren Gewerkschaften lösten diese Schwierigkeit in der Regel durch ein Referendum, aber heute ist es allgemein bekannt, auf wie schwachen Füßen ein Referendum steht, es sei denn, dass es sich um ganz einfache und eindeutige Fragen handelt. Das alte Problem ersteht also mit neuer Intensität. </text:p>
      <text:p text:style-name="P12"><text:tab/>Die Bergarbeiter entscheiden wichtige politische Fragen auf großen Delegiertenversammlungen. Die Eisenbahner überließen solche Entscheidungen anfangs ihrem Exekutivausschuss, aber sie entzogen ihm dieses Recht ziemlich plötzlich und übertrugen es auf die Generalversammlung der Delegierten. Bei den Maschinenbauern haben die Bezirke eine ziemlich weitgehende örtliche Bewegungsfreiheit, aber die oberste Leitung der Politik liegt in den Händen des Exekutivausschusses: Hier haben sich während des Krieges interessante Veränderungen vollzogen, denn ohne satzungsmäßige Sanktion hat der Exekutivausschuss zweimal Reichsversammlungen einberufen und diesen wichtige und ins einzelne gehende Entscheidungen aufgebürdet, die durch ein Referendum nicht hätten getroffen werden können. </text:p>
      <text:p text:style-name="P12"><text:tab/>Diese Entwicklung deutet klar nach der Richtung einer verstärkten Heranziehung der Delegiertenversammlungen bei der Entscheidung wichtiger politischer Fragen. Es ist auch ein großer Vorteil, wenn derartige Entscheidungen von Leuten getroffen und überlegt werden, die direkt aus den Betrieben kommen, weil diese Leute nachher wieder in die Betriebe zurückkehren und ihren Kameraden erklären können, was sie beschlossen haben und aus welchem Grunde sie es beschlossen haben. Nur auf diese Weise kann die Exekutive und die oberste Leitung enge Fühlung mit der Stimmung im Bezirk halten, beziehungsweise die Bezirke sich genau über die Art der Probleme unterrichten, mit denen Exekutive und Leitung zu tun haben. </text:p>
      <text:p text:style-name="P12"><text:tab/>Wir müssen den Gewerkschaftsapparat, wenn wir ihn seinen neuen Aufgaben entsprechend ausrüsten wollen, vorerst demokratisieren und den neuen Bedingungen besser anpassen. Ebenso gut wie die Unternehmer begriffen haben, dass veraltete Maschinen im Betrieb sich nicht rentieren, wäre es an der Zeit, dass auch die Gewerkschaften die gleiche Lehre für die Arbeiterbewegung ziehen. </text:p>
      <text:p text:style-name="P12"><text:tab/>Bisher haben wir nur vom Aufbau und der Leitung der einzelnen Gewerkschaften gesprochen. Wir müssen dem noch einiges über das Zusammenarbeiten der ganzen Armee der Arbeit hinzufügen. Wir haben gesehen, dass die industriellen Gewerkschaften vor den beruflichen den ungeheuren Vorteil voraus haben, dass sie en miniature den Klassenaufbau der Gesellschaft wiedergeben. Sie vereinigen qualifizierte und nichtqualifizierte Arbeiter in einer Organisation und entgehen auf diese Weise der Gefahr der Vornehmtuerei und der Exklusivität innerhalb der Arbeiterklasse. Aber die industriellen Gewerkschaften haben auch ihre Gefahren, besonders bei der heutigen wirtschaftlichen Lage. Wäre es nicht möglich, dass die Arbeiter einer Industrie es vorteilhafter fänden, sich mit den Unternehmern zu gemeinsamer Ausbeutung der Verbraucher zusammenzutun, statt sich mit ihren Kameraden aus anderen Industrien zum Kampfe gegen den Kapitalismus zusammenzuschließen? </text:p>
      <text:p text:style-name="P12"><text:tab/>Ich glaube nicht recht, dass diese Gefahr besteht, aber es ist immerhin gut, auch mit dieser Möglichkeit zu rechnen. Könnten die Arbeiter nicht, besonders bei bestehendem Tarifsystem, von den Unternehmern gewonnen werden durch Zusicherungen vorzugsweiser Behandlung in ihrer Industrie? Diese Möglichkeit würde ich allerdings eher als Argument gegen das Tarifsystem als gegen die industriellen Gewerkschaften ansehen, jedenfalls wird diese Gefahr, meiner Meinung nach, durch die industriellen Gewerkschaften nicht vergrößert. Die ernsteste Gefahr wäre ein Bündnis zwischen gelernten Arbeitern und Unternehmern, wie ich schon vorhin sagte; durch die Bildung von industriellen Gewerkschaften würde aber dieser Gefahr viel eher gesteuert werden. </text:p>
      <text:p text:style-name="P12"><text:tab/>Nun wird man mir allgemein einwenden, es genüge nicht, Gewerkschaften nach Industrien zur Verschmelzung zu bringen oder in jeder Industrie streikbrecherfreie Gewerkschaften zu gründen, denn es bleibe noch das Problem der Vereinheitlichung und Zusammenfassung der ganzen Kraft der Arbeiterschaft zurück. Der Krieg hat uns gezeigt, dass es keine Organisation gibt, die berechtigt wäre, sich als Vertreterin der gesamten Arbeiterschaft zu betrachten oder die Leitung der Arbeiterpolitik für sich in Anspruch zu nehmen; er hat uns aber gezeigt, wie notwendig eine solche Organisation wäre. Wir haben heute eine Reihe von Organisationen, die mehr oder minder nur dazu dienen, das Zusammenarbeiten der Arbeiterbewegung zu regeln. Da ist zunächst der Gewerkschaftskongress, die offizielle Jahresversammlung der bedeutendsten Gewerkschaften, die alljährlich für eine Woche zusammentritt und dann völlig überlastet mit unnützen und kleinlichen Beschlüssen von untergeordneter Bedeutung ist. Der Kongress wählt jedes Jahr seine Exekutive, das Parlamentskomitee, das nur aus Gewerkschaftsfunktionären besteht und jährlich einen Monat tagt. Als zweite Organisation haben wir die Arbeiterpartei (Labour Party), eine Vereinigung von Gewerkschaften, Gewerkschaftskartellen und örtlichen Arbeiterparteien, sozialistischen Vereinen und ein oder zwei gemischten Verbänden. Auch die Labour Party hält eine Jahresversammlung ab und hat einen Exekutivausschuss, der dem Parlamentsausschuss des Gewerkschaftskongresses entspricht. Drittens gibt es einen gemeinsamen Ausschuss beider Organisationen. </text:p>
      <text:p text:style-name="P12"><text:tab/>In den letzten Jahren bildete sich überdies die regelmäßige Gewohnheit heraus, gemeinsame Versammlungen abzuhalten und gemeinsame Richtlinien für die Politik aufzustellen, gelegentlich auch gemeinsame Sitzungen beider Organisationen einzuberufen. Diese Art der Zusammenarbeit wickelt sich nicht immer so glatt ab, als sie sollte, aber sie ist wenigstens der Anfang einer wirklichen Koordination der industriellen und politischen Kräfte der Arbeiterbewegung. Der Krieg hat sicher dazu beigetragen, die verschiedenen Körperschaften einander dadurch näherzubringen, dass er zuerst zeitweise zusammenarbeitende Körperschaften ins Leben rief und die schon bestehenden zu enger Aktionsgemeinschaft zwang. </text:p>
      <text:p text:style-name="P12"><text:tab/>An Apparaten haben wir also keinen Mangel: die Schwierigkeit liegt mehr in der Qualität als in der Quantität. Keine dieser Körperschaften besitzt wirkliche Macht oder Autorität, weder in der inneren, noch in der äußeren Politik. Keine kann für alle Gewerkschaften verbindlich mit den Unternehmern oder dem Staat verhandeln, keine kann die inneren Unstimmigkeiten in der Arbeiterbewegung mit einiger Autorität ausgleichen. Unter den gegenwärtigen Verhältnissen ist das für die Arbeiterbewegung ein Vorteil, denn der Gewerkschaftskongress und die Arbeiterpartei sind noch ganz befangen in dem Ideenkreis der alten Gewerkschaften. Die Vorherrschaft des offiziellen Elementes, der unbarmherzige Gebrauch der En-bloc-Abstimmung, die Überlastung mit Geschäften und die Handhabung des Beratungsprogramms wirken zusammen zur Schaffung reaktionärer Entschließungen. In dem Streit zwischen industriellen und beruflichen Gewerkschaften steht der Gewerkschaftskongress auf Seite der letzteren, und die Arbeiterpartei wiederum wird von den großen Verbänden beherrscht, die sie eher zu einer Föderation der Verbände, statt zu einer Klassenorganisation machen möchten. Also eine Machtverstärkung der Zentralkörper allein würde uns nicht zum Ziele führen, sondern wir müssen ihre Zusammensetzung und ihren Gesichtskreis verändern, die Blockabstimmung und die Zettelabstimmung abschaffen; die Gewerkschaftsräte müssen wieder zu dem Gewerkschaftskongress zugelassen werden, die Delegationen aus der Masse von den Gewerkschaften freier gehandhabt werden, vor allem aber muss der Einzelne, der von seinen Kameraden zum Kongress oder zur Konferenz delegiert wird, die Freiheit bekommen, seine Stimme frei als Repräsentant abzugeben, nicht als bloßer Delegierter der ganzen Gewerkschaft. </text:p>
      <text:p text:style-name="P12"><text:tab/>Heutzutage finden vor dem Gewerkschaftskongress oder dem Labour-Party-Kongress sehr oft getrennte Sitzungen der Delegierten aus den verschiedenen Industrien – statt der Bergarbeiter, Textilarbeiter, Transportarbeiter, Maschinenbauer. Auf diesen Sonderversammlungen werden die Beratungsgegenstände erörtert und die Stellungnahme der Gruppen festgelegt. Infolgedessen ist auch bei noch so geringer Majorität die ganze Stimmkraft der Gruppe auf Seiten der Majorität. Wenn zum Beispiel die Bergarbeiter die Unterstützung irgendeiner Resolution mit geringer Majorität beschlossen haben und diese nun zur Kartenabstimmung kommt, werden sämtliche 600 000 Stimmen der Bergarbeiter für diese Resolution abgegeben. </text:p>
      <text:p text:style-name="P12"><text:tab/>Diese Verzerrung der Gewerkschaftsmeinung ist ein Krebsschaden. Sie nimmt den Kongressverhandlungen jedes wirkliche Interesse, sie macht die einzelnen Delegierten zu bloßen Stimmmaschinen und bringt sie dazu, den Kongress mehr als jährlichen Ausflug, denn als ernsthafte Besprechung wichtiger Probleme anzusehen. Erst nach der Abschaffung dieser und ähnlicher Missbräuche können wir daran denken, eine wirkliche Zentralgewalt für die Arbeiterbewegung zu schaffen. </text:p>
      <text:p text:style-name="P12"><text:tab/>Nicht nur eine nationale, sondern auch eine örtliche Zentralisation ist vonnöten. Die Gewerkschaftszweigvereine der Städte oder Bezirke sind heute viel zu isoliert und haben viel zu wenig Berührungspunkte oder Gelegenheit zu gegenseitigem Meinungsaustausch. Der Gewerkschaftskongress hat die Gewerkschaftskartelle aller industriellen Funktionen entkleidet und des Geldes entblößt. Erst durch das Aufkommen der politischen Arbeiterbewegung haben sie wieder Ermunterung und Gelegenheit zu wirksamer Betätigung gefunden. </text:p>
      <text:p text:style-name="P12">Eine der dringlichsten Tagesfragen ist die Überleitung der Wirksamkeit und Energie der Gewerkschaftsräte in wirksame industrielle Kanäle. Die Gewerkschaftskartelle sind in vieler Beziehung der gesündeste Teil der Arbeiterbewegung, am meisten durchtränkt mit Klassengeist und neuen Ideen am zugänglichsten. Es wäre geradezu verbrecherisch, wenn man ihre Energie und Initiative verloren gehen ließe. </text:p>
      <text:p text:style-name="P12"><text:tab/>Von welcher Art sollen also die Funktionen der Gewerkschaftskartelle in dem neuorganisierten Gewerkschaftsleben sein? In erster Linie sollen sie als Mittelpunkte der Arbeiterpropaganda und Arbeitererziehung dienen. Erst sollen sie Gewerkschaftler erziehen und ist dies geschehen, gute und aufgeklärte Gewerkschaftler aus ihnen machen. Die Gewerkschaftskartelle sollten mit den Erziehungsaufgaben der Gewerkschaftsbewegung eng verbunden werden, mit dem Arbeiterbildungsverein und den Arbeiterschulen. Mit diesen zusammen sollten sie Fachschulen für industrielle und andere Gegenstände einrichten und überhaupt das Gewerkschaftsleben ihres Bezirkes gemeinschaftlicher und kameradschaftlicher gestalten. Ferner sollte man ihnen auch industrielle Aufgaben zuweisen. Die Kontrolle der Arbeiternachweise, sollten sie entweder allein oder zusammen mit den Unternehmern übernehmen und auch an Vorkehrungen gegen Arbeitslosigkeit teilhaben. örtliche Gewerkschaftsverbände sollten mit den Gewerkschaftskartellen verbunden werden, die letzteren müssten über alle örtlichen Bewegungen auf dem laufenden sein und zu einer Zentralauskunftsstelle über die örtlichen industriellen Bedingungen werden. Überdies müsste dem Energieverlust und den Übergriffen, die sich durch das gesonderte Bestehen der Gewerkschaftskartelle und der örtlichen Labour Parties in manchen Städten ergeben, ein Ende gemacht werden; es gäbe dann nur einen einheitlichen Körper mit zwei getrennten Flügeln oder Funktionen. </text:p>
      <text:p text:style-name="P12"><text:tab/>Natürlich brauchen die Gewerkschaftskartelle zur Erfüllung dieser Aufgaben Geld. Sie brauchen eigene Häuser als Mittelpunkt für das Arbeiterleben ihres Bezirks, für Versammlungen, Demonstrationen, Sitzungen, Konzerte, Theatervorstellungen und alle anderenErfordernisse der industriellen, politischen, erzieherischen, wissenschaftlichen und sozialen Arbeiten der Arbeiterbewegung. Woher soll aber das Geld kommen? Offenbar nur aus den Gewerkschaftsbeiträgen. Jede Gewerkschaft müsste darauf bestehen, dass ihre Zweigvereine sich den örtlichen Gewerkschaftskartellen angliedern und da, wo noch keine bestehen, neue gründen. Dann müssten die örtlichen Zweigvereinsbeiträge zugunsten der Gewerkschaftskartelle erhöht werden, damit das örtliche Gewerkschaftsleben kräftiger und klassenbewusster gedeihen könne. </text:p>
      <text:p text:style-name="P12"><text:tab/>Ohne Zweifel wird es eine Menge Leute geben, denen dieser Traum von der Gewerkschaftsreorganisation ein unerfüllbarer scheinen wird. Darauf kann ich nur erwidern: die einzige Hoffnung der Gewerkschaften ist die Wiedererlangung der Fähigkeit, Luftschlösser zu bauen und diese dann auch wirklich auszuführen. Die Gewerkschaftsbewegung hat sich jetzt in ein bestimmtes Geleise festgefahren, sie ist ebenso konservativ geworden, wie die Einrichtungen, deren Bekämpfung und Ersetzung ihre Mission ist. Was wir heute in der Gewerkschaftsbewegung am notwendigsten brauchen, sind nicht vor allem die großen Veränderungen des Aufbaues, die ich zu zeichnen bemüht war, sondern Glaube, Idealismus und gegenseitiges Vertrauen – nicht in die Führer, sondern der Massen zu sich selbst. Haben wir dies oder selbst nur eine starke, von diesen Empfindungen getragene, Minorität, dann lässt sich die strukturelle Umwandlung leicht bewerkstelligen. </text:p>
      <text:p text:style-name="P12"><text:tab/>Man hat immer wieder versichert, die Gewerkschaftsbewegung brauche in erster Linie eine intelligente und zielbewusste Führerschaft. Diese Behauptung ist richtig und unrichtig zugleich. Nicht von den großen nationalen Führern hängt die Zukunft der Gewerkschaften ab, sondern von den örtlichen und den Führern in den Betrieben, von der intelligenten Minorität innerhalb der Masse. Wir brauchen eine Politik und eine Organisationsmethode, die aus den Gewerkschaften den besten Boden zur Entwicklung solcher Männer macht, die auf der einen Seite den unmittelbarsten Kontakt mit der Masse der Gewerkschaftler haben, auf der anderen Seite vor verantwortliche Aufgaben gestellt werden, die ihre ganze Intelligenz und ihre ganze Charakterstärke erfordern. Bis dahin haben wir aber noch große Hindernisse zu überwinden. Wir müssen solche Leute aus der Industrie aussuchen, und die Industrie wiederum ist heute vom Kapitalismus so organisiert, dass sie nicht Intelligenz und Selbstvertrauen, sondern Servilität und Automatismus züchtet. Nur mit Hilfe ihrer eigenen Organisationen können die Arbeiter hoffen, der Tyrannei des Industrialismus entgegenwirken zu können, und der ihnen klar vorgezeichnete Weg ist der: immer weiteres Eindringen in die kapitalistische Leitung der Industrie, fortschreitende Aneignung der bisher vom Kapitalismus getroffenen Entscheidungen und Übertragung dieser Macht auf die Arbeiter, fortschreitende Atrophie des Kapitalismus, einhergehend mit einer Steigerung der Funktionen, der Möglichkeiten und der Macht des Proletariats. Dies ist die wahre Richtung des Fortschritts, diesen Weg muss die Gewerkschaftsbewegung verfolgen, sowohl in ihrer Politik gegenüber dem Staat und den Unternehmern, als bei der Umgestaltung ihrer eigenen Organisation. Neue Funktionen erfordern neue Methoden und neue Mechanismen, vor allem aber neue Menschen. Die Gewerkschaftsbewegung muss wieder demokratisch werden, sie muss sich auf die Betriebe stützen, denn aus diesen kommt der Ursprung und die Ergänzung ihrer Macht. In dem Maße, als die Betriebe die Mittelpunkte des Gewerkschaftslebens werden, stellen sich die anderen Erfordernisse von selbst ein: neue Funktionen, neue Methoden, ein neuer Apparat und neue Männer. </text:p>
      <text:p text:style-name="P12"/>
      <text:p text:style-name="P14"><text:span text:style-name="T5">* </text:span><text:span text:style-name="T1">The World of Labour</text:span>, Dritte Auflage, 1917. G. Bell &amp; Sons.</text:p>
      <text:p text:style-name="P14">** Diese und die folgenden Punkte ausführlicher in <text:span text:style-name="T1">The World of Labour</text:span>, Kapitel 8. </text:p>
      <text:p text:style-name="P14"/>
      <text:p text:style-name="P14"/>
      <text:p text:style-name="P13">Viertes Kapitel </text:p>
      <text:p text:style-name="P13"/>
      <text:p text:style-name="P13"><text:span text:style-name="T2">Die Abschaffung des Lohnsystems</text:span></text:p>
      <text:p text:style-name="P13"/>
      <text:p text:style-name="P13">I. <text:s/>B e z a h I u n g <text:s text:c="2"/>u n d <text:s text:c="2"/>L o h n</text:p>
      <text:p text:style-name="P12"><text:tab/>Die Einwände gegen die nationalökonomischen Lehren des Gildensystems, denen zufolge der Unterschied zwischen "Bezahlung" und "Lohn" nur ein rein nomineller und die Abschaffung des Lohnsystems ein weder durchführbares noch vernünftiges Verlangen sei, sind uns allen wohl vertraut. Sie besagen immer wieder, dass es stets für Arbeits- und Dienstleistungen irgendeine Form der Bezahlung geben werde, es mache also gar keinen Unterschied, ob man das als "Lohn" bezeichne oder anderswie. Die Anhänger der Gilden nehmen diese Einwände sehr ungeduldig entgegen, denn ihrer Meinung nach stellt sich die Abschaffung des Lohnsystems als das wirtschaftliche Postulat der Gilden dar. Sie verstehen unter "Löhnen" nicht nur "irgendeine Form der Bezahlung", sondern eine bestimmte Art der Bezahlung, die das wirtschaftliche Postulat des Kapitalismus ist. Das Lohnsystem ist für sie ein System, bei dem Arbeit auf dem Arbeitsmarkt als Ware gekauft und verkauft wird. Ihre Forderung der Abschaffung des Lohnsystems bedeutet also die Verwerfung der Idee, dass Arbeit eine Ware sei, die man für einen bestimmten Marktpreis auf dem Arbeitsmarkt kaufen und verkaufen könne. "Lohn" ist ihrer Auffassung nach der Preis, den man für Arbeit als Ware bezahlt, und diese Methode der Bezahlung wollen sie durch eine bessere ersetzen. </text:p>
      <text:p text:style-name="P12"><text:tab/>Die Vertreter der Gildenidee haben stets zugegeben, dass es mehrere Möglichkeiten zur Ersetzung des Lohnsystems geben könne. In der Regel haben sie als Gegensatz zur Haus- und Lohnsklaverei die Gilden aufgestellt, und mit besonderer Hinsicht auf die Propaganda der Verstaatlichung haben sie auf die Gefahr hingewiesen, dass das Lohnsystem unter dem Staatssozialismus weiterbestehen und der Staat auch weiterhin die Arbeit als Ware kaufen könnte. Ebenso wie heute die Arbeit der Post-oder Straßenbahnarbeiter als Ware behandelt wird, obgleich der Unternehmer der Staat oder die Kommune ist, könnte die Arbeit sämtlicher Arbeiter unter dem kollektivistischen System in gleicher Weise behandelt werden. Es könnte der Fall sein, es muss natürlich nicht so werden. Der allmächtige Staat <text:s/>k ö n n t e <text:s/>die Abschaffung der Renten, Zinsen und Gewinne verfügen und seine Angestellten auf einer anderen Grundlage als der des Lohnsystems bezahlen – etwa auf der der Gleichheit. Aber er kann es auch lassen. Jedenfalls haben wir keine Sicherheit dafür, dass der Staatssozialismus das Lohnsystem abschaffen wird, alle Wahrscheinlichkeit spricht sogar dagegen. Er wird sicher nicht direkt gegen das Lohnsystem, diese Wurzel der kapitalistischen Tyrannei, losziehen, und nur wenn man das Übel in der Wurzel trifft, kann man einen Erfolg erzielen. </text:p>
      <text:p text:style-name="P12"><text:tab/>Vier Kennzeichen des Lohnsystems stehen im Vordergrund des Interesses der Gildenanhänger. Ich will sie mit den einfachsten Worten auseinandersetzen: </text:p>
      <text:p text:style-name="P12"><text:tab/>1. Das Lohnsystem abstrahiert die "Arbeit" vom Arbeiter, so dass eins ohne das andere gekauft und verkauft werden kann. </text:p>
      <text:p text:style-name="P12"><text:tab/>2. Infolgedessen werden den Lohnarbeitern nur dann Löhne gezahlt, wenn es im Vorteil des Kapitalisten liegt, die Arbeit zu verwenden. </text:p>
      <text:p text:style-name="P12"><text:tab/>3. Als Entgelt für seinen Lohn begibt sich der Arbeiter jeder Kontrolle über die Organisation der Produktion. </text:p>
      <text:p text:style-name="P12"><text:tab/>4. Als Entgelt für seinen Lohn begibt sich der Lohnarbeiter auch jedes Anspruchs auf das Produkt seiner Arbeit. </text:p>
      <text:p text:style-name="P12"><text:tab/>Mit der Abschaffung des Lohnsystems müssen diese vier Kennzeichen des entwürdigenden Zustandes ebenfalls beseitigt werden. Die Gilden müssen den Arbeitern wenigstens folgende Dinge sichern: </text:p>
      <text:p text:style-name="P12"><text:tab/>1. Anerkennung und Bezahlung als menschliches Wesen und nicht als sterbliche Hülle der bestimmten Menge Arbeitskraft, für die gerade genügende Nachfrage besteht. </text:p>
      <text:p text:style-name="P12"><text:tab/>2. Infolgedessen Bezahlung bei Verwendung wie bei Nichtverwendung, bei Krankheit ebenso gut wie bei Gesundheit. </text:p>
      <text:p text:style-name="P12"><text:tab/>3. Eine mit seinen Kameraden gemeinsam ausgeübte Kontrolle über die Organisation der Produktion. </text:p>
      <text:p text:style-name="P12"><text:tab/>4. Anspruch auf das Produkt seiner Arbeit, ebenfalls gemeinsam mit seinen Kameraden. </text:p>
      <text:p text:style-name="P12"><text:tab/>Diese vier Forderungen will ich im folgenden untersuchen, aber vorher möchte ich noch die tatsächlichen Missverständnisse aufklären, die der Annahme unserer wirtschaftlichen Darlegungen entgegenstehen könnten – Missverständnisse, die zum Teil der Terminologie, zum Teil den von uns verwandten Beispielen entspringen. </text:p>
      <text:p text:style-name="P12"><text:tab/>Wir sagen sehr gern, dass das Pflichtgefühl des Mannes beim Militär gestärkt wird, weil er keinen Lohn, sondern Bezahlung erhält. In Wirklichkeit jedoch sind die Verhältnisse beim Militär, wie wir alle wissen, durchaus weit davon entfernt, die Unzuträglichkeiten der Arbeit auszuschalten. Unser Militär ist ein Klassenmilitär, bei dem der Gemeine an der Organisation des Dienstes keinen Anteil hat. Ebenso wenig hat er ein Mitbestimmungsrecht über die Verwendung der Siegesbeute. denn die Verteilung wird von einer geheimen Klassendiplomatie vorgenommen. Seine "Bezahlung" richtet sich allerdings nicht nach dem Angebot des Arbeitsmarktes, aber die allgemein gültigen Lohnsätze haben doch großen Einfluss auf die Höhe der Bezahlung, besonders im Hinblick auf die verschiedenen Gehaltsstufen und die wechselnden Gehaltssätze von Chargen und Gemeinen. Nur in einer der vier Merkmale ist der Soldat <text:span text:style-name="T1">toto coelo</text:span><text:s/>vom Lohnempfänger verschieden, nämlich insofern, als er in gleicher Weise bei Verwendung und Nichtverwendung, bei Krankheit, nach der Pensionierung und bei Gesundheit seine Bezahlung erhält. Die Gildenanhänger gebrauchen deshalb das Beispiel des Soldaten, um eine der vier großen Ungerechtigkeiten des Lohnsystems zu betonen, aber sie wollen damit nicht sagen, dass der Zustand des Soldaten wirtschaftlich oder sozial ein paradiesischer sei. Sie weisen sogar darauf hin, dass diese Eigenschaft des Soldatenlebens, in der es sich vom Lohnsystem unterscheidet, auch für die Sklaverei gilt. </text:p>
      <text:p text:style-name="P12"><text:tab/>Ich habe diesen Punkt so unterstrichen, weil er oft zum Missverstehen der Gildenvertreter geführt hat. Man hat sowohl unser Beispiel vom Militär als das vom Panamakanal mit der Begründung angegriffen, dass in beiden Fällen die Disziplin autokratischer und die Unterwerfung der Arbeiter vollständiger sei, als in dem bestehenden Lohnsystem. Das ist zwar ganz richtig, ändert aber nichts an der Tatsache, dass in diesen Fällen eine der vier großen Ungerechtigkeiten im Leben der Arbeiter, ohne Rückkehr zur Sklaverei, beseitigt ist. Der Einwand zeigt uns aber weiter die Gefahr, die Abschaffung eines Faktors des Lohnsystems mit der Abschaffung des ganzen Systems zu verwechseln. Wir werden gleich sehen, dass tatsächlich die Gefahr vorliegt, durch die Abschaffung eines einzelnen Faktors in die Sklaverei zurückzufallen. </text:p>
      <text:p text:style-name="P12"><text:tab/>Bei der Sklaverei fielen zwei der vier Missstände des Lohnsystems fort. Die Arbeit wurde nicht vom Arbeiter abstrahiert, die Verwendung folglich auch nicht von der Nichtverwendung. Lassen Sie uns aus dieser Tatsache Nutzen ziehen. Wir müssen mit allem Nachdruck fordern, dass nicht einer, zwei oder drei der vier Missstände behoben werden, sondern alle vier auf einmal. Wenn wir aber unsere Forderung wirksam gestalten wollen, so müssen wir auch die Mittel dazu in Händen haben. </text:p>
      <text:p text:style-name="P12"/>
      <text:p text:style-name="P13">II. <text:s/>A r b e i t <text:s text:c="2"/>u n d <text:s text:c="2"/>A r b e i t e r <text:s/></text:p>
      <text:p text:style-name="P12"><text:tab/>Bis jetzt habe ich kaum mehr getan, als mit einigen Vorbehalten die von den Gildenvertretern aufgestellte klassische Diagnose der Lohnsklaverei zu wiederholen. Ich möchte mich nunmehr zu dem ersten der vier Missstände des industriellen Systems und den bisher vorgeschlagenen Mitteln seiner Heilung wenden. Es ist das Wesen der Lohnsklaverei, dass sie die Arbeit vom Arbeiter abstrahiert, und den Handel mit Arbeit aufrechthält, während sie den Handel mit Menschen nicht mehr zulässt. </text:p>
      <text:p text:style-name="P12"><text:tab/>Es gab eine Zeit, da diese Abstraktion ihren Vorkämpfern als die Verwirklichung menschlicher Freiheit und Gleichheit erschien. Nicht mehr, so verkündeten sie stolz, könnten Menschen von jetzt ab rechtlos wie Ware behandelt werden, die man zu irgendeinem Preis auf dem Markt kauft und verkauft, und deren Besitz und Kontrolle durch den Kauf ganz in die Hände ihres Herrn und Käufers übergeht. Die Welt tat die Sklaverei als unrein und unwürdig ab und machte alle Menschen dem Namen nach vor dem Gesetz gleich. Leider machte sie das Gesetz nicht auch vor den Menschen gleich, noch konnte es sie vor dem Kapital gleichmachen. </text:p>
      <text:p text:style-name="P12"><text:tab/>Auf die Sklaverei folgte das "wirtschaftliche Lohnsystem" als Vorläufer des "wirtschaftlichen Systems hoher Löhne". Die Unternehmerklasse versöhnte sich sehr bald mit dem Verlust des Eigentumsrechts über die Menschen, als sie herausgefunden hatte, dass die Pachtung der Arbeit dieser Menschen ein billigeres und praktischeres Mittel zur Gewinnerzielung sei. Der Gutsherr fand sich gar bald in die Befreiung der Leibeigenen, als er merkte, dass er dadurch der Verantwortung des Grundbesitzes entging und sein Land nach Gutdünken ausbeuten konnte. Mit anderen Worten: zur Zeit der Sklaverei und Leibeigenschaft war der Besitz an Kapital und Arbeit in einer Hand vereinigt, denn dem reichen Mann gehörte tatsächlich beides, Grundbesitz und Kapital, Arbeit und Arbeiter. Das Lohnsystem brachte darin eine Änderung, indem es den Besitz an Kapital von dem Besitz an Arbeit trennte: es beließ das Kapital in Händen der Wenigen und schuf aus den Vielen eine Klasse, die nichts besaß als ihre Arbeit. </text:p>
      <text:p text:style-name="P12"><text:tab/>Die Verwandlung in Lohnsklaverei ist in wirtschaftlicher Hinsicht also in der Hauptsache der Wechsel von Integration zur Auflösung: die Teilung des Besitzes der Lebensnotwendigkeiten zwischen zwei Klassen. Diese Auflösung hatte nicht nur den Erfolg, das Eigentum am Menschen vom Eigentum an Waren zu trennen, sondern auch die Mehrzahl der Menschen von der in ihnen verkörperten Arbeitskraft. Zur Zeit der Sklaverei kaufte der Besitzer die Arbeit des Menschen, soweit und so lang er sie brauchen kann. </text:p>
      <text:p text:style-name="P12"><text:tab/>Dies erschien einstmals als großer Fortschritt und war es auch in vieler Hinsicht. In Bezug auf die Industrie war es allerdings ebenso sehr ein Rückschritt als ein Fortschritt. Es war eine Anerkennung der Tatsache, dass jeder Mensch als solcher Rechte hat und kein Mensch im strengen Sinne Herr über einen anderen sein könne: aber es machte es den Menschen unmöglich, ihr anerkanntes Recht auch auszuüben, d. h. über ihre Leistungen frei zu verfügen. Wir dürfen die Bedeutung der Aufhebung der Sklaverei nicht verkleinern, aber wir müssen uns auch ganz klar darüber werden, wieweit der Fortschritt durch die Trennung zwischen Arbeits- und Kapitalbesitz gehemmt wurde. </text:p>
      <text:p text:style-name="P12"><text:tab/>Viele Leute, die dieses erkannt haben, beschreiben gern die durch Aufhebung der Sklaverei hervorgebrachte Revolution als nichts weiter als eine Trennung zwischen dem Arbeiter und seiner Arbeit. Noch viel mehr ist sie eine Teilung des Besitzrechts, eine Auflösung der Industrie, die gleichzeitig der erste Schritt zu neuer Integration ist. Der Besitzer von Kapital und Arbeiter hat die unbeschränkte Kontrolle über beide. Diejenigen, die bloß Arbeit besitzen, müssen sie dem Kapitalbesitzer verkaufen, und der Kapitalist hat auch weiterhin die Kontrolle, wenn auch nicht das Eigentumsrecht über die Arbeiter. Es ist infolgedessen kein Ausweg aus dem Lohnsystem. wenn wir Arbeit und Arbeiter nur wiedervereinigen; der einzige Ausweg für den Arbeiter ist der, dass er sich die Kontrolle des Kapitals sowohl wie der Arbeit sichert. </text:p>
      <text:p text:style-name="P12"><text:tab/>Soweit besteht eine Übereinstimmung zwischen den Gildenanhängern, den Distributivisten und den Anhängern Bellocs. Die Ansichten gehen erst auseinander, wenn die Worte "Eigentumsrecht" und "Kontrolle" näher geprüft werden. Belloc will das Kapital unter die Besitzer der Arbeitskraft verteilen, die Gildenvertreter wollen. den Gesamtbesitz an Kapital dem Staat überlassen. Welchen Einfluss haben nun unsere Gedanken auf diese beiden Ansichten? </text:p>
      <text:p text:style-name="P12"><text:tab/>Ich muss meine Antwort in zwei Teile zerlegen, von denen der erste sich auf das fertige Gildensystem, wie ich es mir vorstelle, bezieht, der zweite auf die Übergangszeit bis zur Verwirklichung dieses Systems. Warum behaupte ich, dass. die Gilden die wirtschaftliche Freiheit mit sich bringen werden, wenn sie dem individuellen Besitzer der Arbeit kein Eigentumsrecht am Kapital geben? Weil die Gilden dem Arbeiter zusammen mit seinen Mitbürgern den Kollektivbesitz und die Kollektivkontrolle des Kapitals geben werden, die ihm die Ausübung seines Besitz-und Kontrollrechtes. an der Arbeit gewährleistet. Mit anderen Worten: die Gilden setzen einen demokratischen Staat voraus. </text:p>
      <text:p text:style-name="P12"><text:tab/>Mancher wird dies auf den ersten Blick als ein Zugeständnis an den Kollektivismus ansehen. Man wird mir vorhalten, es sei ein Zugeständnis, dass die Demokratisierung des. Staates industrielle Freiheit bewirken könne. Die wörtliche Geltung dieser Tatsache habe ich wenigstens nie geleugnet, denn gerade die Verfechter der Gilden haben ja immer wieder behauptet, eine Demokratisierung des Staates sei nur durch einen direkten Angriff auf das Lohnsystem selbst zu erreichen. Alles hängt jetzt also von den Maßnahmen für die Übergangszeit ab und den Mitteln zur Abschaffung des Lohnsystems. </text:p>
      <text:p text:style-name="P12"><text:tab/>Die Wirkungsweise des Lohnsystems hat Arbeit und Kapital aus der individuellen in eine Gemeinschafts-Ausübung des Besitzrechtes übergeführt. Gewinn und Löhne kommen. zwar auch heute noch letzten Endes den einzelnen Individuen zugute, aber ihre Kontrolle wurde in den wichtigsten Industrien einerseits Gesellschaften, Syndikaten und Ringen, andererseits Gewerkschaften übertragen. Das Problem der Übergangszeit muss daher nicht vom individuellen, sondern vom Gesichtspunkt von Verbänden betrachtet werden. Mir scheint der vornehmste Irrtum der Distributivisten der zu sein, dass sie die Übergangszeit nicht vom Gesichtspunkt menschlicher Massenvereinigungen ansehen. Selbst wenn die individuelle Verteilung das Endziel wäre, könnte sie keinesfalls das Mittel zur Zerstörung des Lohnsystems sein. </text:p>
      <text:p text:style-name="P12"><text:tab/>Das tatsächliche Problem liegt also in der Art der Einwirkung der Gewerkschaften auf die Industrie. Muss diese Einwirkung darin bestehen, dass die Gewerkschaften einen stets wachsenden Anteil am Kapitalbesitz verlangen, oder kann sie sich damit begnügen, ihrem bisherigen Besitz an Arbeit noch die ganze Kontrolle über die Arbeit hinzuzufügen? Das weiter oben Gesagte scheint darauf hinzuweisen, dass sie bei der Forderung nach Besitz und Kontrolle des Kapitals nicht plötzlich stehenbleiben können. </text:p>
      <text:p text:style-name="P12"><text:tab/>Wir haben gesagt, dass unter dem Gildensystem das Eigentumsrecht nicht von den Gilden, sondern vom Staat ausgeübt werden wird. Aber die Anhänger der Gilden halten den heutigen Staat nicht für das geeignete Organ, das Eigentumsrecht für die Allgemeinheit auszuüben. Wir müssen deshalb, im Hinblick auf die unmittelbar zu befolgende Politik, auf ein früheres Problem zurückgreifen. Bis wieweit kann in der Übergangszeit das Eigentumsrecht, das die Arbeiter haben müssen, durch Mittel des Staates erreicht werden, oder wieweit müssen die Arbeiter sich selbst vorläufig das Besitzrecht aneignen, um einen demokratischen Staat zu schaffen, dem sie dann dieses Eigentum übertragen können? </text:p>
      <text:p text:style-name="P12"><text:tab/>Diese Frage lässt sich, wie ich glaube, folgendermaßen beantworten. Die erste und wichtigste Aufgabe der Arbeiter ist, ihre Kontrolle über die Arbeit zu vervollkommnen und zu vervollständigen, wodurch sie gleichzeitig die Macht erlangen, den Staat zu erobern und zu demokratisieren. </text:p>
      <text:p text:style-name="P12"><text:tab/>Ergibt sich aber zu irgendeiner Zeit die Notwendigkeit, dass sie zur Kontrolle der Arbeit auch in irgendwelchem Maße Eigentums- und Kontrollrecht am Kapital bekommen müssen, so sollten sie keinen Augenblick zögern, auch für dieses Ziel auf dem Felde der Industrie zu kämpfen. </text:p>
      <text:p text:style-name="P12"><text:tab/>Die exakten Voraussetzungen dieser Anschauung sind vielleicht nicht unmittelbar zu erkennen. Sie besagen nichts weniger, als dass es zu einer Zeit, ehe das Lohnsystem erledigt ist, sich als nötig erweisen kann, dass die Arbeit selbst die Leitung der Industrie in die Hand nimmt und etwas ausführt, was man gelegentlich als "Verantwortungsgemeinschaft mit dem Kapitalismus" bezeichnet hat. Es kann eine Zeit kommen, in der Kapitalismus und kapitalistischer Staat infolge des von der Arbeiterschaft ausgeübten Druckes nicht mehr stark genug sein werden, um die Kontrolle der Industrie allein auszuüben, andererseits die Arbeiter nicht stark genug, um die Kontrolle allein zu übernehmen. Dann kann das Angebot einer Teilhaberschaft kommen, das die Vertreter der Gilden schon seit langem vorausgesagt haben. Was könnte die Arbeit in solchem Falle Besseres tun, als eine Art von Gemeinschaft einzugehen, mit dem festen Vorsatz, sie sofort zu lösen, wenn sie dazu stark genug geworden ist? </text:p>
      <text:p text:style-name="P12"><text:tab/>Hier steckt eine wirkliche Gefahr, aber diese Gefahr ist in der Vorstellung nicht so groß, als in ihrer möglichen Annahme als unmittelbarer Feldzugsplan. Denn es steht fest, dass heute die Zeit für eine solche Arbeitsgemeinschaft noch nicht gekommen ist. Sie wäre höchstens dann annehmbar, wenn das Gebäude des Kapitalismus durch die vollständig erreichte Kontrolle der Arbeit seitens der Arbeiter selbst unterminiert wäre, und sie könnte nur auf dem Boden vollständiger Gleichberechtigung erfolgen. Mindestens der halbe Anteil an der Teilhaberschaft ist notwendig, um der Gefahr, die der Arbeit durch die Verantwortungsgemeinschaft mit dem Kapitalismus droht, die Waage halten zu können. Der Tag der Gleichberechtigung der Arbeit ist aber noch nicht angebrochen, er wird erst kommen, wenn sich die Arbeiter auf die vollständige Übernahme der Kontrolle über ihre Arbeit konzentrieren, durch eine fortwährende Ausdehnung ihrer Macht und ihrer Autorität in Bergwerken, Fabriken, Eisenbahnen und Betrieben. Für die unmittelbare Zukunft ist der richtige Weg für die Arbeiter eine weitere Ausdehnung ihrer Kontrolle über die Arbeit. </text:p>
      <text:p text:style-name="P12"><text:tab/>Damit es nicht so aussieht, als ob ich ganz unnötig und unnütz von meinem Ausgangspunkt abgeschweift wäre, möchte ich in wenigen Sätzen den allgemeinen Sinn meiner Ausführungen zusammenfassen. Sklaverei war eine Verbindung von Besitz an Kapital und Arbeitern in den Händen Weniger. Lohnsklaverei trennte diese beiden Formen des Besitzes und schied auf diese Weise die Arbeit vom Arbeiter. Das Lohnsystem muss damit enden, dass wieder eine Reintegration von Kapital und Arbeit in einer Hand stattfindet. Zu diesem Zweck muss die lohnempfangende Klasse die Kontrolle des Kapitals übernehmen. In der Gildengesellschaft wird diese Kontrolle kollektiv durch den Staat ausgeübt werden; da aber der Staat nur durch die wachsende industrielle Macht der Arbeit demokratisiert werden kann, müssen sich die Arbeiter als nächsten Schritt zur Verwirklichung der Gilden darauf vorbereiten, durch ihre Gewerkschaften den halben Anteil am Kapitalbesitz zu übernehmen. Keinesfalls dürfen sie sich dazu verstehen, für weniger als den halben Anteil eine Verantwortungsgemeinschaft mit dem Kapitalismus einzugehen, und für dieses Beteiligungsmaß ist die Zeit noch nicht gekommen. Die Aufgabe der Arbeiter ist daher im gegenwärtigen Augenblick, sich auf die Vermehrung und Vervollständigung ihrer Kontrolle über die Arbeit zu konzentrieren, welche die Grundlage ihrer industriellen Macht bildet. </text:p>
      <text:p text:style-name="P12"/>
      <text:p text:style-name="P13">III. <text:s/>S i c h e r h e i t e n </text:p>
      <text:p text:style-name="P12"><text:tab/>Die unausbleibliche Folge der Trennung zwischen dem Besitz an Kapital und dem Besitz an Arbeit war der Verlust der Sicherheit für die Lohnempfänger. Der Sklave war gesichert, denn seine Leistung war eine anhaltende, sein Herr musste ihn, ob er beschäftigt oder nicht beschäftigt, krank oder gesund war, erhalten. Diese rechtlose Sicherheit, die sich auf die Verneinung der Freiheit gründete, wurde vom Lohnsystem aufgehoben. An ihre Stelle setzte das Lohnsystem eine Unsicherheit, die sich auf unvollständige persönliche Freiheit gründete. Es ist unser heutiges Problem, die Sicherheit wieder herzustellen, ohne von neuem in virtuelle Sklaverei zurück zu verfallen. </text:p>
      <text:p text:style-name="P12"><text:tab/>Zur Zeit der Tudors, als die Abwanderung der Landarbeiter nach den Fabriken die Grundbesitzer in Gefahr brachte, ihr Land nicht mehr bestellen zu können, wurde durch ein Gesetz die Freizügigkeit der Arbeiter aufgehoben. Ohne die Sicherheit, die bei der Sklaverei vorhanden war, wurde der Arbeiter an den Unternehmer gebunden. In unserer Zeit schuf das Munitionsgesetz eine Zeitlang für viele Arbeiter die gleiche Lage. Der Unternehmer konnte seinen Angestellten ein Abgangszeugnis verweigern und ihn dadurch verhindern, anderswo Arbeit zu suchen, zugleich konnte er ihm Arbeit und Lohn vorenthalten. Selbst heute, nach Abstellung dieser Missstände, ist der dem Munitionsgesetz unterstehende Arbeiter virtuell an seinen Unternehmer gebunden. Als Gegenwert hat er allerdings die Sicherheit der Beschäftigung. Die Kriegsmunitionsfreiwilligen und die Armee-Reservemunitionsarbeiter sind sogar nicht einmal an einen bestimmten Unternehmer gebunden, sondern müssen bei dem arbeiten, dem sie die Regierung zuweist. Der Arbeiter erhält also unter diesen Bedingungen die Sicherheit der Sklaverei zurück, er opfert dafür aber das beschränkte Maß an Freiheit, seinen Unternehmer selbst zu wählen, das die Lohnsklaverei ihm bis jetzt gelassen hat. </text:p>
      <text:p text:style-name="P12"><text:tab/>Etwas, was die Gilden unbedingt erreichen müssen, wenn sie die Lohnsklaverei abschaffen, ist die Wiederherstellung der Sicherheit; aber sie müssen sich dabei vorsehen, dass sie damit die Ketten nicht noch fester um die Arbeiterklasse schlingen. Diese Gefahr steckt hinter vielen Vorschlägen zur Wiederherstellung der Sicherheit, die jetzt im Namen des Wiederaufbaues aufgestellt werden. </text:p>
      <text:p text:style-name="P12"><text:tab/>Diese Vorschläge lassen sich in zwei Gruppen einteilen. Die erste will dem Staat die Verantwortung für die Gewährleistung der Beschäftigung oder für Versorgung im Falle der Arbeitslosigkeit für die gesamte Arbeiterschaft überlassen. Die zweite vertritt den Standpunkt, dass die Erhaltung der beschäftigten wie der arbeitslosen Arbeiter zu Lasten der Industrie selbst gehen soll. Beide Vorschläge berücksichtigen auch die Zeiten der Arbeitslosigkeit oder der Krankheit. </text:p>
      <text:p text:style-name="P12"><text:tab/>In beschränktem Maße sind heute bereits beide Wege eingeschlagen worden. Wir haben einerseits die staatliche Kranken- und Arbeitslosenversicherung und eine gewisse Arbeitslosenunterstützung durch das Arbeitslosengesetz. Andererseits haben wir die Versicherungsbeiträge der Unternehmer auf Grund des Versicherungsgesetzes und – ein noch reineres Beispiel – das Haftpflichtversicherungsgesetz für die Unternehmer und das Arbeiterentschädigungsgesetz. Im Versicherungsgesetz haben wir überdies ein gemischtes Prinzip, das den Unternehmer in gewissem Maße zu einem Agenten des Staates und zum Vermittler zwischen Staat und Arbeitern macht. </text:p>
      <text:p text:style-name="P12"><text:tab/>Man hat aber allgemein zugeben müssen, dass keine dieser Maßnahmen eine wirkliche Sicherheit schafft, und nun setzte für beide rivalisierenden Methoden eine lebhafte Propaganda ein. Die Verfechter des Staatsprinzips wollen dem Staat die Haftpflicht gegen Arbeitslosigkeit und für Sicherung der Arbeit ohne Beitragspflicht vollständig übertragen, d. h. das dazu notwendige Geld soll durch Besteuerung aufgebracht werden. Dagegen wird von Unternehmern wie von Arbeitern in gleicher Weise geltend gemacht, dass diese Methode das bürokratische Element in der Industriekontrolle ungemein vermehren würde, und dass ferner durch sie die Arbeit ebenso vollständig dem Staat ausgeliefert würde, wie heute beispielsweise durch das Munitions- und das Militärdienstpflichtgesetz. Die verständigeren Vertreter des Staatsprinzips wenden dagegen ein, man könne diesen Missständen abhelfen, indem man die Verwaltung der Stellennachweise, die Vorsorge gegen Arbeitslosigkeit und für Unterstützungen nicht Staatsbeamten überlässt, sondern Unternehmern und Arbeitern gemeinschaftlich. Gegen diese Lösung wird geltend gemacht, dass sie die Ausgabe von Geldern, die durch allgemeine Steuern aufgebracht werden, durch der Öffentlichkeit nicht verantwortliche oder nicht kontrollierte Organe mit sich bringen würde. Dieser Einwand ist in der Tat sehr schwerwiegend und wird vermutlich den ganzen Plan zum Scheitern bringen. Wenn "öffentliche Gelder" ausgegeben werden sollen, so werden Parlament und Schatzamt auch darauf bestehen, die Verwendung dieser Gelder zu kontrollieren. Geschieht dies aber, so stehen wir wieder mitten unter der Herrschaft der Bürokratie. </text:p>
      <text:p text:style-name="P12"><text:tab/>Wir werden dieser Schwierigkeiten besser Herr werden, wenn wir zuerst die zweite Lösung des Problems einer Untersuchung unterziehen, Von den Gegnern der Staatskontrolle, zu denen natürlich auch die Anhänger der Gilden als Wortführer der industriellen Autonomie gehören, wird behauptet, die Schwierigkeiten könnten nur behoben werden, wenn die Industrie allein diese Lasten übernimmt. Das soll kein bloßer Notbehelf sein, denn die Gilden müssen natürlich die Sicherheit gewährleisten, indem sie die Verantwortung für die Gildenmitglieder bei Beschäftigung und Arbeitslosigkeit, bei Gesundheit und Krankheit übernehmen. </text:p>
      <text:p text:style-name="P12"><text:tab/>Diese Anregungen sind vorläufig noch etwas vage, aber sie nehmen schon bestimmte allgemeine Umrisse an. Es wird vorgeschlagen, dass jede Industrie die Verantwortung für ihr ganzes Personal übernehmen solle, in guten wie in schlechten Geschäftszeiten. Der Arbeitslose, und vermutlich auch der Kranke, würde der Industrie zur Last fallen und aus ihren Erträgen erhalten werden. Man weist darauf hin, dass dieses Prinzip für den Kapitalisten schon heute gilt: er wird stets von der Industrie erhalten, mag er nun gesund oder krank, fleißig oder faul sein. Es gilt auch schon für die Leiter und bis zu einem gewissen Grade auch für den Beamtenstab. Warum sollte es nicht auch auf die Arbeiter Anwendung finden? Wäre es nicht der wesentlichste Schritt zur Anerkennung der industriellen Demokratie, wenn das Recht der Arbeiter auf ihre volle Erhaltung aus den Erträgnissen ihrer Industrie sichergestellt würde? </text:p>
      <text:p text:style-name="P12"><text:tab/>Die Gefahr dieses Vorschlages ist die, dass wir noch sehr weit von der Verwirklichung der Gilden entfernt sind. Arbeitslosigkeit und Krankheit den Gilden zur Last zu legen ist etwas ganz anderes, als sie der Industrie aufzubürden. Letzteres könnte den Arbeiter leicht in eine größere Abhängigkeit vom Kapitalismus bringen, als je zuvor. Wenn der, der die Zeche bezahlt, den Ton angibt, dann besteht die Gefahr, dass der Kapitalismus, wenn er die Verantwortung für Kranke und Arbeitslose übernimmt, virtuell auch das Eigentumsrecht über die Arbeiter erlangt. In diesem Falle hätten wir zwar eine Bresche in das Lohnsystem geschlagen, es aber durch eine neue Form der Sklaverei ersetzt. </text:p>
      <text:p text:style-name="P12"><text:tab/>Beide Einwände scheinen mir unwiderleglich darzutun, dass man weder dem Staat noch dem Kapitalismus die vollständige Verantwortung für Arbeitsnachweis und Arbeitslosigkeitsvorsorge überlassen kann. Andererseits versteht es sich von selbst, dass irgend jemand diese Verantwortung übernehmen muss, und dass die Arbeiterschaft dazu nicht in der Lage ist, sie zu übernehmen, man ihr dies auch nicht gut zumuten kann. Aber es scheinen noch zwei Möglichkeiten zu bestehen, die wir bisher noch nicht in Betracht gezogen haben. </text:p>
      <text:p text:style-name="P12"><text:tab/>Da wäre zunächst das "Genter System" der Arbeitslosenversicherung, bei dem der Staat die Gewerkschaften mit Hilfsgeldern im Verhältnis zu ihren Aufwendungen für Arbeitslosenunterstützungen unterstützt. Dieses System hat bereits einen, allerdings untergeordneten, Platz in dem Entwurf für das Versicherungsgesetz gefunden. Eine seiner Schwächen ist die, dass der Staat als Gegenleistung für seine Unterstützung eine ziemlich weitgehende Kontrolle verlangt. Aber es hat eine noch ernstere Schwäche, nämlich dass es die Höhe der staatlichen Unterstützung von der Höhe der Summe abhängig macht, welche die Gewerkschaften aus freiwilligen Arbeitslosenversicherungsbeiträgen aufbringen. Durch diese beiden Momente werden alle Arbeiterschichten ausgeschlossen, die nicht in der Lage sind, sich überhaupt oder in entsprechender Höhe auf eigene Kosten zu versichern, außerdem ist es unbillig, dass der größte Teil der Versicherungskosten auf die Lohnempfänger abgewälzt wird. Ein allgemeines Schema für die Erhaltung in Zeiten der Arbeitslosigkeit gibt es nicht und kann es auch nicht geben, es wäre überdies auch ganz ungeeignet, die Beschäftigung von Zufälligkeiten frei zu machen. </text:p>
      <text:p text:style-name="P12"><text:tab/>Diese Tatsache wäre der erste Einwand der Gildenvertreter, denn die Zufälligkeit der Beschäftigung ist eines der größten Hindernisse für die Schaffung einer streikbrecherfreien industriellen Organisation. Können wir nun nicht Mittel und Wege finden, die Einwände gegen die Belastung der Industrie mit der Arbeitslosenfürsorge zu umgehen? Denn wenn die Industrie diese Last auf sich nimmt, werden natürlich diejenigen, denen die Kontrolle der Industrie obliegt, sich alle Mühe geben, diese Last so leicht als möglich zu machen. </text:p>
      <text:p text:style-name="P12"><text:tab/>Das bringt mich auf die letzte Möglichkeit, die ist, dass die Gewerkschaften die Kontrolle über die Kranken- und Arbeitslosenunterstützungen übernehmen, und die Kosten durch ein Parlamentsgesetz von der Industrie erhoben werden. Man könnte in dem Gesetz für jede Industrie ein satzungsmäßiges Organ, bestehend aus Unternehmern und Gewerkschaftsvertretern, einsetzen, mit der Vollmacht, von allen Industriefirmen entsprechend ihrer Angestelltenzahl eine Quote zu erheben. Die Auszahlung aus diesem Unterstützungsfonds sollte den Gewerkschaften übertragen werden, das Parlament dürfte weder über die Höhe der Abgaben noch über ihre Verwendung etwas mitzusprechen haben. Damit wäre wirklich ein Schritt in die Richtung der industriellen Autonomie erfolgt. </text:p>
      <text:p text:style-name="P12"><text:tab/>Allerdings wäre damit noch nicht das ganze Problem gelöst, denn die Industrie ist heute noch nicht frei von Zufälligkeiten, und viele Arbeiter sowie eine Reihe von Unternehmern lassen sich nicht endgültig einer bestimmten Industrie einreihen. Für diese Leute müsste ein besonderes Organ geschaffen werden, in dem die Arbeitnehmerseite durch die allgemeinen Arbeiterverbände stark vertreten sein müsste, und das eine allgemeine Rate von allen Unternehmern solcher nicht genau umgrenzter Arbeitsarten erheben würde. </text:p>
      <text:p text:style-name="P12"><text:tab/>Diese Organe und ein sie alle umfassendes Zentralorgan müsste auch die Kontrolle der Arbeitsnachweise mit übernehmen, ebenso wie die aller anderen vom Staat eingesetzten Stellen, die mit Beschäftigungsfragen zu tun haben. * </text:p>
      <text:p text:style-name="P12"><text:tab/>dass auch dieser Vorschlag seine Gefahren hat, wie jede Form der Zusammenarbeit zwischen Unternehmern und Gewerkschaften, kann nicht wohl geleugnet werden. Aber in der Zeit des Kapitalismus sind wir stets gezwungen, nur zwischen zwei übeln zu wählen. Wir haben die Wahl zwischen bürokratischer Staatskontrolle und begrenzter Zusammenarbeit mit den Unternehmern für bestimmte Zwecke, und da werden die Gildenanhänger die zweite Möglichkeit natürlich der ersten vorziehen. Die Leute, die sich über die Gefahr absolut nicht beruhigen können, scheinen zu glauben, dass sich die Arbeit infolge ihres Zusammenarbeitens mit den Unternehmern unweigerlich in den Kapitalismus verlieben werde. Ist es aber nicht weit wahrscheinlicher, dass der Versuch mit der Kontrolle den Versuch zur Kontrolle erzeugen wird? Die Anhänger des Gildensystems haben nie geglaubt, die neue Gesellschaft werde ganz fertig aus der alten entspringen, wie Athene aus dem Haupte Zeus'. Die neuen Bedingungen müssen allmählich aus den alten heraus reifen dadurch, dass die Arbeiterschaft allmählich alle Funktionen übernimmt, die bisher den Unternehmern vorbehalten waren. Ehe die Arbeiterschaft die Kontrolle übernimmt, muss sie die Kontrolle lernen, und das kann sie nur durch die Erfahrung. Wir müssen bereit sein, für diese Erfahrung viel zu riskieren, aber gerade bei diesem Entwurf scheint mir das Risiko nicht übergroß zu sein. </text:p>
      <text:p text:style-name="P12"><text:tab/>Bei dem Verlangen nach Sicherheit liegt die wirkliche Gefahr in den Vorschlägen, die den Arbeiter noch enger an einen bestimmten Unternehmer binden würden. Wir haben die Gefahren dieser Sicherheit schon in den königlichen Werften· kennengelernt und überall sonst, wo die Aussicht auf Pension die Arbeiter an das Unternehmen fesselte. Deshalb darf man nicht das Problem der Sicherheit im Hinblick auf die einzelnen Betriebe in Angriff nehmen. Der Arbeiter soll gesichert sein, nicht als Angestellter dieser oder jener Fabrik, sondern als Glied der Industrie, in der er arbeitet. Dies ist der Weg zur industriellen Autonomie und ein gewaltiger Schritt zur Abschaffung des Lohnsystems, wenn er allein das Lohnsystem auch noch nicht erledigen kann. Letzten Endes muss die gesamte Kontrolle von Beschäftigung und Arbeitslosigkeit, die volle Verantwortung für gesunde und kranke Arbeiter auf die Gilden übergehen; im gegenwärtigen Augenblick aber können wir nur ein System erhoffen, welches das Recht der Arbeiter auf Sicherheit anerkennt, und in dem der Arbeiter, ohne seine Freiheit zu opfern, einen leitenden Anteil an der Verwaltung der Mittel für diese Sicherheit bekommt. </text:p>
      <text:p text:style-name="P12"/>
      <text:p text:style-name="P13">IV. <text:s/>D i e <text:s text:c="2"/>K o n t r o l l e <text:s text:c="2"/>d e r <text:s text:c="2"/>P r o d u k t i o n </text:p>
      <text:p text:style-name="P12"><text:tab/>Die demokratische Verwaltung der Fabriken durch ihre Arbeiter und Angestellten wäre das deutlichste Zeichen einer Umwandlung der Industrie. Aber auch durch dies allein würde das Lohnsystem noch nicht zerstört werden. Der Unternehmer könnte die Verwaltung seiner Fabrik restlos seinen Arbeitern oder gar der betreffenden Industriegewerkschaft überlassen, er könnte die Gewerkschaft ebenso "besolden" wie er heute seinen Direktor besoldet – und trotzdem könnte er auch nach alledem noch derselbe bleiben, der er heute ist, d. h., er könnte Waren, Vorräte und Aktien kaufen und verkaufen und aus der Allgemeinheit weiter seinen Zoll an Renten, Zinsen und Gewinnen ziehen. Die Kontrolle der Fabrik brächte den Arbeitern nur die demokratische Verwaltung, sie hätten dadurch weder das Lohnsystem gestürzt noch die Industrie sozialisiert. </text:p>
      <text:p text:style-name="P12"><text:tab/>Ich muss deshalb, wenn ich einen Teil unserer Politik beschreibe, nachdrücklich betonen, dass er unvollständig ist, wenn man ihn gesondert betrachtet. Erst dann kann ich auf seine grundsätzliche Wichtigkeit hinweisen, ohne die Befürchtung hegen zu müssen, man könnte meinen, ich hielte den Teil für größer als das Ganze. </text:p>
      <text:p text:style-name="P12"><text:tab/>Die Kontrolle der Produktion ist als Zweck und als Mittel von gleicher Wichtigkeit. Sie bildet einen wesentlichen Teil der industriellen Selbstverwaltung, die ich erreichen möchte, und ein wichtiges Mittel zur Erreichung dieses Selbstverwaltungssystems. </text:p>
      <text:p text:style-name="P12"><text:tab/>Es hieße unnütz Worte verschwenden, wollte ich noch besonders darlegen, dass die Produktionskontrolle einen Teil des Endziels ausmacht; das folgt ganz natürlich aus der ganzen Idee der industriellen Freiheit, auf die sich das Gildensystem aufbaut. Die leitende Idee der Gilden heißt industrielle Selbstverwaltung, und ganz selbstverständlich muss diese Idee sich zunächst in der demokratischen Leitung der Kontrolle des Produktionsprozesses manifestieren. Die Kontrolle der Fabrik durch ihre Arbeiter ist der Eckstein im Gebäude der Gilden. </text:p>
      <text:p text:style-name="P12"><text:tab/>Ein so wichtiger Endzweck ist natürlich kein geringes Mittel zum Zweck. Die Gilden kommen ihrer Verwirklichung um so näher, je mehr die Produzenten durch ihre demokratische Organisation geeigneter werden, den Kapitalisten oder den Bürokraten zu ersetzen, und ihn auch tatsächlich ersetzen – je mehr sie also dazu befähigt werden, die Kontrolle, die er bis jetzt ausübt, selbst auszuüben, und das auch wirklich tun. Die heutigen Kapitalisten sind im Genuss ihrer Renten, Zinsen und Gewinne kraft ihrer Kontrolle in beiden Wirkungskreisen der industriellen Tätigkeit: der Produktion und des Warenaustausches. Die erste, d. h. also die Kontrolle des Produktionsprozesses, ist Gegenstand dieses Abschnitts, die zweite, welche die Kontrolle der Rohmaterialien und der Fertigfabrikate umfasst, soll im nächsten Abschnitt behandelt werden. </text:p>
      <text:p text:style-name="P12"><text:tab/>Die kapitalistische Kontrolle wird in beiden Sphären weitgehend durch andere als durch Kapitalisten ausgeübt. Diese anderen sind die Verwaltung, die manchmal nur aus besoldeten Kräften besteht, manchmal auch aus am Profit Beteiligten, manchmal aus Geschäftsteilhabern. Heute sind alle diese Verwalter, vom Betriebsaufseher bis zu den mächtigen Generaldirektoren großer Unternehmungen, Diener der Kapitalistenklasse, die deren Befehle ausführen und in deren Interesse die autokratische Kontrolle der Industrie aufrechterhalten. </text:p>
      <text:p text:style-name="P12"><text:tab/>Die industrielle Organisation der Arbeit ist in erster Linie auf den Betrieb gegründet; ihre Kraft fließt aus dem Arbeitsmonopol, das sie in dem Betrieb einzuführen imstande ist. Die Stärke der Gewerkschaften wächst proportional der Kräftigung ihrer Betätigung in den Betrieben. Dies schließt eine Reihe von Lehren für die innere Organisation der Gewerkschaften ein, die ich hier aus Raummangel nicht weiter verfolgen kann. Was ich im Augenblick klarlegen möchte, ist folgendes: wenn es so ist, dass die Gewerkschaften ihre Kraft aus den Betrieben schöpfen, so muss die Arbeit ihre große Offensive in den Betrieben beginnen. In diesem Bereich hat die Arbeit die Aufgabe, die Angestelltenschaft vom Kapitalismus unabhängig zu machen und sie den Gewerkschaften als Verbündete anzugliedern. </text:p>
      <text:p text:style-name="P12"><text:tab/>Die Anhänger der Gilden haben schon oft dargelegt, wie diese Aufgabe in die Hand genommen werden soll: durch Stärkung der Gewerkschaftsorganisation in den Betrieben, durch eine immer engere Verbindung des Gewerkschaftsmechanismus mit dem Organisationsleben in den Betrieben und durch allmähliche Übernahme des Rechtes des Kapitalismus, die Überwachungs- und Verwaltungsbeamten zu ernennen, wobei gleichzeitig dem Kapitalismus das Recht entzogen wird, seinerseits die Betriebsaufseher und Vorgesetzten in der Industrie zu wählen und zu kontrollieren. Dieses wachsende Eindringen in die kapitalistische Autokratie der Betriebe, Fabriken und Bergwerke stand schon längst an erster Stelle des Programms der Gildenpropaganda. Die Kollektivisten und verschiedene andere Leute haben dagegen geltend gemacht, dass dadurch die Renten, Zinsen und Gewinne nicht in der Wurzel erfasst würden, und dass eigentlich hier die schwächste Stelle der gegenwärtigen Politik der Gilden läge. Diesem Einwand möchte ich jetzt entgegentreten. </text:p>
      <text:p text:style-name="P12"><text:tab/>Eine atrophierte Klasse ist zum Untergang verurteilt. Die Macht einer Gesellschaftsklasse in jedem Stadium menschlicher Gesellschaft beruht letzten Endes auf der Ausübung von Funktionen. Diese Funktionen können in sozialer Hinsicht nützlich oder schädlich sein, denn eine antisoziale Funktion ist ebenso gut ein Mittel zum Überleben wie eine sozial nützliche. Sobald aber eine Klasse funktionslos wird, ist der Untergang ihrer Macht und ihres Ansehens nur eine Frage der Zeit. Nur durch den Verlust ihrer Funktionen ist die französische "noblesse" zugrunde gegangen, war der Sturz des ancien regime möglich geworden – und wir sollten heute in unserer Zeit und in unserer Generation den Sturz des industriellen Kapitalismus erreichen können, ohne ihn vorher sozial funktionslos gemacht zu haben! </text:p>
      <text:p text:style-name="P12"><text:tab/>Das heißt also: ehe der Kapitalismus überwunden werden kann, muss man ihm die Kontrolle über die Produktion und den Warenaustausch entreißen. Ist dies erst geschehen, dann folgt die Abschaffung seiner Ansprüche auf Renten, Zinsen und Gewinne ganz von selbst im Laufe der Zeit. </text:p>
      <text:p text:style-name="P12"><text:tab/>Der vornehmste Ausgangspunkt für die Aktion der Arbeit ist ohne Zweifel der Betrieb. Wenn die Gewerkschaften im Besitz der Betriebskontrolle wären, so würde das zwar keine Abschaffung der Renten, Zinsen und Gewinne bedeuten, aber sie würden in ihrer Wurzel empfindlich getroffen, und das wäre für die Arbeit heute von grundlegendster Wichtigkeit. </text:p>
      <text:p text:style-name="P12"><text:tab/>Über die Methoden, durch die sich die Gewerkschaften die Kontrolle über Betriebe und Produktion verschaffen sollen, ist unter den Vertretern der Gilden ein lebhafter Streit entbrannt; aber die oben angeführten Grundsätze können wohl kaum strittig sein. Wir wollen gleich sehen, zu welchen weiteren Schritten sie führen. </text:p>
      <text:p text:style-name="P12"><text:tab/>Zunächst entsteht die Frage, ob die Arbeiterschaft in irgendeinem Stadium eine Form von <text:s/>g e m e i n s a m e r <text:s/>Kontrolle mit dem Kapitalismus über die Betriebe übernehmen solle oder eine Verantwortungsgemeinschaft für die Leitung der Betriebe. Eine gemeinsame Kontrolle im eigentlichen Sinne ist offenbar unmöglich. Man kann von der Arbeiterschaft nicht gut erwarten, dass sie bei in praxi ungeändertem Lohnsystem für die Weiterführung der kapitalistischen Industrie eine Verantwortung übernehmen solle. In dem Kampf mit dem Kapitalismus ist die Arbeit der angreifende Teil, und ihr Ziel ist die völlige Vernichtung und die Abschaffung des Kapitalismus. Sie kann also in keinem irgendwie realen Sinne die Verantwortung für ein System auf sich nehmen, dessen Ende sie herbeiwünscht. Trotzdem glaube ich, dass sie in einer besonderen Weise während der Übergangszeit sich einer gemeinsamen Übernahme der Kontrolle mit dem Kapitalismus nicht entziehen können wird. </text:p>
      <text:p text:style-name="P12"><text:tab/>Nehmen wir vergleichsweise eine unterdrückte Rasse, z.B. die Inder, die nach Selbstverwaltung strebt und sich von ihren Unterdrückern befreien möchte, aber keine Aussicht auf völlige Unabhängigkeit hat, ja deren Autonomie sogar mit ernsten Schwierigkeiten verbunden ist. Die Stellung Indiens gegenüber Großbritannien zeigt manche nützliche Analogien mit der Stellung der Arbeit gegenüber dem Kapitalismus. Die Inder müssen versuchen, ihre Befreiung dadurch durchzusetzen, dass sie ihre Teilnahme an den Regierungsgeschäften dauernd verstärken. Sie müssen sich sogar in dem ersten Stadium der nach Autonomie gerichteten Bewegung in eine gemeinsame Regierungsbildung schicken. Die indischen Gesetzesräte von heute stellen ein Gleichgewicht zwischen offiziellen und nichtoffiziellen Elementen dar: sie sind eine Art gemeinsamer Ausschuss, in dem Herrschende und Beherrschte gemeinsame Beratungen pflegen, und wo die Beherrschten auch Gelegenheit finden, ihre Beherrscher zu kritisieren. Wie einige indische Nationalparteien offen erklärt haben, ist diese Methode nicht ohne Gefahren, denn so manche Nationalisten sind als Kritiker der Regierung in den Rat eingetreten und wurden nachher mehr oder minder vollständig von dem Regierungsapparat absorbiert. Trotzdem werden die meisten Menschen, mit Ausnahme der Katastrophenrevolutionäre, zugeben müssen, dass die indischen Gesetzesräte von 1909 und ähnliche Reformmaßnahmen nach der Richtung der Selbstverwaltung hinzielen. Die nationalistische Bewegung verliert durch diese Art der Mitbeteiligung an der Regierung weder an Kraft noch an Unabhängigkeit oder an Rechten der Kritik und Agitation. </text:p>
      <text:p text:style-name="P12"><text:tab/>Ich glaube, dass es in der Entwicklung der industriellen Selbstverwaltung ein ähnliches Stadium geben muss, dass die Arbeiterschaft durch ein Stadium gemeinsamer Kontrolle hindurchgehen muss, ehe sie die alleinige Kontrolle übernehmen kann. Es fragt sich bloß, ob sie bei teilweiser Beteiligung an der Kontrolle in ihrer Unabhängigkeit gefährdet und ihr der Weg zu weiterem Fortschritt dadurch verlegt wird. </text:p>
      <text:p text:style-name="P12"><text:tab/>Die Beantwortung dieser Frage hängt letzten Endes von unserem Glauben an die Gewerkschaftsbewegung und an die Menschen ab; je nachdem, ob wir der Gewerkschaftsbewegung so wenig Befähigung zum Idealismus und zur Selbstverwaltung zutrauen oder nicht, oder die Menschen für so leichtgläubig und leicht befriedigt halten, dass schon die Erlangung dieses kleinen Maßes an Macht ausreichen könnte, die Unruhe zu beschwichtigen und die Unzufriedenheit zu ersticken. Ich bin nicht dieser Meinung. Einzelne werden unterwegs umfallen und der Bewegung verlorengehen, die Bewegung selbst aber schreitet weiter fort, wird immer hungriger und verschlingt alles, was sie ernähren kann. Der Geschmack an Kontrolle wird den Geschmack zur Kontrolle erzeugen. </text:p>
      <text:p text:style-name="P12"><text:tab/>Die Übernahme neuer Funktionen wird, wie ich schon sagte, nicht nur neue Fähigkeiten und Ansprüche unter den Gewerkschaftsmitgliedern zur Entwicklung bringen, sondern wird auch noch einen frischen Zug in das Gewerkschaftsleben hineintragen. Man wird neue Männer finden und einen neuen Apparat ausdenken müssen. Ich glaube, dass beides durch die gleiche Methode des Suchens gefunden werden wird. Wir müssen die Betriebsstätten zu Einheiten der Gewerkschaftsorganisation machen und den Gewerkschaften in den Betrieben die Möglichkeit bieten, sich im Herrschen zu üben. </text:p>
      <text:p text:style-name="P12"><text:tab/>Ausgehend von der gewerkschaftlichen Kontrolle in den Betrieben, die durch eine starke Gewerkschaftsorganisation gestützt werden wird, wird sich die gewerkschaftliche Kontrolle nach und nach über die ganze Verwaltung ausdehnen. Der Kapitalist wird allmählich aus seiner Herrscherstellung in der Produktionsleitung verdrängt werden, und durch die Atrophie einer seiner beiden wichtigsten Funktionen wird sich das Gleichgewicht der wirtschaftlichen Macht verändern und das Lohnsystem geschwächt werden. Wir wenden uns jetzt zu der zweiten Hauptfunktion des Kapitalismus, zu der Kontrolle über das Produkt. </text:p>
      <text:p text:style-name="P12"/>
      <text:p text:style-name="P13">V. <text:s/>D i e <text:s/>K o n t r o l l e <text:s/>d e s <text:s/>P r o d u k t s </text:p>
      <text:p text:style-name="P12"><text:tab/>Ich komme jetzt zu der, wie ich gestehen muss, schwierigsten Aufgabe, welche die Arbeiterschaft zu erfüllen hat, wenn sie das Lohnsystem durch eine freie Gesellschaftsform ersetzen will. Es wird schon nicht leicht sein, sich die Kontrolle über die Produktion zu verschaffen, aber noch viel schwerer wird es sein, die Kontrolle über das Produkt zu erlangen. </text:p>
      <text:p text:style-name="P12"><text:tab/>Die beiden Hauptfunktionen des Kapitalismus sind die Kontrolle des Produktionsprozesses und die des Warenaustausches. Die erste erfüllt er durch die Kontrolle in den Betrieben. Dadurch kommt er in unmittelbare und ständige Fühlung mit dem Arbeiter, und wir haben gesehen, dass es heute die erste Aufgabe der Arbeiterschaft ist, durch die Anwendung ihrer industriellen Macht den Kapitalisten aus dieser Sphäre der Kontrolle zu verdrängen. Nun wissen wir bereits, dass dies auch ohne die Vernichtung des Kapitalismus möglich ist, und dass dadurch in das Lohnsystem selbst nur eine Bresche geschlagen wird. Denn wenn der Kapitalismus die Kontrolle über das Produkt behält, kann er weiter seine Renten, Zinsen und Gewinne beziehen. Der Arbeiter würde wohl mehr Freiheit im Betrieb gewinnen, aber selbst die Organisation der Betriebe bliebe abhängig von den wirtschaftlichen Erfordernissen des Kapitalismus. </text:p>
      <text:p text:style-name="P12">Die kapitalistische Kontrolle über das Produkt zeigt drei wesentliche Züge. Erstens das Finanzierungssystem, wodurch Großkapitalisten und Syndikate den Zufluss des Kapitals regeln, zweitens die Kontrolle der Rohmaterialien, also der Einkauf, drittens die Kontrolle der Endprodukte, also der Verkauf. Durch Investitionen, Einkauf und Verkauf wirkt der Kapitalismus auf die Gesellschaft noch verheerender als durch die Produktion. </text:p>
      <text:p text:style-name="P12"><text:tab/>Ich glaube, dass diese Tatsache den Vertretern der Gilden vorschwebt, wenn sie sagen, dass die wirtschaftliche Macht der industriellen Macht vorangehe und sie ebenso wie die politische Macht beherrsche. Dann haben wir also die Aufgabe, die Kapitalinvestitionen, Ein- und Verkauf ebenso wie die Produktion zu demokratisieren und zu "vergilden". </text:p>
      <text:p text:style-name="P12"><text:tab/>Wir sind nur allzu geneigt, "Kapitalismus" und "Unternehmertum" als synonym zu betrachten und daraus falsche Schlüsse zu ziehen. In Wirklichkeit gehören die Leute, die wir als "Kapitalisten" oder "Unternehmer" zusammenfassen, mindestens drei verschiedenen Gruppen an, die untereinander freilich in enger Verbindung stehen, so dass sich die Einreihung eines einzelnen Individuums in diese Gruppen oft nicht durchführen lässt. </text:p>
      <text:p text:style-name="P12"><text:tab/>In erster Reihe haben wir die Großkapitalisten, die Besitzer der Geldmacht. Diese Kapitalisten beschränken ihre Operationen manchmal auf eine einzelne Industrie, manchmal dehnen sie sie auf viele Industrien aus, oft sind sie reine Geldgeber, die nur indirekte Beziehungen zur Industrie haben, manchmal nur Kaufleute, die sich auf Ein- und Verkauf beschränken. </text:p>
      <text:p text:style-name="P12"><text:tab/>In zweiter Reihe kommen die kleineren Unternehmer, die zwar ebenfalls Kapitalisten sind, aber keine Finanzmacht darstellen. Diese Leute sind vorwiegend Produzenten oder kleinere Kaufleute, die sich in der Regel auf die Leitung ihres eigenen Geschäftes beschränken, um aus diesem für sich Gewinne herauszuziehen. </text:p>
      <text:p text:style-name="P12"><text:tab/>Drittens haben wir die Generaldirektoren, die an großen kaufmännischen, industriellen oder finanziellen Geschäften beteiligt sind, aber selbst keinen großen Anteil an dem von ihnen verwalteten Kapital besitzen. </text:p>
      <text:p text:style-name="P12"><text:tab/>Die wirtschaftliche Welt wird in steigendem Maße von der ersten Klasse beherrscht. Der Finanzier, der Kapital zu investieren hat, ist die höchste Macht des kapitalistischen Thrones. In der Industrie, wo die Produktion auf großer Stufenleiter die Regel bildet, unterjocht der Großkapitalist immer mehr den kleineren Unternehmer; wo die Produktion auf kleinerer Basis betrieben wird, wie in der Wollindustrie, herrscht der Kaufmann und macht die Interessen des produzierenden Unternehmers seinen eigenen untertan. </text:p>
      <text:p text:style-name="P12"><text:tab/>Wir erklären sehr häufig, dass der Staat ein kapitalistischer Staat sei. In Wirklichkeit ist er ein "Großinteressenten"-Staat, der von den Kapitalisten der ersten Gruppe, den Geldleuten und Großindustriellen, beherrscht wird. Das Großkapital hat nicht das kleine vollständig verdrängt, wie es sich Marx vorgestellt hatte, aber es beherrscht und kontrolliert dieses in immer wachsendem Maße. </text:p>
      <text:p text:style-name="P12"><text:tab/>Unsere Zeit ist nicht die erste, in welcher diese gesellschaftliche Entwicklung sich vollzogen hat. Der Niedergang der mittelalterlichen Gilden war in erster Linie durch den Aufstieg der kapitalkräftigen Kaufmannsklasse verursacht. Diese Klasse verbündete sich mit den größeren Produktionsunternehmern oder vereinigte sie in sich; die kleineren Unternehmer wurden von ihr unterdrückt oder überwältigt. Sie wurden nicht immer zugrunde gerichtet oder aufgesogen, aber sie wurden aus freien Handwerksmeistern zu abhängigen Produzenten. </text:p>
      <text:p text:style-name="P12"><text:tab/>Die Arbeiterschaft hat also bei ihrem Vernichtungskampf gegen den Kapitalismus mit der ersten Kapitalistengruppe, den Geld- und Industriemagnaten. zu tun. Diese gehören, von unserem Gesichtspunkt aus betrachtet, der gleichen Gruppe an, mag es zwischen beiden auch äußere Streitigkeiten geben, die zu Reibungen zwischen ihnen führen. Es ist ein Zeichen der Zeit, dass sich beispielsweise Lord Rhondda nicht mit Kohle, oder Kohle und Eisen begnügt, sondern seine "Interessen" auf die verschiedenartigsten Unternehmungen ausdehnt. </text:p>
      <text:p text:style-name="P12"><text:tab/>Die Methode, welche die Arbeiterschaft in ihrem Streben nach Kontrolle verfolgen muss, ist klar vorgezeichnet. Durch die Entwicklung der Gewerkschaftsorganisation kann sie zunächst die Kontrolle in den Betriebsstätten und Werken erreichen. Auf welche Weise aber soll sie die Kontrolle über das Produkt, über Investition, Ein- und Verkauf bekommen? </text:p>
      <text:p text:style-name="P12"><text:tab/>Manche Leute werden einfach sagen: "durch den Staat". Aber der Staat gerät doch von Tag zu Tag mehr in Abhängigkeit von jenen Personen, deren Macht wir zu zerstören suchen. Der Staat mag gelegentlich mit dem einfachen Unternehmer unbarmherzig verfahren, er ist aber nicht unbarmherzig in seinen Verhandlungen mit den großen Industrie- und Geldkönigen. Diesen Potentaten verdanken unsere Herrscher ihre Herrschaft, heutzutage sind jene oft sogar selbst unsere Herrscher. </text:p>
      <text:p text:style-name="P12"><text:tab/>Während des Krieges hat der Staat seine Kontrolle über die Industrie ungeheuer ausgedehnt. Er kontrollierte die Unternehmer, besonders die kleineren, er wurde selbst zum Kaufmann, indem er die Gewinne der Kaufleute überwachte. Einige der Gildenanhänger heißen diese Entwicklung der Staatskontrolle willkommen. Sie meinen, dass die Gewerkschaften nicht darauf rechnen können, den Ein- und Verkauf auf Grund ihrer industriellen Macht zu kontrollieren; wir müssten aus diesem Grunde dem Staat die Rolle des Bankiers, Geldmannes und Kaufmannes überlassen und der Arbeit nur die Produktionskontrolle zuweisen. </text:p>
      <text:p text:style-name="P12"><text:tab/>Das bedeutet mit anderen Worten nichts anderes als Staatskapitalismus, d. h. die Konzentration der Funktionen der Kapitalinvestitionen, des Einkaufs von Rohmaterialien des Verkaufs der Produkte in den Händen eines Staates, der von Profit-Interessen beherrscht wird. Welche Hoffnung bliebe in solchem Falle noch der Arbeiterschaft, die Abschaffung des Lohnsystems durch die Erreichung der demokratischen Produktionskontrolle durchzusetzen? </text:p>
      <text:p text:style-name="P12"><text:tab/>Wenn wir wiederum diese Entwicklungslinie ablehnen, welche Möglichkeit können wir an ihre Stelle setzen? Es gibt Gildenvertreter, die da meinen, wenn die Arbeit erst die Produktionskontrolle erlangt hat, würde alles andere rasch und automatisch von selbst dazukommen. Das trifft aus zwei guten Gründen nicht zu. </text:p>
      <text:p text:style-name="P12"><text:tab/>Erstens: da heute die wirtschaftliche Macht die industrielle Macht bei den Unternehmern selbst beherrscht, <text:s/>k ö n n t e <text:s/>sie dies auch weiter tun, wenn die industrielle Macht auf die Arbeiterschaft übergegangen ist. Ich sage "könnte" aus Gründen, die ich später auseinandersetzen werde. </text:p>
      <text:p text:style-name="P12"><text:tab/>Zweitens können wir den Kapitalismus nur auf die Weise stürzen, dass wir ihn sozial funktionslos machen. Das kann aber nur dadurch geschehen, dass wir ihm außer der Kontrolle über die Produktion auch noch die Kontrolle über den Warenaustausch entziehen. </text:p>
      <text:p text:style-name="P12"><text:tab/>Wir müssen also, um das Lohnsystem zu vernichten, Mittel ausfindig machen, die sich direkt gegen die kapitalistische Kontrolle des Warenaustausches richten und der Arbeiterschaft die Kontrolle über das Produkt sichern. </text:p>
      <text:p text:style-name="P12"><text:tab/>Ich glaube, der Weg ist deutlich, wenn auch durchaus nicht geradlinig. Die Aktion des Proletariats im Befreiungskampf zeigt sich in der Hauptsache in drei Formen. Zwei von diesen – die industrielle und die politische Aktion – zeigen einen evolutionären Charakter; die dritte, der Aufstand oder der Generalstreik, einen katastrophalen. Wir wollen alle drei auf dem Wege der Arbeiterschaft zur Erlangung der Kontrolle ihres Produkts verfolgen. </text:p>
      <text:p text:style-name="P12"><text:tab/>Die industrielle Aktion wird, wie wir gesehen haben, auf eine vermehrte Kontrolle über die Produktion hinauslaufen. Dadurch wird weder das Lohnsystem überwunden noch die kapitalistische Kontrolle des Produktes aufgehoben, aber es wird eine Bresche in dieses System gelegt, die sich nicht allein auf die Betriebsstätten oder Werke beschränken wird. Die letzte Kontrolle des Produkts bleibt natürlich den Großkapitalisten weiter erhalten, aber die Arbeit hätte ein gewisses Maß an Kontrolle über Ein- und Verkauf, wenn auch nicht über die Investitionen erreicht. Der Unternehmer wird, von der Arbeit auf der einen, von der Geldmacht auf der anderen Seite bedrängt, beiden Zugeständnisse machen müssen, so dass also die Arbeiterschaft durch die industrielle Aktion ein beschränktes Maß an Kontrolle über das Produkt erlangen wird. </text:p>
      <text:p text:style-name="P12"><text:tab/>Industrielle Aktion und Organisation werden weiterhin belebend und anfeuernd auf die politische Aktion zurückwirken. Wesen und Wirkung der politischen Aktion sind bestimmt und bedingt durch die wirtschaftliche Stärke der Handelnden, und die industrielle Kraft ist in diesem Zusammenhang ein wesentliches Element der wirtschaftlichen Kraft. Je mehr industrielle Macht die Arbeit gewinnt, um so eher kann sie den Staat dazu bringen, den Kapitalismus seiner zweiten wirtschaftlichen Funktion – der Kontrolle des Warenaustausches – zu berauben. Eine derartige politische Aktion der Arbeit wird auf Finanzierung und Investitionen am meisten wirken, weniger auf Ein-und Verkauf der Produkte. Durch Besteuerung, durch Kontrolle der Banken und der in- und ausländischen Investitionen wird der Staat in der Lage sein, die wirtschaftliche Macht des Kapitalismus zu untergraben. </text:p>
      <text:p text:style-name="P12"><text:tab/>Vielleicht werden manche Gildenvertreter der Meinung sein, all dies sei bloße Selbsttäuschung, weil die politische Macht, selbst mit Hilfe der industriellen, nicht imstande ist, die wirtschaftliche Macht zu vernichten. Das mag vielleicht richtig sein; aber ich glaube nicht, dass diese Annahme bewiesen ist. Selbst wenn der Staat die Kontrolle des Warenaustausches nur in kapitalistischem Interesse übernimmt, läuft er die ernste Gefahr, die Kapitalistenklasse wirtschaftlich funktionslos zu machen. Und ich behaupte, dass die Kapitalistenklasse ohne wirtschaftliche – soziale oder antisoziale – Funktion auf die Dauer ihre Macht nicht behaupten kann. </text:p>
      <text:p text:style-name="P12"><text:tab/>Setzen wir einmal den Fall, die Jeremiasse behielten recht und die wirtschaftliche Macht des Kapitalismus könne durch keine Art der Vereinigung von industrieller und politischer Macht gebrochen werden. Dann bleibt als Waffe allein noch die Katastrophenaktion, die uns gemeinhin in der Gestalt des Generalstreiks erscheint. Denken wir uns die Massen im Besitze der industriellen Macht, durch streikbrecherfreie Organisationen die Produktion kontrollierend, möglicherweise auch im Besitz der politischen Macht, aber ohne die Möglichkeit, durch ein ihnen zur Verfügung stehendes gesetzliches Mittel die ökonomische Macht des Kapitalismus abzuschütteln. Unter solchen Verhältnissen würde das Hilfsmittel der Katastrophenaktion, der Generalstreik, nicht versagen, denn eine Kraft gibt es, die stärker ist als alle anderen, und das ist die Kraft der Menschen, der organisierte menschliche Wille. </text:p>
      <text:p text:style-name="P12"><text:tab/>Der Generalstreik, oder eine entsprechende Aktion, mag also vielleicht die letzte Etappe auf dem Vormarsch der Allgemeinheit in der Richtung der industriellen Freiheit sein. Aber die Katastrophenaktion muss nach langer Vorbereitung und wirklicher Vollendung der evolutionären Entwicklung erfolgen. Je mehr wir geneigt sind, die revolutionäre Aktion als letztes Stadium der kommenden gesellschaftlichen Umwälzung anzusehen, um so besser müssen wir uns für die evolutionären Fortschritte vorbereiten, die allein uns den Weg zur großen Katastrophe bahnen können. Vielleicht kann das Lohnsystem wirklich nur durch einen direkten Angriff auf die wirtschaftliche Macht des Kapitalismus in Handel und Finanz gestürzt werden: aber der Weg zu diesem Angriff führt ganz bestimmt über die Frontlinie des Kapitalismus hinaus – über die Kontrolle der Produktion. Wir kommen also zu der Ansicht zurück, dass die augenblickliche Aufgabe der Arbeiterschaft darin besteht, sich auf die industrielle Aktion und Organisation zu konzentrieren. </text:p>
      <text:p text:style-name="P12"><text:tab/>Für sich allein wäre diese Beweisführung vielleicht missverständlich. Da die einzige Methode für die Arbeiterschaft darin besteht, den Kapitalismus funktionslos zu machen, so muss sie überall und mit allen Mitteln versuchen, die Funktionen des Kapitalismus zu zerstören oder selbst zu übernehmen. Die Kapitalinvestition, der letzte Sitz kapitalistischer Macht, kann erst wirksam getroffen werden, wenn die letzten Etappen erreicht sind; vorher aber muss die Arbeiterschaft entsprechend ihrer wachsenden industriellen Macht sich um die Kontrolle des Ein- und Verkaufs bemühen. </text:p>
      <text:p text:style-name="P12"><text:tab/>Bevor sie den Kapitalisten als Geldmann angreifen kann, muss sie ihn erst als Produzenten und dann als Kaufmann angreifen. Dieser Punkt bedarf noch näherer Erläuterung. </text:p>
      <text:p text:style-name="P12"/>
      <text:p text:style-name="P13">VI. <text:s/>E i n k a u f , <text:s text:c="2"/>V e r k a u f <text:s text:c="2"/>u n d <text:s text:c="2"/>I n v e s t i t i o n e n</text:p>
      <text:p text:style-name="P12"><text:s/>Der produzierende Unternehmer ist naturgemäß nicht bloß Produzent, sondern auch Käufer und Verkäufer. Er muss die Rohmaterialien einkaufen und die Fertigwaren verkaufen. Je nach der Industrie, der er angehört, und je nach seinen individuellen Anlagen sind seine Funktionen sehr verschieden. Vielfach sichert sich der große Produzent seinen Materialbedarf dadurch, dass er seine Kontrolle über weitere Grund-und Hilfsindustrien erstreckt. Andererseits wiederum sind viele Produzenten eigentlich nichts mehr weiter, als Tributäre der Großkaufleute oder Großindustriellen, denen sie ihre Waren abzugeben haben oder von denen sie ihre Rohstoffe beziehen. </text:p>
      <text:p text:style-name="P12"><text:tab/>Die wachsende Macht der Arbeiterschaft ist in erster Reihe eine Betriebsmacht, darum sollte sie zuerst auch die Kontrolle in den Betriebsstätten zu erlangen suchen. Aber die Kontrolle in den Betrieben steht in engem Zusammenhang mit der über Ein- und Verkauf. Kein Werk kann auf die Dauer produzieren, wenn in ihm ein Kriegszustand zwischen zwei Parteien ausgebrochen ist, von denen die eine nur die Kontrolle in der Produktionsabteilung, die andere nur die Kontrolle im Kontor ausübt. Sobald die Arbeiterschaft die Kontrolle der Betriebe übernimmt, muss sie sich auch um Kauf und Verkauf kümmern. </text:p>
      <text:p text:style-name="P12"><text:tab/>Natürlich äußert sich dieses Problem in verschiedener Weise, entsprechend der Art der betreffenden Werke. Ist das Geschäft so beschaffen, dass der produzierende Kapitalist unabhängig ist und weitestgehende Kontrolle über Ein- und Verkauf besitzt, so hat die Arbeit die ganze Kraft des Kapitalismus in ihrer befestigsten Stellung sich gegenüber. Wenn andererseits der Produzent seinerseits vom Kaufmann oder Großindustriellen abhängig ist, sind zwei Möglichkeiten gegeben. Entweder wird der abhängige Unternehmer ganz ausgeschaltet und die Großkapitalisten übernehmen selbst die Kontrolle, oder der abhängige Unternehmer wird dazu gezwungen, in das Lager der Arbeiterschaft überzugehen. Das gleiche gilt für die kleineren Unternehmer, die zwar nicht tatsächlich, aber potentiell abhängig sind, weil sie nicht imstande sind, sich gegen das Großunternehmertum zu wehren, falls dieses Lust hat, sie auch zu verschlingen. </text:p>
      <text:p text:style-name="P12"><text:tab/>Der kleinere Unternehmer ist in der Regel sein eigener Generaldirektor und hat als solcher wohl oder übel eine nützliche industrielle Funktion. Infolgedessen hat er als Direktor Anspruch auf einen Platz in der Gildenwirtschaft, und der natürliche Vorgang wäre der, dass die Gewerkschaften ihn mit fester Bezahlung übernehmen. Unglücklicherweise ist er oft ein kleiner Erbkapitalist und schlechter Verwalter, der keine wünschenswerte Beigabe für die Kräfte der Arbeiterschaft ausmachen würde. Vermutlich werden sich die kleinen Unternehmer, sobald die Kontrolle der Betriebe in die Hände der Arbeiterschaft übergegangen ist, in drei Gruppen scheiden. Die einen, unter ihnen die tüchtigsten, werden von den Großkapitalisten mit hohem Gehalt übernommen werden, andere wird man ganz ausschalten und die dritte Gruppe wird in die Reihen der Arbeiterschaft übergehen als gewählte Verwalter, die der Gewerkschaftskontrolle unterstehen. </text:p>
      <text:p text:style-name="P12"><text:tab/>Auf jeden Fall wird sich die Arbeiterschaft, mag der ihr ursprünglich entgegenstehende Unternehmer abhängig oder unabhängig, klein oder groß sein, früher oder später dem "Großkapital" gegenübersehen. Sie wird dem Namen nach die Kontrolle über die Betriebe und gelegentlich auch über die Werke haben, aber gleich dem kleinen Unternehmer wird sie der Herrschaft der Großindustriellen und Großkaufleute unterworfen bleiben, die die für die Industrie notwendigen Rohmaterialien kontrollieren und über das Fertigfabrikat verfügen. </text:p>
      <text:p text:style-name="P12"><text:tab/>Wir sprachen im letzten Abschnitt von den dreierlei Waffen, die der Arbeit zu Gebote stehen – der industriellen, politischen und Katastrophen-Aktion – und ihren Gebrauch zur Besiegung des Lohnsystems. Ich möchte jetzt auf die Anwendungsmöglichkeiten der evolutionären Mittel während der Übergangszeit eingehen. Ist die Arbeiterschaft auf Grund ihrer industriellen Macht wirklich imstande, sich nicht nur die Produktionskontrolle, sondern auch die Kontrolle über das Produkt zu verschaffen? </text:p>
      <text:p text:style-name="P12"><text:tab/>Ich glaube, dass, ebenso wie im Betrieb, erst eine teilweise Kontrolle ohne Aufgabe der Unabhängigkeit erfolgen wird, ehe die Arbeit die alleinige Kontrolle übernehmen kann, so auch die vollständige Übernahme der Produktionskontrolle eine Mitbeteiligung an der Kontrolle des Ein- und Verkaufs notwendig und möglich machen wird. Die Frage ist nicht so zu stellen, ob eine solche Kontrolle übernommen werden kann und soll, sondern in welcher Form sie übernommen werden soll. </text:p>
      <text:p text:style-name="P12"><text:tab/>Die Gefahr liegt in der Gewinnbeteiligung, die in allen Plänen von gemeinsamer Kontrolle, mag es sich um Betriebs- oder um Geschäftskontrolle handeln, wiederkehrt. Aus Angst davor, dass infolge der Gewinnbeteiligung zwischen Arbeit und Kapitalismus eine Solidarität hergestellt wird. bekämpfen manche Gildenvertreter die "gemeinsame" Kontrolle in allen Formen und in jedem Stadium. Ich stimme mit ihnen darin vollständig überein, dass eine Gewinnbeteiligung jederzeit gefährlich ist, aber ich sehe nicht ein, was das für die Kontrollbeteiligung ausmachen soll. Früher oder später werden die Kapitalisten es mit der Gewinnbeteiligung "versuchen", wenn sie nicht mehr in der Lage sind, sich den Forderungen der Arbeiterschaft nach Kontrolle zu widersetzen. Die Arbeiterschaft muss die Kontrolle übernehmen und die Gewinnbeteiligung zurückweisen, sie muss sich eventuell mit einer beschränkten Kontrolle begnügen, wenn sie die vollständige noch nicht bekommen kann. Es besteht dem Wesen nach kein Zusammenhang zwischen Kontroll- und Gewinnbeteiligung.</text:p>
      <text:p text:style-name="P12"><text:tab/>Wir kommen jetzt zum Staat. Wie sollen wir Gildenvertreter uns zur Übernahme der wirtschaftlichen Kontrolle durch den Staat stellen? Ich spreche jetzt nicht von staatlicher Produktionskontrolle, die ich in einem späteren Kapitel behandeln will, noch von staatlicher Finanzierungskontrolle, auf die ich auch noch kommen werde, sondern von der Staatskontrolle über Ein- und Verkauf. </text:p>
      <text:p text:style-name="P12"><text:tab/>Während des Krieges war der Staat der größte Kaufmann. Er kaufte und verkaufte in größtem Maßstab, und seine Geschäfte umfassten alle Stadien der Waren vom Rohmaterial bis zum Fertigfabrikat. Trotzdem er im Hinblick auf die Gewinne mit den Industriellen und Kaufleuten sehr sanft verfahren ist, hat er ihnen doch viele Funktionen abgenommen und sie zeitweilig auf die Stellung von bloßen Verwaltern beschränkt. Es gibt eine Menge Leute, die der Ansicht sind, man solle diesen Weg weiter verfolgen, dass also die Gewerkschaften von unten her die Produktionskontrolle übernehmen und der Staat von oben her die Kontrolle des Produkts besitzen solle, bis beide sich schließlich treffen und den Unternehmer ausschalten, besser gesagt, bis der Unternehmer zwischen dem oberen und unteren Mühlstein zermahlen wird. Ich kann mich dieser Ansicht deshalb nicht ganz anschließen, weil mir der heutige Staat als <text:span text:style-name="T1">alter ego</text:span><text:s/>der Großkapitalisten erscheint. </text:p>
      <text:p text:style-name="P12"><text:tab/>Die Stellung der Gildenvertreter gegenüber der Verstaatlichung ist meiner Meinung nach so zu definieren, dass die Umwandlung einer Form des Kapitalismus in eine andere Form die Gildenvertreter gar nicht berührt, wenngleich sie an den Folgen dieser Umwandlung des Kapitalismus indirekt interessiert sind (siehe Kap. VII). Ich meine jetzt die vom Standpunkt der Gilden erwachsenden Vorteile einer einheitlichen Verwaltung und einer größeren Verantwortlichkeit des Staates. Diese Gründe sind sicherlich stichhaltig, allerdings weniger in Bezug auf den Staat als Kaufmann denn als Produzenten. Denn die einheitliche kaufmännische Verwaltung bietet dem Arbeiter offenbar nicht die gleichen Vorteile, wie eine einheitliche industrielle Verwaltung. </text:p>
      <text:p text:style-name="P12"><text:tab/>Wenn aber meine Voraussagen über die zunächst einzuschlagenden Schritte zur Übernahme der Kontrolle richtig sind, so kommt unbedingt eine Zeit, in der sich ein solcher Vorteil fühlbar machen wird. Wenn es richtig ist, dass die Produktionskontrolle der Arbeiterschaft dadurch gehindert wird, dass der Kapitalismus weiter die Kontrolle des Produkts beibehält, so dass die nächsten Kämpfe der Arbeiterschaft um die Kontrolle über das Produkt gehen werden, so müssen die Gründe, die wir gegen die Produktionskontrolle des Staates anführen, auch in einem weiteren Stadium gegen die Staatskontrolle über das Produkt gelten. Keinesfalls wird die Verstaatlichung dem Kapitalismus ein Ende machen, und keinesfalls sollte sie die Arbeiterschaft davon zurückhalten, mit allen ihr zu Gebote stehenden Kräften die Kontrolle über die Produktion und das Produkt zu fordern. </text:p>
      <text:p text:style-name="P12"><text:tab/>Die Anhänger der Gilden stehen der staatlichen Kontrolle über Ein- und Verkauf genau so neutral gegenüber, wie der Verstaatlichung der Produktion. Es steht uns frei, sie zu befürworten oder ihr zu widersprechen, je nachdem wir von ihr Vor- oder Nachteil erwarten. Auf alle Fälle aber sollten wir uns darüber klar sein, dass die Staatskontrolle dem Kapitalismus nicht ein Ende setzen wird, und dass sie auf die Dauer nicht mit den Gilden vereinbar ist. Darüber muss ich aber noch mehr sagen. </text:p>
      <text:p text:style-name="P12"><text:tab/>Welchen Anteil an der Kontrolle des Produkts würden die Gilden für sich fordern und welchen Anteil würden sie dem demokratisierten Staat überlassen? Das ist die letzte Frage, die ich in diesem Kapitel zur Erörterung bringen möchte, aber ich kann sie erst beantworten, wenn ich mich eingehender mit dem Problem der Investitionen auseinandergesetzt habe. </text:p>
      <text:p text:style-name="P12"><text:tab/>Es ist ein Gemeinplatz, wenn wir feststellen, dass von den Produkten der Industrie ein Teil konsumiert, ein anderer Teil aufgespeichert wird. Da die Löhne naturgemäß zumeist konsumiert werden, bilden die Gewinne die hauptsächlichste Quelle der Akkumulation. Die ersparten Gewinne sind der Fonds, aus dem das Kapital durch Investitionen aufgefüllt wird. Das Verhältnis zwischen verbrauchten und aufgesparten Gütern, abgesehen von den Reservefonds der Gesellschaften, wird durch die Willkür der Gewinnempfänger bestimmt. </text:p>
      <text:p text:style-name="P12"><text:tab/>Wenn es der Arbeiterschaft gelingen würde, eine Industrie für den Kapitalisten unrentabel zu machen durch Lohnerhöhungen, die mit Hilfe einer streikbrecherfreien Organisation durchgesetzt werden, würde das Kapital die Industrie zwar nicht verlassen, denn das könnte es nicht, aber der Zustrom neuen Kapitals würde aufhören. Zur Fortführung der Industrie ist aber neues Kapital unumgänglich erforderlich. Daraus folgt also, dass die Arbeit durch ihre industrielle Macht den Profit nicht beseitigen kann, solange das gegenwärtige System fortbesteht, falls sie nicht neue Quellen für die Ergänzung des Kapitals findet. Das letztere ist ihr unter dem Lohnsystem nicht möglich. Die industrielle Aktion allein kann die Gewinne nicht abschaffen oder auch nur vermindern, solange sie das ganze kapitalistische System nicht abgeschafft hat. Dazu aber reicht, wie wir gesehen haben, die industrielle Macht allein nicht aus. </text:p>
      <text:p text:style-name="P12"><text:tab/>Hat die politische Aktion mehr Aussicht auf Erfolg? Ich glaube nicht. Die Übernahme der finanziellen Funktionen des Kapitalismus durch den Staat würde, selbst wenn dies im Interesse der Kapitalistenklasse erfolgte, mehr als alles andere dazu beitragen, den Kapitalismus atrophieren zu lassen; aber gerade aus diesem Grunde könnte dieser Fall nur durch eine besondere Ungeschicklichkeit der Kapitalisten eintreten. Ich würde die Verstaatlichung des Bank-und Finanzwesens begrüßen, aber ich glaube nicht, dass es dazu kommen wird. </text:p>
      <text:p text:style-name="P12"><text:tab/>Ich komme deshalb wieder darauf zurück, dass, abgesehen durch Missgriffe der Kapitalisten selbst, das Lohnsystem nur durch eine Katastrophe beseitigt werden kann. Nur die Menschenmacht eines erwachenden Volkes kann die wirtschaftliche Macht eines klugen Kapitalismus vernichten. Wenn allerdings die Großkapitalisten den Fehler begehen, dass sie in Ihrem eigenen Interesse die vollständige Verstaatlichung annehmen und so ihre eigene Klasse zur Atrophie bringen, dann könnte die Katastrophe vermieden und der Sieg leichter erreicht werden. Wir können es uns aber nicht leisten, auf etwaige Fehler des Kapitalismus zu rechnen, auch wenn wir sie für möglich halten. Die müßigen Reichen sind nicht gefährlich, um so mehr sind es die tätigen Reichen. </text:p>
      <text:p text:style-name="P12"/>
      <text:p text:style-name="P13">VII. <text:s/>N a c h <text:s text:c="2"/>d e r <text:s text:c="2"/>A b s c h a f f u n g <text:s text:c="2"/>d e s <text:s text:c="2"/>L o h n s y s t e m s</text:p>
      <text:p text:style-name="P12"><text:tab/>Es ist zweierlei, eine Methode anzugeben oder ein Ideal aufzustellen. Wir haben gesehen, dass die Arbeiterschaft zur Abschaffung des Lohnsystems sich die Kontrolle über Produktion wie über Produkt verschaffen muss. Wir haben versucht das Lohnsystem in seine Komponenten zu zerlegen und Mittei zu seiner Auflösung ausfindig zu machen. Jetzt müssen wir uns fragen, welche Ansprüche auf die Kontrolle die Gilden im Falle des Gelingens unserer Absichten stellen würden. Würden sie die Kontrolle über Produkt und über Produktion und beides ausschließlich für sich allein fordern? </text:p>
      <text:p text:style-name="P12"><text:tab/>Ich glaube, sie würden selbstverständlich beide Arten der Kontrolle für sich fordern, aber mindestens in einem Falle nicht ganz ausschließlich. Die Kontrolle des Produktes ist das Bollwerk des Kapitalismus, weil die Gewinnbildung in der Hauptsache von ihr abhängt. Da aber die ganze Vorstellung von Gewinn den Gilden fremd ist, welches Maß an der Kontrolle der Produkte sollten sie dann für sich fordern? </text:p>
      <text:p text:style-name="P12"><text:tab/>Wir können auch hier unsere Antwort nach Ein-, Verkauf und Investition rubrizieren. Wieweit gehen die Ansprüche der Gilden auf die Kontrolle der Rohmaterialien? </text:p>
      <text:p text:style-name="P12"><text:tab/>Wieweit gehen ihre Ansprüche auf die Kontrolle des Fertigprodukts? Und wieweit wollen sie die Kontrolle über den Zufluss von Kapital beanspruchen? Ich glaube, dass sie in allen drei Fällen sich mit verschiedenen anderen Organisationen in wechselndem Maße in die Kontrolle teilen würden, in erster Linie mit dem Staat. Kontrolle über die Rohmaterialien sagt wenig und viel zugleich. Man kann darunter die Beschaffung der verschiedensten Hilfsmittel aus anderen Ländern verstehen, sie kann die Erreichung einer Kontrolle über andere heimische Industrien bedeuten, welche die nötigen Rohmaterialien produzieren, schließlich kann man darunter auch nur den Ankauf der Rohmaterialien von einer anderen unabhängigen Körperschaft verstehen. Von diesen drei Möglichkeiten scheinen mir zwei reine Gildenfunktionen zu sein, während die mittlere auf Vereinbarungen und Beziehungen zwischen zwei voneinander abhängigen Gilden hinauslaufen würde. Der Ankauf von Rohmaterialien aus dein Ausland könnte vielfach zentralistisch von sämtlichen Gilden gemeinsam übernommen werden, aber nichtsdestoweniger bleibt er doch eine reine Gildenangelegenheit. </text:p>
      <text:p text:style-name="P12"><text:tab/>Die Verfügung über die Fertigfabrikate bietet mehr Schwierigkeiten, weil die kapitalistischen Gewinne von ihnen herrühren. In diesem Zusammenhang haben wir zwei Fragen zu beantworten. Erstens: würden die Gilden auch den Handel mit ihren eigenen Produkten übernehmen? Zweitens: was geschieht mit dem Erlös aus den verkauften Produkten? </text:p>
      <text:p text:style-name="P12"><text:tab/>Nehmen wir die zweite Frage zuerst. Wir haben gesehen, dass die ganze Vorstellung von Produktion des Gewinnes halber dem System der Gilden fremd ist. Die Gilden werden daher selbstverständlich nicht zum Profit ihrer Mitglieder verkaufen. Das Einkommen der Gildenmitglieder wird nicht durch die Höhe des Betrags bestimmt sein, welchen die Gilde für ihre Produkte aus den Verbrauchern herausziehen kann. Es können infolgedessen zwei Fälle eintreten. Entweder werden die Preise der Produkte von einer Instanz festgesetzt werden, die außerhalb der Gilde steht, die diese Produkte erzeugt und verkauft, oder man muss ein Abgaben- oder Steuersystem für die Gilden finden, durch das jeder Überschuss abgeführt würde, ehe er die Form von Gewinn annehmen könnte. Ich komme an anderer Stelle noch auf dieses Problem zu sprechen; hier möchte ich nur die Tatsache hervorheben, dass die Verkaufstätigkeit für die Gilden nicht gleichbedeutend mit Gewinnerzielung ist. </text:p>
      <text:p text:style-name="P12"><text:tab/>Sobald aber die Gewinnfrage in befriedigender Weise ausgeschaltet ist, erweist sich der Verkauf als reine Gildenfunktion, der entweder durch eine besondere Verteilungsgilde: oder durch eine Kaufmannsgilde oder durch die Produktionsgilde selbst geleitet werden muss. </text:p>
      <text:p text:style-name="P12"><text:tab/>Das schwierigste Kapitel bilden die Kapitalinvestitionen. Heutzutage finden die Investitionen selbst ihr Gleichgewicht durch den Spürsinn der Kapitalisten, die sich die gewinnbringendsten Unternehmungen aussuchen. Dieser Vorgang geht mit ungeheurer Verschwendung und Schwindeleien einher, außer für Spekulanten und Gründer hat er für keinen Menschen etwas Empfehlendes. Unter dem Gildensystem werden die Investitionen oder die Regelung des Kapitalzuflusses natürlich gemeinschaftlich bestimmt werden, da jeder gesparte Pfennig so viel künftigen Wohlstand bedeutet, als er sonst unmittelbaren Verbrauch für die Gemeinschaft bedeutete. Es heißt in der Tat, Arbeit zur Erzeugung von Kapital zu verwenden, statt zur Erzeugung vergänglicher Waren. Dadurch wird die unmittelbar zu verteilende Gesamtsumme des Nationaleinkommens herabgesetzt und das muss von der Allgemeinheit bestimmt werden. Wenn eine einzelne Gilde neues Kapital braucht oder eine größere Summe als Reservefonds anlegen will, so wird sie ihren Wunsch gegenüber der Allgemeinheit sehr nachdrücklich vertreten können, aber die letzte Entscheidung darüber darf nicht bei ihr liegen. Der Staat als Vertreter der gesamten Verbraucher muss ebenso viel zu sagen haben, wie die gesamten Produzenten, die im Gildenkongress vereinigt sind. </text:p>
      <text:p text:style-name="P12"><text:tab/>Wir sehen also, dass sich im ausgebildeten Gildensystem Gilden und Staat in die Kontrolle über das Produkt werden teilen müssen. Für die Übergangszeit können die Gildenvertreter allerdings ihre Forderungen nicht in dieser Weise beschränken. Wir müssen jetzt noch schnell einen Blick auf die andere Seite des Bildes werfen, auf die Produktionskontrolle. </text:p>
      <text:p text:style-name="P12"><text:tab/>Auf dieser Seite liegt es ganz klar zutage, dass die Kontrolle und die Verantwortung für die Produktion den Gilden ganz allein überlassen bleiben muss, und dass weder der Staat noch eine andere außenstehende Instanz bei der Ernennung der Funktionäre und Verwaltungsbeamten der Gilden mitzusprechen haben wird. Die staatliche Einflussnahme wird sich hier darauf beschränken, seine Vertreter für ein gemeinsames Organ zu benennen, das er zusammen mit dem Gildenkongress bilden wird, und sich an den Entscheidungen dieses Organs zu beteiligen. Die genaue Umgrenzung der Machtbefugnisse des Gildenkongresses bezüglich seines Eingreifens in die geschäftlichen Angelegenheiten einer einzelnen Gilde lässt sich schwer bestimmen und sollte heute vielleicht noch nicht festgelegt werden. Es ist sehr gefährlich, unser System zu starr zu machen; ich wenigstens fühle, dass ein lebendiges und weitgehend autonomes örtliches Leben ein wichtiges Element des Gildensystems ausmachen wird, sowie die Erhaltung der kleineren individuellen industriellen Gruppen und die Erhaltung von Gruppen innerhalb einer größeren Industrie durch föderale Systeme. </text:p>
      <text:p text:style-name="P12"><text:tab/>Wir können unsere Schlussfolgerungen in kurzen Worten zusammenfassen. Unsere unmittelbar einzuschlagende Politik muss stets durch unser Endziel bestimmt werden, aber die unmittelbaren Maßnahmen, die wir verlangen, können nicht immer schon ein Teil des Zieles sein. Wir werden in der Übergangszeit Arten der Kontrolle einführen müssen, die wir später wieder verlassen werden. So werden wir beispielsweise in manchen Fällen eine Aktionsgemeinschaft ( n i c h t <text:s/>Teilhaberschaft) mit den Unternehmern eingehen müssen, und trotzdem wird unser Ziel die Ausschaltung des Unternehmers bleiben. In gleicher Weise werden wir in der Übergangszeit eine Kontrolle über die Produkte erstreben, die wir später vielleicht dem Staate übergeben werden. Ebenso wie wir uns davor hüten müssen, Reformisten zu werden und unser Ideal aus den Augen zu verlieren, ebenso sollten wir uns auch davor hüten, Doktrinäre zu sein, die nur aufs Ganze gehen und jede Richtung schon von vornherein verdammen, wenn man sich von Anfang an klar ist, dass man sie später wieder verlassen muss. Wir müssen unter allen Umständen schon heute nach wirtschaftlicher Macht streben, weil sie allein uns instand setzt, unser Ideal zu verwirklichen.</text:p>
      <text:p text:style-name="P12"/>
      <text:p text:style-name="P10">* Ich habe diesen Vorschlag sehr dogmatisch aufgestellt, möchte aber keineswegs dogmatisch sein. Ich teile ihn als Anregung mit, von deren Richtigkeit ich selbst noch nicht überzeugt bin, in der Hoffnung, dass es dadurch zu einer Diskussion kommt. Eine eingehendere Behandlung dieser Frage findet der Leser in Hobsons <text:span text:style-name="T1">"Guild Principles in Peace and War"</text:span>, in denen der Vorschlag zum ersten Mal gemacht wurde. </text:p>
      <text:p text:style-name="P12"/>
      <text:p text:style-name="P12"/>
      <text:p text:style-name="P13">Fünftes Kapitel </text:p>
      <text:p text:style-name="P13"/>
      <text:p text:style-name="P13"><text:span text:style-name="T2">Das Wesen des Staates </text:span></text:p>
      <text:p text:style-name="P13"/>
      <text:p text:style-name="P13">I. </text:p>
      <text:p text:style-name="P12"><text:tab/>Man hat oft behauptet, wenn sich die Menschen nur über die Bedeutung der Worte, die sie gebrauchen, einigen könnten, dann würde es keine Streitigkeiten mehr geben. Vermutlich verhält es sich wirklich so, aber das ist ganz nebensächlich, denn über die Definition der Worte werden sich die Menschen kaum je einig werden. Wenn ich dieses Kapitel trotzdem mit einer Definition beginne, so geschieht dies aus dem Grunde, weil ich mit Hilfe dieser Definition gleich mitten in die Kontroverse hineinkomme und dadurch die beste Gelegenheit finde, meinen Standpunkt ganz allgemein darzulegen. </text:p>
      <text:p text:style-name="P12"><text:tab/>Was ist ein Staat? Ein Staat ist nichts anderes, als der politische Regierungsapparat einer Gemeinschaft. </text:p>
      <text:p text:style-name="P12"><text:tab/>Die zivilisierte Welt von heute setzt sich aus einer Anzahl politisch unabhängiger und souveräner Gemeinschaften zusammen, von denen ihrerseits z. T. andere Gemeinschaften abhängen. Jede unabhängige Gemeinschaft regelt ihre Beziehungen zu den anderen durch ihren Regierungsapparat, d. h. den Staat. Jede unabhängige und die meisten abhängigen Gemeinschaften gebrauchen den Staat aber auch zu vielerlei internen Tätigkeiten, die sich auf das Verhältnis der Individuen und Gruppen untereinander und zur Gesamtheit beziehen. Die Staaten sind also Regierungseinrichtungen für gemeinschaftliche Zwecke und gemeinschaftliche Handlungen. </text:p>
      <text:p text:style-name="P12"><text:tab/>In jeder Gemeinschaft gibt es zahlreiche Beispiele und Arten von gemeinsamer Aktion, an denen der Staat nicht beteiligt ist. So gibt es z.B. innerhalb jeder Gemeinschaft, oft über ihre Grenzen hinaus, zahllose Vereinigungen, die nicht staatlich sind. Die organisierte gemeinschaftliche Aktion in der Gemeinschaft ist oft weit größer als die staatliche Aktion, um so größer, je ausgedehnter die Zusammenarbeit in der Gemeinschaft ist und je enger der Staat selbst die Grenzen seines Wirkungskreises zieht. </text:p>
      <text:p text:style-name="P12"><text:tab/>Verschiedene Dinge verlangen auch verschiedene Bezeichnungen. Wenn ich vom organisierten, örtlichen oder nationalen Regierungsapparat spreche, so werde ich "Staat" sagen. Wenn ich wiederum den ganzen Komplex von Einrichtungen meine, die zu gemeinsamer Aktion in der Gemeinschaft dienen, so werde ich "Gesellschaft" sagen. Staat, Kirche, Arbeiterbewegung und andere Institutionen sind in die Bezeichnung "Gesellschaft" eingeschlossen. Aber sowohl der Staat, oder der Regierungsapparat, als die Gesellschaft, oder der Komplex gemeinsamer Institutionen, sind etwas von der Gemeinschaft selbst Verschiedenes, die hinter beiden steht und sie unterhält. Die Gesellschaft ist der Apparat des gemeinsamen Willens, aber der gemeinsame Wille selbst wohnt nur der Gemeinschaft inne. Hier sind schon alle Vorbedingungen für Wortklauberei gegeben. Alle die einzelnen Vereinigungen, wird man mir sagen, sind ebenso gut ein Teil des Staates als die Regierung selbst, denn Gemeinschaft und Staat sind ein und dasselbe, zwischen ihnen besteht kein Unterschied. Bei dieser Beweisführung stehen mir die Haare zu Berge, aber dem Publikum wird durch diese billige Identifikation von Staat und Gemeinschaft von den Vertretern der Staatssouveränität Sand in die Augen gestreut. Die Widerlegung ist ganz einfach. Wenn Staat und Gemeinschaft eins sind, wozu dann der ganze Lärm um den Wirkungskreis des Staates? Wozu den Staatssozialismus empfehlen oder bekämpfen, wenn einwandfrei feststeht, dass es der Staat ist, der die Industrie organisiert, wie immer sie organisiert sein mag? Wozu das Gewerkschaftsstreikgesetz verkünden – sind nicht die Gewerkschaften ein Teil des Staates? Warum geraten Majorität und Minorität in der Armengesetzkommission so wild aneinander – sind denn die Wohltätigkeitsorganisationen nicht ein Teil, und zwar kein geringer, des Staates? </text:p>
      <text:p text:style-name="P12"><text:tab/>Diese Fragen zeigen wohl mit hinlänglicher Deutlichkeit, wie verhängnisvoll es ist, ein wichtiges Wort in zwei verschiedenen Bedeutungen zu gebrauchen. Es sieht so aus, als ob der Staat die Gemeinschaft wäre, und man kann ihn durchaus glaubhaft als Gemeinschaft hinstellen, weil er den Anspruch erhebt, der höchste Vertreter der Gemeinschaft zu sein und gegenwärtig eine solche Machtstellung einnimmt, dass sein Einfluss in der Gemeinschaft größer ist, als der irgendeiner anderen Organisation. Aber dies alles ist nur eine <text:span text:style-name="T1">quaestio facti</text:span>. Die Tatsache, dass der Staat den Anspruch erhebt, die Gemeinschaft zu sein und auch in der Tat den größten Teil der Gemeinschaftsmacht ausübt, beweist noch durchaus nicht, dass er von Rechts wegen die Gemeinschaft selbst oder ihr einziger Vertreter ist oder unbedingten Anspruch auf die Loyalität und die Dienste des Individuums hat. </text:p>
      <text:p text:style-name="P12"><text:tab/>Unsere Darlegung hat uns ein Stück weiter gebracht. Wir haben gesehen, dass Staat und Gemeinschaft zweierlei sind und der Staat nicht die einzige Institution der Gemeinschaft ist. Nach dieser Feststellung wollen wir unsere Frage in anderer Form wiederholen. </text:p>
      <text:p text:style-name="P12"><text:tab/>Welches ist das wirkliche Wesen des Regierungsapparates, den wir übereingekommen sind "Staat" zu nennen? Auf diese Frage werden die verschiedensten Antworten gegeben werden. Der Anarchist wird uns verkünden, der Staat sei der Beschützer des Privateigentums und mit dem Verschwinden des Kapitalismus würde der Staat selbst überflüssig werden und verschwinden. Die radikale Schule wird uns sagen, der Staat sei dazu da, die Hindernisse, die sich einem guten Leben entgegenstellen, zu beseitigen und auf diese Weise die größtmögliche Glückseligkeit einer größtmöglichen Anzahl zu ermöglichen. Der Kollektivist wird weiter sein Ideal des demokratisch regierten Staates hochhalten, der das ganze nationale Leben im Interesse der Gesamtheit organisiert. Endlich werden die idealistischen Philosophen behaupten, der Staat sei der höchste Ausdruck des nationalen Bewusstseins, und nur in ihm könne der Wille des Individuums zu voller Entwicklung gelangen. </text:p>
      <text:p text:style-name="P12"><text:tab/>Nehmen wir aber an, dass keine dieser Antworten uns zufrieden stellt, nehmen wir an, all dies seien keine Definitionen, sondern nur Beschreibungen dessen, was die betreffenden Leute von der Tätigkeit des Staates erwarten oder erhoffen – wo sollen wir dann eine bessere Antwort und eine richtigere Definition finden? Wir haben gesagt, dass der Staat ein Apparat, eine Maschine sei; also wollen wir einmal die Maschine in ihre Bestandteile zerlegen und sehen, woraus sie gemacht ist. </text:p>
      <text:p text:style-name="P12"><text:tab/>Zu verschiedenen Zeiten und in verschiedenen Ländern hat der Staat die verschiedensten Formen angenommen, die stets zu dem gesellschaftlichen Aufbau der Gemeinschaft in enger Beziehung standen. Die feudalen Gemeinwesen fanden ihren Ausdruck im Feudalstaat, besser gesagt, sie schufen sich den Feudalstaat für ihre Zwecke. Ebenso hat sich der moderne Kapitalismus den kapitalistischen Staat geschaffen, der ein getreues Spiegelbild der heutigen gesellschaftlichen und wirtschaftlichen Struktur der betreffenden Gemeinschaft gibt. Der Reichtum beherrscht die Staaten von heute, so wie er das gesellschaftliche Leben beherrscht; Ansätze von Demokratie beschränken etwas seinen kapitalistischen Charakter, ebenso wie die gesellschaftliche Autokratie des Kapitalismus durch die Anfänge einer gesellschaftlichen Demokratie bereits beschränkt und modifiziert ist. Die wirkliche Betätigung des Staates ist also jederzeit und allerorten durch die Machtverteilung innerhalb der Gemeinschaft bedingt. Politische Macht für sich allein ist nichts, sie hat nur Bedeutung als Ausdruck der gesellschaftlichen Macht. Diese soziale Macht kann die verschiedensten Formen annehmen – militärische, kirchliche, agrarische, ökonomische, industrielle – unter modernen Bedingungen aber muss sie unbedingt einen vorwiegend ökonomischen und industriellen Charakter aufweisen. Was immer wir früher einmal für gut befunden haben mögen: heute gilt jedenfalls der Satz, dass die wirtschaftliche Macht der Schlüssel zur politischen ist, und dass daher die, denen die Kontrolle der Produktionsmittel zur Verfügung steht, dadurch den Staat beherrschen. </text:p>
      <text:p text:style-name="P12"><text:tab/>Ihre Macht hängt keineswegs nur von der gegenwärtigen, ihren Interessen entsprechenden Staatsorganisation ab. Gleichgültig, wie der Staat organisiert ist oder welches parlamentarische System gerade besteht, stets findet die wirtschaftliche Macht ihren Ausdruck in der politischen. </text:p>
      <text:p text:style-name="P12"><text:tab/>Es ist eine allbekannte Tatsache, dass unser heutiges Großbritannien eine Oligarchie ist, verkleidet mit demokratischen oder halbdemokratischen politischen Einrichtungen. Die sehr demokratische Form dieser Einrichtungen macht sie <text:span text:style-name="T1">in praxi</text:span><text:s/>durchaus noch nicht demokratisch, weil hinter dem Staat die Macht des Kapitalismus steht. Der Kapitalismus kontrolliert die Fonds der großen Parteien und dadurch ihre Politik: er kontrolliert die Presse und verdreht und entstellt die öffentliche Meinung zu seinen eigenen Zwecken, und selbst wenn diese Bestrebungen versagen, kann keine Regierung es ernstlich wagen, den Wünschen und Interessen der Wirtschaftsmagnaten zuwiderzuhandeln. </text:p>
      <text:p text:style-name="P12"><text:tab/>Ich behaupte nicht, dass die Herrschaft des Kapitalismus uneingeschränkt sei. Man kann auch gegen seinen Willen kleine Handlungen unternehmen und kleine Reformen einführen, aber durch politische Mittel kann er nicht ernsthaft getroffen werden. Die Demokratie kann in der Politik nur knabbern, aber nicht beißen, solange sich die wirtschaftliche Macht nicht zuungunsten des Kapitalismus verschoben hat. Dann erst kann die Politik wirklich zum Schlachtfeld, statt zu einer Arena für Scheingefechte werden, aber die Macht der Streitenden bleibt stets bestimmt durch die ökonomische Macht, die hinter ihnen steht. </text:p>
      <text:p text:style-name="P12"><text:tab/>Die äußere Form der Staatsorganisation kann also unter den gegenwärtigen Bedingungen den wirklichen Charakter des Staates nicht bestimmen, denn dieser wird in jeder Form von außerhalb, durch das Hineinspielen wirtschaftlicher Kräfte bedingt. Die tatsächlich bestehende Form ist für unsere Zwecke trotzdem von großer Bedeutung und bildet den eigentlichen Gegenstand dieses Kapitels. Solange zwischen den verschiedenen Gesellschaftsklassen, sei es in der Industrie oder anderwärts, ein Gegensatz besteht, wird die Staatsmaschine von den Erfolgen dieses Kampfes in ihrer Form mitbestimmt werden. Aber angenommen, es gäbe eine Gemeinschaft ohne Klassenkampf, wie würde in dieser der Staat beschaffen sein? Wie wäre ein sozialistischer Staat der Form und dem Wesen nach beschaffen? </text:p>
      <text:p text:style-name="P12"><text:tab/>Der Staat hat im Laufe seiner Entwicklung gar manche Formen angenommen und manche sozialen Kräfte widergespiegelt. Die Grundlage des Feudalstaates war territorial und, soweit er ein Repräsentationssystem besass, repräsentierte er die territorialen Grundherrn. Mit dem Verfall des Feudalismus wurde auch die territoriale Grundlage des Staates geschwächt, wenngleich sie auch heute noch ganz schwach in einigen ländlichen Wahlkreisen überlebt, die getreulich fortfahren, den örtlichen Grundbesitzer in das Parlament zu entsenden. Im ganzen aber schwand der alte Territorialstaat in moderner Zeit dahin und wurde durch eine Oligarchie des Geldes, unabhängig von örtlichen Verhältnissen, ersetzt. Die "rotten borough" waren der deutlichste Ausdruck dieser vom Boden losgelösten Oligarchie. </text:p>
      <text:p text:style-name="P12"><text:tab/>Die Anfänge der staatlichen Demokratie waren zugleich die Anfänge eines neuen Territorialismus. Das Oberhaus, früher eine der reinsten territorialen Vertretungen, hat diesen Charakter fast ganz eingebüßt und ist heute ein bloßes Überbleibsel. Das Unterhaus ist zwar noch immer auf territorialer Grundlage aufgebaut, in der Hinsicht, dass seine Mitglieder nach geographischen Wahlkreisen gewählt und ins Parlament entsendet werden. Aber unter den heutigen Verhältnissen ist dieser geographische Charakter ein mehr scheinbarer, denn das von einem bestimmten Wahlkreis gewählte Mitglied ist häufig nur ein "politischer Reisender", der, von einer politischen Partei benannt, in seiner Kandidatur aus den allgemeinen Parteimitteln unterstützt, ganz ohne Beziehungen zu dem Wahlkreis, der ihn aufgestellt hat, ist. Auch die Kandidaturen der Arbeiter und Sozialisten sind nicht frei von solchen "Reisenden", denn die großen Gewerkschaften stellen ebenso gut ihre Kandidaten in einem beliebigen Wahlkreis auf, wie die kapitalistischen Organisationen die ihren. </text:p>
      <text:p text:style-name="P12"><text:tab/>Trotzdem kann man ganz allgemein behaupten, dass der Staat, insofern er demokratisch ist, auch territorial sein muss. Den Kollektivisten schwebt offenbar dieser Gedanke vor, wenn sie die Verstaatlichung verlangen mit der Begründung, die Industrie müsse von den Verbrauchern kontrolliert werden. Denn "Verbraucher" hat im allgemeinen eine geographische Bedeutung. Das Interesse, das die Menschen als Verbraucher verbindet, ist ein örtliches Interesse, mag es sich um Konsumvereinslager oder Gemeindehandel oder um die umfassenderen Interessen der Großeinkaufskonsumgenossenschaften oder um Verstaatlichung oder um staatliche Kontrolle der Industrie handeln. </text:p>
      <text:p text:style-name="P12"><text:tab/>Wenn wir also das eigentliche Wesen des Staates und seine Beziehungen zu den Individuen oder Vereinigungen in einer demokratischen Gesellschaft feststellen wollen, so müssen wir ihn als geographische Organisation nehmen, der die Menschen auf Grund ihrer Nachbarschaft oder Inwohnerschaft vertritt. Die unteren Organe der Staatsgewalt, d. h. die örtlichen Behörden, lassen die geographische Grundlage deutlicher erkennen, man übersieht aber oft, dass das Organisationsprinzip in einem demokratischen Staat und in einer Gemeindeverwaltung dem Wesen nach dasselbe ist. </text:p>
      <text:p text:style-name="P12"><text:tab/>Als territoriale oder geographische Vereinigung ist der Staat gekennzeichnet als Instrument für alle Zwecke, welche den Menschen auf Grund der "Nachbarschaft" gemeinsam sind. Wir können uns dieses Prinzip am besten klarmachen, wenn wir als Beispiel eine Stadtverwaltung nehmen. Die Stadtverwaltung vertritt alle Bürger als gemeinsame Nutznießer von Grund, Wohnungen, Annehmlichkeiten und den übrigen sozialen Einrichtungen dieser Stadt. Der Gemeinderat ist, beziehungsweise wäre, wenn er demokratisch wäre, das gegebene Organ für die Verwaltung aller öffentlichen Angelegenheiten, die alle Bürger als Bürger der Stadt in gleicher Weise angehen. Nicht die gleiche unmittelbare Qualifikation hat er zur Verwaltung jener Angelegenheiten, welche die Bürger in verschiedener Weise berühren, beispielsweise in ihrer Eigenschaft als Bäcker oder Straßenbahner, als Protestanten oder Katholiken. Der Gemeinderat vertritt ganz allgemein die Bewohner einer Stadt als "Verbraucher" oder "Nutznießer" und kann für diese Zwecke Gesetze erlassen, aber für die Vertretung der Bürger als Bäcker oder Straßenbahner, als Protestanten oder Katholiken müssen wir andere Organisationsformen suchen, die für diese Eigenschaften als Grundlage der Vertretung dienen. </text:p>
      <text:p text:style-name="P12"><text:tab/>Das gleiche gilt für den Staat. Das Parlament, insofern es demokratisch ist, vertritt die Landesbewohner in ihrer allgemeinen Eigenschaft als "Verbraucher" oder "Nutznießer", nur auf nationaler statt auf örtlicher Grundlage. Es ist infolgedessen qualifiziert, über Angelegenheiten des nationalen "Verbrauchs" oder der nationalen "Nutznießung" zu bestimmen, nicht aber über die Angelegenheiten, die die einzelnen Menschen in verschiedener Weise betreffen, je nachdem sie Bergarbeiter oder Eisenbahner, Katholiken oder Protestanten sind. </text:p>
      <text:p text:style-name="P12"><text:tab/>Wenn diese Ansicht über das Wesen des Staates richtig ist, so wird dadurch die Theorie der Staatssouveränität hinfällig. Die Staatssouveränität, wenn dieser Ausdruck überhaupt einen Sinn hat, besagt nicht, dass der Staat sich in jedes Gebiet menschlicher Tätigkeit einmischen soll, sondern nur, dass er letzten Endes das Recht dazu besitzt. <text:tab/>Sie betrachtet den Staat als Vertreter der Gemeinschaft in weitestem Sinne, als Übergeordneten der einzelnen "Untertanen" sowohl als aller Vereinigungen. Die Theorie der Staatssouveränität hält den Staat für den unumschränkten Vertreter der Individuen, während unserer Ansicht nach der Staat die Individuen nur in ihrer besonderen Eigenschaft als "Nachbarn", "Verbraucher" oder "Nutznießer" vertritt. Die Vertreter der Staatssouveränität halten den Staat, wenn schon nicht für identisch mit der Gemeinschaft, so doch wenigstens für den "Vertreter der Gemeinschaft", während unserer Ansicht nach die Gemeinschaft durch eine einzige Organisationsform überhaupt nicht ausreichend vertreten werden kann. </text:p>
      <text:p text:style-name="P12"><text:tab/>Diese Meinungsverschiedenheit zeigt sich besonders deutlich, wenn wir die Ansichten der verschiedenen Schulen über das Wesen der nichtstaatlichen Organisationen und ihr Verhältnis zum Staat überschauen. Um diese Frage hat sich im Mittelalter eine Diskussion entsponnen, die in neuerer Zeit wieder aufgenommen wurde und für unsere Zeit und unseren Standpunkt besonderes Interesse gewonnen hat, weil sie ganz akut bei der Frage der gesetzlichen Stellung der Gewerkschaften wieder aufgetaucht ist. Der Osborner Entscheid, demzufolge die Verwendung von Gewerkschaftsgeldern zu politischen Zwecken ungesetzlich sein sollte, beruhte auf einer ganz falschen Vorstellung vom Wesen der Gewerkschaften. Man musste erst ein besonderes Gesetz erlassen, um den Gewerkschaften wenigstens ein beschränktes Maß von Freiheit nach dieser Richtung zurückzugeben. </text:p>
      <text:p text:style-name="P12"><text:tab/>Das eigentliche Ausgangsprinzip war viel bedeutungsvoller als der spezielle Streitpunkt. Die Richter, die den Urteilsspruch abgaben, waren tatsächlich der Ansicht, dass die Gewerkschaftsrechte nur eine Schöpfung des Gesetzes seien, und die Gewerkschaften selbst künstliche Organisationen, zur Erfüllung bestimmter Funktionen vom Gesetz eingesetzt. Verschiedene Gegner des Osborner Beschlusses wiederum vertreten die Ansicht, dass die Gewerkschaften nicht Erzeugnisse des Gesetzes seien, sondern eine natürliche Form menschlicher Vereinigung, die daher des Wachstums und der Übernahme neuer Funktionen fähig ist. Kurzum, man war auf der einen Seite wirklich der Meinung, dass Rechte und Machtbefugnisse jeder Organisationsform vom Staat abgeleitet seien, auf der anderen Seite, dass beide den betreffenden Organisationen kraft ihrer Natur und ihrer Zwecke innewohnen.</text:p>
      <text:p text:style-name="P12"><text:tab/>Wir wollen jetzt versuchen, unsere Anschauung über das Wesen des Staates auf diesen besonderen Fall zu exemplifizieren. Die Gewerkschaften sind Vereinigungen, die auf "fachlichem" Prinzip aufgebaut sind. Sie wollen alle Leute zusammenfassen, die sich mit der Verfertigung einer bestimmten Sache oder mit der Ausübung einer bestimmten Dienstleistung beschäftigen. Nach dem gewöhnlichen Sprachgebrauch sind sie "Produzenten"vereinigungen, wobei "Produktion" im weitesten Sinne zu verstehen ist. Den Staat bezeichnen wir nach dem gewöhnlichen Sprachgebrauch als "Verbraucher"- oder "Nutznießer"-Vereinigung. Wenn dem aber so ist, dann können die Gewerkschaften ihre Rechte, einschließlich ihrer Existenzberechtigung, nicht vom Staate herleiten. Man könnte eher sagen, dass alle Produzenten- und Konsumentenvereinigungen ihre Rechte von der Gemeinschaft erhalten, aber wir können uns keine Produzentenvereinigung vorstellen, die ihre Existenzberechtigung von einer Verbrauchervereinigung herleitet. </text:p>
      <text:p text:style-name="P12"><text:tab/>Unsere Anschauung über Art und Rechte der beruflichen und anderer Vereinigungsformen wird also durch die Erkenntnis, die wir vom Wesen des Staates gewonnen haben, tiefgehend verändert. Diese Vereinigungen erscheinen uns jetzt als natürlicher Ausdruck und natürliches Instrument bestimmter gemeinsamer Interessen, ebenso wie der Staat, in seiner allgemeinen, wie in seiner lokalen Verwaltung der Vertreter gemeinsamer Interessen der gleichen Individuen ist, wenn sie anders gruppiert sind. Auch unsere ganze Ansicht über das Verhältnis des Staates zu anderen Vereinigungsformen wird tiefgehend verändert; uns erscheint der Staat nicht als "göttlicher" und unbeschränkt allmächtiger Vertreter der Gemeinschaft, sondern als eine von vielen Formen der Vereinigung, in denen sich die Menschen je nach ihren gemeinsamen Zwecken gruppieren. Die Menschen produzieren gemeinschaftlich, und alle Arten der Vereinigung, angefangen von den mittelalterlichen Gilden bis zu den modernen Trusts und Gewerkschaften, haben ihren Ursprung in dem Bedürfnis nach Zusammenarbeit bei der Produktion; die Menschen verbrauchen und genießen aber auch gemeinsam, und diesem Bedürfnis nach gemeinsamer Betätigung und Schutz des Verbrauchs und Genusses entsprangen die vielen Arten von Staaten, die verschiedenen Phasen der Zusammenarbeit und die steigende Entwicklung der örtlichen Verwaltung. Menschen haben gemeinsame Weltanschauungen, und aus diesen gemeinsamen Weltanschauungen heraus bilden sich propagandistische und doktrinäre Vereinigungen aller Art; sie haben einen gemeinsamen Glauben, und aus ihrem Bedürfnis nach Brüderlichkeit und Religiosität entwickeln sich Kirchen, Glaubensvereine und Sekten. </text:p>
      <text:p text:style-name="P12"><text:tab/>Unter all diesen verschiedenartigen menschlichen Vereinigungen kann der Staat einen hervorragenden Platz, aber keine ausschließliche Bedeutung beanspruchen. Der Staat ist zur Ausführung der sehr wichtigen kollektiven Betätigungen geschaffen worden, die alle Mitglieder der Gemeinschaft in gleicher Weise berühren. Für andere Betätigungen, die nur bestimmte Gruppen von Menschen angehen, braucht man andere Vereinigungsformen, die in ihrem Wirkungskreis ebenso souverän sind, wie der Staat in seinem. In der Gemeinschaft gibt es eben keinen universalen Souverän, weil die Individuen, aus denen sich die Gemeinschaft zusammensetzt, durch keine Vereinigungsform in jeder Hinsicht vollständig vertreten werden können. Sie müssen sich für ihre verschiedenen Bedürfnisse in verschiedenen Vereinigungen zusammenschließen, und nur in der Gegen- und Miteinanderbetätigung dieser verschiedenen Formen besteht die Souveränität. Selbst diese ist noch unvollständig, denn auch die Gesamtheit aller Gruppen, aus denen die Gemeinschaft sich zusammensetzt, ist nur ein unvollkommener Ausdruck des Gesamtwillens, der allein in der Gemeinschaft wohnt. </text:p>
      <text:p text:style-name="P12"><text:tab/>Diese Auffassung der sozialen Organisation mag gar zu allgemein erscheinen und unanwendbar auf konkrete Probleme. Ob dieser Einwand berechtigt ist, mag der Leser am Schluss dieses Buches beurteilen, denn die folgenden Kapitel sind ein Versuch, diese Auffassung auf die Wirklichkeit anzuwenden. Ich gebe von vornherein zu, dass dieser Versuch nur ein unvollkommener sein kann bei der heutigen Organisation der Gesellschaft, denn uns hindert auf Schritt und Tritt der Gegensatz der wirtschaftlichen Klassen, der in Bezug auf die Kontrolle über die Maschinerie der gesellschaftlichen Organisation besteht. Wenn wir aber eine weit vorausschauende Politik für die Zukunft ausarbeiten wollen, dürfen wir nicht nur die heutige Gesellschaft im Auge haben, sondern auch die logische Entwicklung dieser Gesellschaft in demokratischer Richtung. Zumal wenn wir nur einen Teil der sozialen Maschinerie besprechen, müssen wir suchen, sie in doppelter Weise zu sehen: so wie sie ist, nämlich verbogen durch den Klassenkampf, und so wie sie wäre, wenn es keinen Klassenkampf in der Gemeinschaft gäbe. Wir betrachten in diesem Kapitel den Staat hauptsächlich so, wie er in einer klassenkampffreien, demokratischen Gemeinschaft sein würde, wenn es uns auch nicht vollständig gelungen ist, den Staat, wie er heute ist, auszuschalten. Wir haben gesehen, dass in einer klassenkampffreien Gemeinschaft die Staatssouveränität sich ebenso wenig verteidigen ließe, wie in der heutigen Gemeinschaft, weil die reinere Form des Staates erst recht seinen natürlichen Charakter als geographische und territoriale Vereinigung der Nachbarn, Verbraucher oder Nutznießer hervortreten ließe, und durch schärfere Umgrenzung seiner Aufgaben der Weg für die freie Entfaltung anderer Vereinigungsformen frei werden würde. </text:p>
      <text:p text:style-name="P12"/>
      <text:p text:style-name="P13">II. </text:p>
      <text:p text:style-name="P12"><text:tab/>Nachdem ich nunmehr ganz im allgemeinen meine Auffassung über die wirkliche Aufgabe des Staates in einer demokratischen Gemeinschaft skizziert habe, gehe ich dazu über, sie konkret auf die mir vorschwebende industrielle Organisation anzuwenden. </text:p>
      <text:p text:style-name="P12"><text:tab/>Jedem bestehenden gesellschaftlichen System entspricht eine soziale Theorie. Rousseaus Idee vom Gesamtwillen war von größtem Einfluss auf das revolutionäre Frankreich, und die Gedanken von Bentham und Mill wirkten stark bei der Ausgestaltung der sozialen Gesetzgebung des industriellen Großbritannien mit. Jedes Volk hat in der Tat die soziale Philosophie, die es verdient, und jedes soziale System wird zum Teil durch eine soziale Theorie bedingt, zum Teil schafft es sie selbst. Die Vertreter der Gilden müssen sich infolgedessen auch mit sozialen Theorien befassen, denn diese sind der Stoff, aus dem Revolutionen gemacht werden. </text:p>
      <text:p text:style-name="P12"><text:tab/>Die Staatssouveränität ist das theoretische Äquivalent der kollektivistischen Praxis. Der Gildensozialismus muss nun seinerseits von neuem an das Problem der höchsten sozialen Autorität herangehen und sich eine neue Theorie schaffen. </text:p>
      <text:p text:style-name="P12"><text:tab/>Weder ich noch ein anderer Gildensozialist könnte in Abrede stellen, dass die Industrie noch nicht alles bedeutet, und die industrielle Demokratie erst dann wirklich national sein kann, wenn sie in gewissem Sinne der Allgemeinheit verantwortlich ist. Ich bestreite aber ganz entschieden, dass der Staat die letzte Berufungsinstanz ist, er sei wie immer beschaffen. Wenn man natürlich unter "Staat" nur irgendeine letzte Instanz versteht, so ist darüber nicht weiter zu reden, denn in diesem Sinne ist jedermann, wenn er nicht gerade Anarchist ist, ein Anhänger der Staatssouveränität. Versteht man aber unter Staatssouveränität die Souveränität des Parlaments mit seinen untergeordneten örtlichen Behörden, dann ist diese Auffassung meiner Meinung nach mit dem Prinzip des Gildensozialismus gänzlich unvereinbar. </text:p>
      <text:p text:style-name="P12"><text:tab/>Parlament, Gemeinderat und Grafschaftsrat, Schulbehörden, Armenbehörden usw., kurzum die ganze verwickelte Maschinerie, die wir Staat nennen, sind territoriale Vereinigungen, die territorial von allen Bürgern einer "bestimmten Gegend gewählt werden. Sie alle gründen sich auf die Tatsache des Zusammenlebens, mögen auch noch gewisse Reste eines anderen Systems überleben oder die territoriale Grundlage nur noch dem Namen nach vorhanden sein, wie im Oberhaus. </text:p>
      <text:p text:style-name="P12"><text:tab/>Das materielle Band, das die zusammenlebenden Personen verbindet, ist die Tatsache, dass sie den Verbrauch und die Nutznießung gewisser Güter und öffentlichen Dienste gemeinsam haben. Parks, Wege, Häuser, Wasserversorgung und viele andere "öffentlich-nützliche" Dinge werden von allen Bewohnern eines bestimmten Gebietes gemeinsam benutzt. Die Souveränität der territorialen Vereinigung bedeutet folglich die Souveränität der Konsumenten – eine von den Kollektivisten ständig geforderte und gewünschte Sachlage. </text:p>
      <text:p text:style-name="P12"><text:tab/>Die Gildenidee in ihrer Anwendung auf die Industrie bedeutet in der Hauptsache eine Leugnung der industriellen Souveränität der organisierten Verbraucher, d. h. der territorialen Vereinigungen. Sie lehnt die industrielle Souveränität des Parlamentes ab. Damit ist aber noch nicht gesagt, dass sie auch die Idee der Gemeinschaftssouveränität ablehnt oder den Gilden selbst die Souveränität übertragen will. </text:p>
      <text:p text:style-name="P12"><text:tab/>Der Anarchismus will die Staatssouveränität abschaffen ohne sie irgendwie zu ersetzen, der Syndikalismus lehnt sie ab, um an ihre Stelle einen Generalverband aller Arbeiter zu setzen. Die Gildensozialisten müssen aus der Erkenntnis heraus, dass eine rein industrielle Herrschaft kein Fortschritt gegenüber einer rein politischen ist, eine ihnen entsprechende neue politische Theorie ausdenken. </text:p>
      <text:p text:style-name="P12"><text:tab/>Der Kollektivismus ist, wie wir sahen, das praktische Äquivalent der Staatssouveränität. Man ist sich im allgemeinen nicht ausreichend im Klaren darüber, eine wie völlige Umkehrung des Kollektivismus der Syndikalismus ist. Der eine will die unbeschränkte Souveränität der Konsumenten, – der territorialen Vereinigung, der andere die nicht minder unbeschränkte Souveränität der Produzenten, d. h. der fachlichen Vereinigung. Auf den Einwand, dass sie die Produzenten übergangen hätten, würden die Kollektivisten entgegnen, das mache nichts aus, denn in einer sozialistischen Gesellschaft seien ja Produzenten und Konsumenten dasselbe Volk: auf den umgekehrten Einwand würden die Syndikalisten genau die gleiche Antwort geben. </text:p>
      <text:p text:style-name="P12"><text:tab/>Die Gildensozialisten geben zu, dass weder die territoriale noch die fachliche Gruppierung für sich allein ausreicht, dass gewisse allgemeine Bedürfnisse besser von der ersten, andere von der zweiten Gruppe erfüllt werden können, mit anderen, Worten, dass jede ihre besondere Aufgabe hat und keine von beiden vollständig und unbeschränkt souverän sein kann. Sie finden, dass die Gilde, die alle Arbeiter der gleichen Industrie umfasst, für bestimmte nationale Zwecke das geeignetste Organ ist und halten deshalb die Gilde für einen notwendigen Ausdruck des nationalen Bewusstseins. </text:p>
      <text:p text:style-name="P12"><text:tab/>Sie sehen aber auch, dass die Bewohner eines bestimmten Gebietes, die gewisse Güter und Dienstleistungen gemeinsam konsumieren, ihr eigenes und das nationale Interesse am besten fördern, wenn sie sich zu einem Organ zusammenschließen, das für diese Bedürfnisse sorgt. Sie meinen, die wirtschaftlichen Beziehungen zwischen den einzelnen Menschen könnten nur dann ganz erfasst werden, wenn Produzenten und Konsumenten in gleicher Weise organisiert sind und gleichberechtigt miteinander verhandeln. </text:p>
      <text:p text:style-name="P12"><text:tab/>Als erste Etappe wollen die Gildensozialisten eine doppelte Organisation: die Industriegilde von Seiten der Produzenten und den Gemeinderat von Seiten der Konsumenten. Als obere Instanz steht über den Gemeinderäten für die Konsumenten das Parlament, die oberste territoriale Vereinigung. </text:p>
      <text:p text:style-name="P12"><text:tab/>Hier könnten die Gildensozialisten leicht in Versuchung kommen, einen falschen Weg einzuschlagen. Das Parlament wird von jedermann als höchste territoriale Instanz anerkannt, aber wo haben wir diese Instanz für die Industrie? Allzu viele stellen sich die Gilden als Vielheiten vor, von denen jede einzelne Gilde ihr Patent vom Parlament erhält und folglich unmittelbar und zuletzt mit dem Parlament verhandeln muss. Das entspricht keineswegs meiner Vorstellung vom Gildensystem. Ebenso wie die kleineren territorialen Vereinigungen sich im Parlament zusammenschließen, denke ich mir die einzelnen Gilden zusammengeschlossen in einem zentralen Gildenkongress als oberstem industriellem Organ, das im gleichen Verhältnis zu den Produzenten stehen wird, wie das Parlament zu den Konsumenten. Die Ablehnung der Staatssouveränität für die Industrie heißt also nicht, dass die Industrie in eine Vielheit von Gilden mit oft widerstreitenden Interessen zerfallen soll, sondern dass dem Parlament ein industrielles Organ gegenübergestellt wird, das den gleichen Anspruch hat wie dieses, als Vertreter der gesamten Nation zu gelten. Weder Parlament noch Gildenverband können den Anspruch machen, in letzter Linie souverän zu sein; das erste ist die oberste territoriale, der zweite die oberste fachliche Vereinigung. Bei der ersten, weil sie in erster Linie mit dem Verbrauch befasst ist, herrschen die Konsumenten, bei der zweiten, deren Aufgabe die Produktion ist, regieren die Produzenten. </text:p>
      <text:p text:style-name="P12"><text:tab/>Aber wie eine neuere Kritik des Gildensozialismus mit Recht betont hat, wird durch diese Funktionsteilung das Problem noch nicht gelöst. Die Nation ist untereinander so abhängig, Produktion und Konsumtion so unauflöslich verflochten, dass eine so abstrakte Funktionsteilung nicht zur theoretischen Grundlage der modernen Gemeinschaft gemacht werden kann. Ich gebe zu, dass das Problem nicht in diesem Zustande belassen werden kann; wenn man den alten Souverän des Kollektivismus und seinen syndikalistischen Rivalen abgesetzt hat, bleibt den Gildensozialisten die Pflicht, eine neue und positive Theorie der Souveränität aufzustellen. </text:p>
      <text:p text:style-name="P12"><text:tab/>Ich kann auf diesen Gegenstand hier nur kurz eingehen und auch nur vom industriellen Gesichtspunkt aus. Bei einem Streitfall zwischen einer einzelnen Gilde und dem Parlament müsste die Entscheidung einem Organ übertragen werden, das sowohl die organisierten Produzenten wie die organisierten Konsumenten vertritt. Die höchste Souveränität auf industriellem Gebiete müsste einer aus Parlament und Gildenverband gemeinschaftlich zusammengesetzten Körperschaft verbleiben. Andernfalls würden die Entscheidungen in ungerechter Weise zugunsten der einen oder der anderen Gruppe ausfallen. Wenn es aber ein Organ gibt, an das Parlament und Gildenverband in gleicher Weise appellieren können, und das souveräner ist, als beide für sich allein, dann muss man natürlich die Theorie der Staats- oder Gildenverbandssouveränität aufgeben. Für die höchste Entscheidung müssen wir ein Organ finden, das nicht nur alle Bürger in ihrer Eigenschaft als Bürger, sondern auch alle Bürger in ihren verschiedenen sozialen Funktionen erfasst. Die funktionellen Vereinigungen muss man als notwendigen Ausdruck des nationalen Lebens auffassen, und der Staat sollte nur als eine solche funktionelle Vereinigung gelten – als "älterer Bruder" oder "primus inter pares". Die neue soziale Philosophie für diese veränderte Auffassung der Souveränität ist noch nicht ausgearbeitet, deshalb täten die Gildensozialisten besser, statt andauernd immer über ihre eigene und anderer Leute Terminologie zu stolpern, unverzüglich eine neue Theorie zu ersinnen und auszuarbeiten, die mit der Gildenidee und der von ihr angestrebten sozialen Struktur in Einklang steht. </text:p>
      <text:p text:style-name="P12"/>
      <text:p text:style-name="P13">III. </text:p>
      <text:p text:style-name="P12"><text:tab/>Unsere Ideen über Regierung und soziale Organisation sind immer durch unsere Weltanschauung bedingt. Die Macht einer Partei, die sich für eine bestimmte Gesellschaftsform einsetzt, hängt letzten Endes davon ab, in welchem Maße die Mitglieder der Partei in ihrer Weltanschauung übereinstimmen. </text:p>
      <text:p text:style-name="P12"><text:tab/>Das Gildensystem strebt meiner Meinung nach als erstes nach einem Ausgleich der Kräfte. Die Gildenvertreter haben den Unterschied zwischen den beiden Arten der sozialen Macht, der wirtschaftlichen und politischen, stets erkannt und berücksichtigt. Sie sagen, die wirtschaftliche Macht gehe der politischen vorauf. Zu jeder Zeit wird diejenige Klasse, die im Besitz der wirtschaftlichen Macht ist, auch gleichzeitig die politische Macht in Händen haben und wird politisch nur durch eine Klasse enteignet werden können, die ihr die wirtschaftliche Macht entreißen kann. </text:p>
      <text:p text:style-name="P12"><text:tab/>Die erste Frage für die Gildenvertreter, die auf diesem Standpunkt stehen und an der Doppeltheorie der gesellschaftlichen Organisation festhalten, ginge also dahin, ob die wahre Natur des Unterschiedes, den sie zwischen wirtschaftlicher und politischer Macht machen, nicht den Unterschied zwischen beiden schließlich aufhebt. In dieser Richtung bewegen sich die Einwände, die von Syndikalisten und marxistischen Industriegewerkschaftlern gegen die Gildensozialisten vorgebracht werden. Diese Kritiker sagen: "Ihr stimmt mit uns darin überein, dass der Staat nur ein schwaches Abbild der wirtschaftlichen Struktur der Gesellschaft ist. Wozu also diese rein mechanische Erfindung des Kapitalismus bewahren, wenn die Bedingungen, die sie geschaffen, zu existieren aufgehört haben?" Es genügt meiner Ansicht nach nicht, wenn die Gildensozialisten darauf etwa zur Antwort geben, dass auch Abbilder ihren Wert hätten, und dass, ebenso gut wie der kapitalistische Industrialismus den Staat für seine Zwecke geformt hat, auch der demokratische Industrialismus, wenn er zum Siege gelangt, seinerseits das gleiche tun könnte. Diese Antwort mag vielleicht sogar ausreichend sein, aber für die Gildensozialisten, wie ich glaube, nicht richtig. Denn ich bin durchaus nicht überzeugt, dass der Staat unter allen sozialen Verhältnissen nur ein schwaches Abbild der wirtschaftlichen Gesellschaftsstruktur bleiben muss, wenigstens nicht in einem Sinne, der die Machtgleichheit zwischen den Klassen in vielen Punkten ausschließt. </text:p>
      <text:p text:style-name="P12"><text:tab/>In den Ländern, die dem kapitalistischen Industrialismus ausgeliefert sind, liegt die Kontrolle des Staates bei den industriellen Kapitalisten. So verhalten sich die Dinge jedenfalls heute; eine Änderung kann natürlich nur erfolgen, wenn eine Neuverteilung der wirtschaftlichen Macht vorgenommen wird. Ist aber diese Neuverteilung einmal erfolgt, und sind die Gilden bereits in Funktion, kann man dann immer noch sagen, dass die wirtschaftliche Macht der politischen voraufgehen müsse? </text:p>
      <text:p text:style-name="P12"><text:tab/>Nach unserer Geschichtsauffassung ist die gesellschaftliche Entwicklung eine lange Reihe von Kämpfen zwischen den Gesellschaftsklassen um den Besitz der wirtschaftlichen Macht. Uns erscheinen die Gilden etwa so, wie Marx seine Gedanken über Sozialismus, nämlich als Höhepunkt und Vollendung dieses langen Prozesses. Wir zweifeln nicht daran, dass die Entwicklung weiter fortschreiten wird, auch wenn die Reichsgilden bereits ins Leben getreten sind, aber die Entwicklung wird sich in anderer Form vollziehen. Der Klassenkampf wird überwunden sein, die "gesellschaftliche Klasse" wird der Vergangenheit angehören. Wird unter diesen neuen Bedingungen das alte Verhältnis zwischen wirtschaftlicher und politischer Macht unverändert bleiben? Ist dieses Verhältnis nicht aus dem Klassenkampf entstanden und von ihm abhängig und wird es nicht mit dem Aufhören des Klassenkampfes selbst verschwinden? Der Gegensatz zwischen wirtschaftlicher und politischer Macht lässt sich auf die primitiven Bedingungen, die der scharfen Klassenteilung vorausgingen, nur gezwungen anwenden, und noch gezwungener würde die Anwendung auf Bedingungen, wo überhaupt keine Klassengegensätze mehr bestehen. </text:p>
      <text:p text:style-name="P12"><text:tab/>Wie wird sich also unter dem Gildensystem das Verhältnis zwischen wirtschaftlicher und politischer Macht gestalten? Ich glaube, es wird ein Gleichgewichtsverhältnis eintreten, ein Gleichgewicht, das den Schwerpunkt und die Lebenskraft der Gilden in erster Linie bedingt. Ich wenigstens halte das Kräftegleichgewicht für das Grundprinzip der Gilden, jedes Abweichen davon würde ihr Wesen zerstören. Ich will meine Ansicht aber ausführlicher darlegen. </text:p>
      <text:p text:style-name="P12"><text:tab/>Wir haben immer wieder über die Souveränität des Staates und ihre Verwendung für die Gildentheorie gestritten, aber wir haben dabei das Problem zumeist mehr negativ als positiv durchdacht. Manchmal gingen wir davon aus, die Gilden als das positive System hinzustellen und untersuchten, wieweit wir ihre Rechte durch staatliche Einwirkung begrenzen wollten oder welche Funktionen wir lieber dem Staat anstatt den Gilden überlassen sollten. Zu anderen Malen gingen wir vom Staat aus und erwogen, wieweit wir seine Macht begrenzen und seine Funktionen beschränken wollten. Nur ganz selten haben wir gleichzeitig den positiven Charakter von Staat und Gilden berücksichtigt, um das ganze Problem ihres gegenseitigen Verhältnisses in einem Brennpunkt zu vereinen. </text:p>
      <text:p text:style-name="P12"><text:tab/>Das aber müssen wir versuchen, wenn wir uns nicht damit begnügen wollen, die Grenzen der Staats- und Gildenbetätigung zu bestimmen, sondern das Grundprinzip der Reichsgilden klarzulegen. Der Hauptgrund für die Beibehaltung beider Organisationsformen, der industriellen und der politischen, in einer demokratischen Gesellschaft scheint mir der zu sein, dass der Einzelne nur dann auf Freiheit rechnen kann, wenn die ungeheure Macht, die der industrielle Kapitalismus heute besitzt, geteilt wird. Die Bedenken richten sich nicht etwa nur einfach gegen die Konzentration einer so großen Macht in den heutigen Händen, sondern überhaupt gegen jede Konzentration einer so großen Macht in einer Hand. Wenn das Individuum nicht in einem ungeheuren gesellschaftlichen Organismus untergehen soll, so muss man darauf bestehen, die gesellschaftliche Macht derart zu teilen, dass die individuelle Freiheit dadurch geschützt wird, indem der eine gesellschaftliche Organismus gegen den anderen so ausbalanciert wird, dass das einzelne Individuum noch ausschlaggebend wirkt. Soll das Individuum nicht bloß ein unbedeutender Teil der Gesellschaft bleiben, die seine Persönlichkeit </text:p>
      <text:p text:style-name="P12">ganz absorbiert, so muss man die Gesellschaft in der Weise teilen, dass das einzelne Individuum zum Verbindungsglied zwischen ihren autonomen, aber inWechselbeziehung stehenden, Teilen wird. </text:p>
      <text:p text:style-name="P12"><text:tab/>Diese Aufgabe erfüllt das Gildensystem. Es verteilt die gesellschaftliche Macht gleichmäßig unter die wirtschaftliche und politische Organisation und erhält dadurch die Integrität des Einzelnen, der Rechte und Pflichten in beiden Bereichen hat. </text:p>
      <text:p text:style-name="P12"><text:tab/>Ich sage also: das Gleichgewicht der wirtschaftlichen und politischen Macht ist das Grundprinzip der Reichsgilden: ohne dieses ginge auch die Sicherheit der individuellen Freiheit dahin. Ich weiß, dass es Leute geben wird, die die Erhaltung eines solchen Gleichgewichts für unmöglich, andere, die sie nicht für wünschenswert halten. Ich möchte mich jetzt mit denen auseinandersetzen, die die Möglichkeit bestreiten. </text:p>
      <text:p text:style-name="P12"><text:tab/>Man kann sie in zwei Gruppen einteilen. Die eine Gruppe behauptet, dass die wirtschaftliche Macht immer der politischen Macht voraufgehen werde und die Gilden notwendigerweise das Übergewicht über den Staat haben müssten; die andere Gruppe meint, in einer demokratischen Gesellschaft würde sich das Gleichgewicht ändern und der Staat würde, wenn der Klassenkampf vorüber sei, das Übergewicht über die Gilden bekommen. Diesen möchte ich gleich antworten, dass, ganz abgesehen vom Klassenkampf, das wirtschaftliche oder besser industrielle Band stärker sein wird als das politische, und seine größere Intensität die weitere "Ausdehnung" oder Verbreitung des politischen Bandes durchaus ausgleichen wird. Der ersten Gruppe muss ich ausführlicher antworten. Nicht jeder Mensch wird unter dem Gildensystem Mitglied einer Gilde sein, aber jeder wird voraussichtlich irgendeiner anderen Vereinigung angehören, die auf der Leistung irgend welcher sozialer Dienste beruht – einer Produktionsvereinigung im weitesten Sinne. Ebenso versteht es sich von selbst, dass jeder Mensch Mitglied des Staates, vielleicht auch noch anderer "Verbraucher"-, "Konsumenten"- oder "Nutznießer"-Vereinigungen sein wird. Die "Nutznießung" aller Produkte hängt in jeder Gesellschaftsorganisation von der Produktion ab, daraus folgt aber nicht, dass die Macht der Produktionsvereinigungen die Macht der "Nutznießer"-Vereinigungen bestimmt, oder ihnen voraufgehen muss. Wenn eine Klasse die Produktionsmittel besitzt und kontrolliert, so bedeutet das nicht ohne weiteres, dass sie </text:p>
      <text:p text:style-name="P12">in jeder Hinsicht auch alles andere besitzen und kontrollieren muss, und wenn Produzent und "Nutznießer" die gleiche Person sind, so bedeutet das nicht, dass die Produzentenvereinigung die "Nutznießervereinigung" beherrschen muss. Die größere Kraft der Produzentenvereinigung ist die Kraft der in sich geschlossenen Gilde oder Produktionsgruppe, aber nicht die undifferenzierte Stärke des gesamten Produzentenkörpers; sie wird im Gegenteil im Gesamt-Gildenkongress schwächer sein. Die "Nutznießer"vereinigung hingegen ist praktisch eine unteilbare Einheit; sie ist von Haus aus nicht ganz so kräftig, aber dafür ist ihre zentrale Stärke immer die gleiche. Mit anderen Worten: die größere Einheitlichkeit und Gleichartigkeit des Staatsgebildes gleicht die engere Verbindung der einzelnen Individuen in der Gilde mehr als aus. Es wird viele Gilden geben, aber nur einen Staat, und die Staatseinheit wird dem Gildenkorporatismus das Gleichgewicht halten. </text:p>
      <text:p text:style-name="P12"><text:tab/>Ich gebe zu, dass nach beiden Seiten hin Gefahren bestehen, oder dass bei Entstehung der Reichsgilden das Gleichgewicht aufgehoben und das ganze System gestört werden kann. Diese Gefahr wird immer im Hintergrunde lauern, deshalb ist es Pflicht der Gildenmannschaft, sich gegen sie zu schützen. Ich will hier nur beweisen, dass die Erhaltung des Gleichgewichts dem Gildenprinzip weder unerreichbar noch undurchführbar ist. Im Gegenteil, die Reichsgilden scheinen mir die einzig verständige Aussicht auf die Erhaltung des Kräftegleichgewichts zu bieten. Das ist auch der Grund, weshalb ich, als Anhänger der individuellen Freiheit, mich als Gildenvertreter bezeichne. </text:p>
      <text:p text:style-name="P12"/>
      <text:p text:style-name="P13">IV. </text:p>
      <text:p text:style-name="P12"><text:tab/>Das Prinzip, das der amerikanischen Verfassung ihren Stempel aufdrückt, ist die Unterscheidung dreier Mächte: der gesetzgeberischen, exekutiven und gerichtlichen Macht. Dieses Prinzip ist kein bloß theoretisches, sondern bewährt sich sehr gut auch in der Praxis. Unserer Regierung hingegen liegt das Prinzip zugrunde, diese drei Mächte zu vereinigen. Die richterliche Gewalt ist theoretisch und praktisch, mangels einer formalen Verfassung, der Gesetzgebung untergeordnet. Die Exekutive ist in der Theorie der Gesetzgebung untergeordnet, aber man könnte richtiger sagen, dass in der Praxis die Gesetzgebung immer mehr sich der Exekutive unterordnet. Auf alle Fälle, mögen wir von der Theorie oder von der Praxis ausgehen, sind Gesetzgebung und Exekutive nicht zwei grundsätzlich unterschiedene Gewalten, sondern eine einheitliche, in sich selbst differenzierte Macht. Die Wirkung dieser Tatsache auf unsere gegenwärtige politische Theorie ist unverkennbar. Gesetzgebung und Exekutive mögen interne Streitigkeiten miteinander haben, aber dem Volk gegenüber präsentieren sie sich als geschlossene Front. Das Prinzip der Repräsentativregierung wird zu einem Prinzip gesteigert, das praktisch die Repräsentierten von jeder Teilnahme an der Regierung ausschließt. Durch die Trennung der Gewalten wird der Grundsatz anerkannt, dass die Souveränität über und außer Gesetzgebung und Exekutive steht, während die Vereinigung der Gewalten dazu führt, diese repräsentative Institution als souveräne Gewalt anzusehen. </text:p>
      <text:p text:style-name="P12"><text:tab/>Im tiefsten Grunde unserer Seele denken wir bei der Staatssouveränität vielleicht an eine Souveränität des ganzen Volkes, aber die Ausübung der Souveränität durch den Staat erscheint uns immer als Komplex von Institutionen, die in einem "demokratischen" Lande repräsentativ sind. Sind die Landesinstitutionen in einem einzigen Apparat vereinigt, so denken wir, dass die Souveränität von diesem Apparat ausgeübt wird, selbst wenn sie von Rechts wegen nicht dem Apparat, sondern dem Volk, das dahinter steht, zugehört. Der natürliche und vollkommene Ausdruck für die staatliche Souveränität im Sinne der Souveränität der Regierung ist die Konzentration der Regierungsgewalten bei einer einzigen Autorität. Die anmaßende Forderung des Staatsapparates nach absoluter Untertanentreue seiner Bürger, die er als "Untertanen" bezeichnet, ist nur in einem System möglich, wo die gesamte Regierungsmacht sich in einem "Fürsten" konzentriert, mag dieser Fürst autokratisch regieren oder eine repräsentative Institution darstellen. </text:p>
      <text:p text:style-name="P12"><text:tab/>Diese Tatsachen haben viele Gegner der Staatssouveränität für die Trennung der gesetzgeberischen, exekutiven und gerichtlichen Gewalt in voneinander unabhängige Gewalten geneigt gemacht. Die beiden ersten, die heutzutage den eigentlichen Kern des Problems ausmachen, zeigen uns aber bei der ersten Überlegung, dass eine Trennung weder durchführbar noch wünschenswert ist. Der Kampf um die parlamentarische Regierungsform, der doch mindestens eine Phase in den europäischen Kämpfen um politische Freiheit bildete, hat das Verlangen der Gesetzgebung nach Kontrolle der Exekutive in den Mittelpunkt seines Programms gestellt. Zwar hat er diese Forderung nicht völlig durchgesetzt, immerhin hat er aber die beiden Gewalten in eine zusammengeschweißt, wobei beide ihre innere Verschiedenheit wahrten, aber unauflöslich miteinander verbunden blieben. </text:p>
      <text:p text:style-name="P12"><text:tab/>Wir haben keinen Grund, darüber traurig zu sein. Ein demokratisches Land muss in erster Linie gesetzlich regiert werden, und die gesetzgeberischen Organe müssen die Vormacht haben. Das gilt nicht für bundesstaatliche Regierungen wie die Vereinigten Staaten, wenngleich es auch da langsam anders wird, je mehr Amerika in die Weltpolitik einbezogen wird, wohl aber großenteils für die einzelnen Staaten, aus denen die Vereinigten Staaten sich zusammensetzen. Die Trennung der Gewalten wird nur durch den bundesstaatlichen Charakter der Vereinigten Staaten möglich gemacht. Eine Gesellschaft wie die unsere muss Gesetzgebung und Exekutive zusammenfassen, weil durch den dauernden Wechsel der Gesetze die Verschiedenheit zwischen Gesetzgebung und Verwaltung verwischt wird. Wir können das Problem der Staatssouveränität nicht durch die Trennung von Gesetzgebung und Exekutive lösen. </text:p>
      <text:p text:style-name="P12"><text:tab/>Wie können wir aber auf andere Weise die Vorteile der Trennung der Gewalten für unsere Gesellschaft erreichen? Wie sollen wir die Volkssouveränität von neuem stärken und durch sie das Individuum wieder in seine ursprünglichsten Rechte einsetzen? Die vornehmste Aufgabe der Regierung ist, unserer Ansicht nach, die Aufstellung und Verbesserung der Gesetze, welche die Grundzüge der Verwaltung festlegen. Wem diese Feststellung als Gemeinplatz erscheint, der mag sich erinnern, dass es sich nicht überall und zu allen Zeiten so verhalten hat. Wir leben unter der Herrschaft der Staatsgesetze, und das bedingt offenbar die Vereinheitlichung der Schaffung und Handhabung der Gesetze durch eine oberste Autorität.</text:p>
      <text:p text:style-name="P12"><text:tab/>Wir müssen also diese Trennung der Machtbefugnisse mit Hilfe eines anderen Prinzips zu erreichen versuchen. Wir müssen uns darüber klar werden, dass die Kontrolle der Gesetzgebung und Verwaltung nicht getrennt werden kann, und dass wir eine Scheidung, wenn sie überhaupt möglich sein soll, nur durch einen neuen Schnitt erreichen können. Wir müssen die Regierungsgewalten nicht horizontal, sondern vertikal teilen. Jedes wichtige Regierungsgesetz oder mindestens jedes interne Gesetz, muss die verschiedenen Stadien der Gesetzgebung und Verwaltung durchmachen. Die alte Lehre von der Trennung der Machtbefugnisse fußt auf dem Prinzip der Trennung dieser Stadien; das gesetzgeberische Stadium musste vom verwaltungsmäßigen geschieden werden. Die neue Lehre gründet sich auf der Funktionsteilung: Art, Zweck und Gegenstand des Problems, nicht das Stadium, auf dem es angelangt ist, muss dafür entscheidend sein, welche Behörde sich damit zu befassen hat. </text:p>
      <text:p text:style-name="P12"><text:tab/>Dies bedingt eine neue Vorstellung vom Wesen und vom Verhältnis zwischen Gesetzgebung und Verwaltung. Viele Autoren haben schon auf die Tendenz der jüngsten politischen Veränderungen aufmerksam gemacht, die dahin geht, die Verwaltungsfunktionen auf Organe zu übertragen, die außerhalb der Staatsmaschine oder mit ihr nur in loser Beziehung stehen. Diese Tendenz hat sich allerdings in der engeren Sphäre der Gesetzgebung bisher nicht kundgetan, hier hat der Staat die alleinige Kompetenz behalten. Administrative Machtbefugnisse hat er dagegen von sich: abgewälzt, aber dies geschah mit seinem Einverständnis und kann jederzeit durch ein souveränes Parlament widerrufen werden. Es war Zweckmäßigkeit, aber nicht Anerkennung eines neuen Prinzips. </text:p>
      <text:p text:style-name="P12"><text:tab/>Trotzdem ist es wenigstens ein Anfang, den das enge Verhältnis, das heute zwischen Gesetzgebung und Verwaltung besteht, doppelt wertvoll erscheinen lässt. Ist es auch noch nicht die Anerkennung eines neuen Prinzips, so bietet es wenigstens die Möglichkeit dazu. Es ist der erste Schritt zur funktionellen Trennung, nicht nur verwaltungsmäßiger, sondern auch gesetzlicher Zuständigkeit. </text:p>
      <text:p text:style-name="P12"><text:tab/>Die neuen Theoretiker der Trennung der Machtbefugnisse müssen mindestens dafür sich einsetzen. Die Gildenvertreter müssen für die Gilden nicht nur verwaltungsmäßige. sondern auch gesetzgeberische Funktionen fordern. Ihre Gesetze, ausgeübt durch den Gildenkongress, müssen für die Industrie genau so unumschränkte Geltung haben, wie die Staatsgesetze für die Politik. Und da Gesetze schließlich aufgezwungen werden müssen, müssen sie ihre Gesetze ebensogut erzwingen können. Während heute der Staat ein Fabrikgesetz oder ein Kohlenwirtschaftsgesetz beschließt, wird in Zukunft der Gildenkongress solche Gesetze erlassen und wird ebensoviel Macht haben, sie durchzusetzen, wie heute der Staat. </text:p>
      <text:p text:style-name="P12"><text:tab/>Das bringt uns zu einer neuen Auffassung von der Gerichtsbarkeit, die heute bei uns zwischen Abhängigkeit und Unabhängigkeit vom Staat hin- und herschwankt. Man hat im Zusammenhang mit der Trennung der Gewalten häufig auf die Stellung des Obersten Gerichtshofes in den Vereinigten Staaten hingewiesen. Aber die Unabhängigkeit des Obersten Gerichtshofes beruht auf dem Vorhandensein einer geschriebenen Verfassung, die gesetzlich ohne eine Anrufung der Volksentscheidung nicht geändert werden kann. Außerdem haben die amerikanischen Bundesgerichte nur mit Bundesgesetzen zu tun, ebenso wie die britischen Gerichtshöfe nur mit britischen Gesetzen. Im Prinzip unterstehen sie der Gesetzgebung. </text:p>
      <text:p text:style-name="P12"><text:tab/>Welche Stellung wird das Gerichtswesen nun im Gildensystem einnehmen? Es wird zwei Arten von Gesetzen zu handhaben haben: Staatsgesetze und Gildengesetze, die jede für ihr Bereich Geltung haben werden und, wenn es sich als notwendig herausstellen sollte, von dem aus Gildenkongress und Staat paritätisch zusammengesetzten Organ in Obereinstimmung gebracht werden müssten. Die Teilung der Gerichtsbarkeit ist nicht ebenso wünschenswert wie die Teilung der Gesetzgebung oder Verwaltung, weil das Gerichtswesen sich nicht mit Politik zu befassen hat, sondern nur mit der Auslegung einer bereits entschiedenen Politik. </text:p>
      <text:p text:style-name="P12"><text:tab/>Die Gildentheorie bedeutet also auch eine Teilung der "gesetzgeberisch-exekutiven" Macht, entsprechend der Funktionsteilung zwischen Gilden und Staat, bewahrt aber die Integrität der Gerichtsbarkeit, indem es sie nicht einem von beiden, sondern beiden zusammen unterordnet. </text:p>
      <text:p text:style-name="P12"><text:tab/>Die Gründe zugunsten des Kräftegleichgewichts zwischen Gilden und Staat habe ich im vorigen Abschnitt dieses Kapitels auseinandergesetzt. In diesem Abschnitt versuchte ich zu zeigen, wie dieses Gleichgewicht verfassungsmäßig ausgearbeitet werden müsste. Es bedeutet eine Revolutionierung unserer ganzen Theorie über Regierung, gibt aber das einzige Mittel, in Praxis umzusetzen, was so viele politische Denker als notwendig erkannt haben – die Trennung der Gewalten, die einen wirksamen Schutz gegen die absolutistischen Forderungen der modernen gesetzgeberischen Versammlungen abgeben würde. Ein Kräftegleichgewicht ist von wesentlichster Bedeutung für die Erhaltung der individuellen Freiheit, es wird aber erst durch die Trennung der Gewalten in der heutigen Gesellschaft ermöglicht. Politik und Wirtschaft geben die einzig mögliche Trennungslinie: nur auf Grund ihrer Funktionsteilung kann die gesetzgeberische und die verwaltungsmäßige Macht geschieden werden. </text:p>
      <text:p text:style-name="P12"/>
      <text:p text:style-name="P13"><text:span text:style-name="T2">Anmerkungen zu dem vorausgegangenen Kapitel</text:span><text:s/></text:p>
      <text:p text:style-name="P13">Hinzugefügt im Jahre 1919 </text:p>
      <text:p text:style-name="P12"><text:tab/>Das Einleitungskapitel, das ich der vierten Auflage dieses Buches vorangestellt habe, bedingt eine Reihe von eingehenden Abänderungen des vorigen Kapitels. Diese Abänderungen betreffen im wesentlichen zwei Punkte. </text:p>
      <text:p text:style-name="P12"><text:tab/>(1) Während ich auch heute noch den Staat, d. h. den demokratischen Staat, als Vereinigung von Nachbarn oder Zusammenwohnern, also als <text:s/>t e r r i t o r i a l e <text:s/>Vereinigung ansehe, bin ich nicht mehr geneigt, ihn auch als <text:s/>K o n s u m e n t e n vereinigung zu betrachten. Wie die Leser der Einleitung wissen, bin ich heute der Ansicht, dass die Vereinigung der Menschen als "Konsumenten, Verbraucher oder Nutznießer" eine Vielheit von Vereinigungen erforderlich macht, denen die Vertretung der verschiedenen Arten von Interessen und Zwecken obliegt. In diesem Kapitel habe ich dem Staat viele Funktionen zugewiesen, die ich heute anderen, eingangs aufgeführten, funktionellen Vereinigungen übertragen würde. </text:p>
      <text:p text:style-name="P12"><text:tab/>(2) Das Problem der territorialen Vertretung erscheint mir heute weit mehr eine Frage der örtlichen oder regionalen, denn einer nationalen Vertretung zu sein. Wo ich in diesem Kapitel die nationale Organisation betont habe, würde ich heute den Nachdruck auf die örtlichen oder regionalen Organe legen, und die nationalen Funktionen nur den vereinigten Organen überlassen, die aus ihnen zu bilden sind. </text:p>
      <text:p text:style-name="P12"><text:tab/>Abgesehen von diesen Änderungen im Ausblick hielt ich es nicht für angezeigt, dieses Kapitel weiter zu verändern. Ich glaube nicht, dass die offenbaren kleineren Widersprüche irgend jemand verwirren werden, der sie zusammen mit der Einleitung gelesen hat. </text:p>
      <text:p text:style-name="P12"/>
      <text:p text:style-name="P12"/>
      <text:p text:style-name="P13">Sechstes Kapitel</text:p>
      <text:p text:style-name="P13"/>
      <text:p text:style-name="P13"><text:span text:style-name="T2">Staatsbesitz und Staatskontrolle</text:span></text:p>
      <text:p text:style-name="P13"/>
      <text:p text:style-name="P13">I.</text:p>
      <text:p text:style-name="P12"><text:tab/>"Gemeindeschulden sind nichts anderes als Gemeindekapital." Mit welcher Bereitwilligkeit haben die Sozialisten in ihrer Besorgnis, das Grausen der gemäßigten Parteien vor der ständig wachsenden Gemeindeverschuldung zu beschwichtigen, diese Behauptung Shaws heruntergeschluckt! Eine Gemeinde wünscht sich in den Besitz der Straßenbahn zu setzen: also kauft sie die Straßenbahngesellschaft aus. Damit hat sie sich zwar in den Besitz der Straßenbahn gesetzt, aber auch eine Verschuldung auf sich genommen. Aber, so wird uns ja gesagt, die Gemeindeschulden sind Gemeindekapital, ebenso wie die Schuldenlast einer Aktiengesellschaft deren Kapital ist. Sehr richtig; aber nach der gleichen Beweisführung ist Gemeindesozialismus auch nichts anderes als Gemeindekapitalismus. Genau so, wie die Aktiengesellschaft ihren Aktionären Zinsen zahlt, fährt die Gemeinde fort, den Privatkapitalisten Zinsen zu zahlen. Nur mit dem Unterschied, dass sie ihnen die früher mehr oder minder ungewissen Dividenden garantiert. </text:p>
      <text:p text:style-name="P12"><text:tab/>Die gleiche Überlegung gilt auch für die Verstaatlichung durch Ankauf. Das führt nicht zum Sozialismus, sondern gerade im Gegenteil zu einem garantierten Staatskapitalismus. Nationale Schulden mögen in gewissem Sinne Nationalvermögen sein; in Wirklichkeit sind sie das Vermögen der Wenigen, denen die Zinsen ausgezahlt werden. Die Kollektivisten werden natürlich erklären, sie verwenden die Behauptung, "Schulden sind Kapital" nur dazu, um sie "den Gemäßigten aufzutischen". Sie wüssten sehr wohl, dass die durch die Übernahme der Industrie kontrahierten Schulden allmählich abgetragen werden müssten, um das Gesamtprodukt der Allgemeinheit zugute kommen zu lassen. Rückt man ihnen aber näher auf den Leib, wie das Belloc und andere getan haben, so stellt sich bald heraus, dass die Expropriation durch Schuldentilgungsfonds, Annuitäten oder irgendeiner nur denkbaren Besteuerung nicht Sache von Jahrzehnten, sondern von Jahrhunderten ist. Nolens volens wird der zahme Kollektivist, Liberale, Arbeitsparteiler oder Fabianer nur zum Verstaatlicher und hört auf, ein Sozialisierender zu sein. </text:p>
      <text:p text:style-name="P12"><text:tab/>Es ist ein Missgeschick und zugleich ein Zeugnis für die Denkrichtung der englischen Sozialisten, dass wir in den letzten Jahren zwischen Verstaatlichung und Sozialisierung keinen Unterschied mehr gemacht haben. Es lassen sich deutlich zwei Wege erkennen, wie der Staat seine Macht über die Industrie ausdehnen kann. Er kann mehr besitzen und er kann mehr verwalten. Verstaatlichung im eigentlichen Sinne, wie sie von Kapitalisten wie Arbeitervertretern gemeinhin verstanden wird, bedeutet staatliche Verwaltung; Sozialisierung im Sinne eines Sozialdemokraten oder eines Söldners der Antisozialistischen Vereinigung bedeutet Staatseigentum. </text:p>
      <text:p text:style-name="P12"><text:tab/>Ist es nun nicht ganz klar, dass Sozialismus in wirtschaftlicher Hinsicht die Verteilung des Mehrwertes an die Allgemeinheit bedeutet? Folglich involviert der Sozialismus auch den Staatsbesitz. Der Mehrwert kann nur dann der Allgemeinheit zufließen, wenn das Eigentumsrecht an Grund und Boden und an Produktionsmitteln sich im Besitz der Allgemeinheit befindet. </text:p>
      <text:p text:style-name="P12"><text:tab/>Die staatliche Verwaltung hingegen ist ein ganz anderes Kapitel. Vorausgesetzt, dass der Mehrwert der Allgemeinheit zufließt, wie das unter dem Gildensystem der Fall wäre, steht es uns frei, nach welchem Plan wir die Industrie des Landes kontrollieren wollen. Die Gildenvertreter haben ständig darzulegen versucht, dass die staatliche Verwaltung kein zufriedenstellender Plan ist. </text:p>
      <text:p text:style-name="P12"><text:tab/>Der Kollektivist, sofern er im weiteren Sinne des Wortes Sozialist ist, gibt, wie wir gesehen haben zu, dass die staatliche Verwaltung für sich allein nicht ausreichend sei. Er will sie durch das staatliche Eigentum ergänzen. Der Gildenmann antwortet ihm darauf, dass die staatliche Verwaltung nicht bloß unzulänglich, sondern verkehrt sei. Die Kontrolle der Produktion, meint er, sei Aufgabe der Produzenten und nicht der Konsumenten. Nur wenn wir dem Erzeuger die Kontrolle über sein eigenes Erzeugnis geben, leisten wir dem Grundsatz der echten Demokratie Genüge, denn Selbstverwaltung ist auf industrielle Betätigung ebenso gut anwendbar, wie auf politische. </text:p>
      <text:p text:style-name="P12"><text:tab/>Ich habe aber nicht die Absicht, an dieser Stelle meine Gründe zugunsten der Gildenkontrolle zu wiederholen. Ich möchte nur darauf hinweisen, dass der Staat seine Macht nach zweierlei Richtung ausdehnen kann: über das Eigentum und über die Verwaltung. Kann man nicht auf den ersten Blick erkennen, dass die Gesellschaft heute in gerader Linie auf die staatliche Verwaltung lossteuert, aber mit nicht annähernd so großer Eile nach der Richtung der Eigentumsverstaatlichung? Wir verstaatlichen, aber wir sozialisieren fast gar nicht. </text:p>
      <text:p text:style-name="P12"><text:tab/>Selbst wenn wir an die Sozialisierung herangehen, verketten wir die staatliche Eigentumsübernahme mit einem Kontrollsystem für die Industrien, das die Gildenvertreter moralisch und wirtschaftlich für falsch halten. Selbst wenn wir uns nach etwa tausend Jahren von der Last der Zinsen, die uns die Verstaatlichung auferlegt hat, befreien könnten, blieben wir immer noch belastet mit der bürokratischen Industriekontrolle, die uns nicht zu wirklicher industrieller Demokratie kommen lassen wird. Selbst wenn wir nach einer so langen Fahrt, wie die des Fliegenden Holländers, am Kap des Staatskapitalismus landen würden, fänden wir uns auf der anderen Seite in einem Sargassomeer des Staatssozialismus, der weiter alle Initiative unterdrücken, jeden Eifer hemmen und den Arbeitern jede Freiheit vorenthalten würde. </text:p>
      <text:p text:style-name="P12"><text:tab/>Dennoch ist die Sachlage nicht so einfach wie jene glauben, die uns dazu veranlassen wollen, uns jeder Verstaatlichung, als dem Weg zum Sklavenstaat, zu widersetzen. Ich möchte in diesem Kapitel das ganze Problem der Verstaatlichung vom Standpunkte der Gilden untersuchen. Der fortgeschrittene Flügel der Arbeiterbewegung muss sich entscheiden, welche Haltung er dieser Frage gegenüber einnehmen will, denn davon hängen zahlreiche wichtige Fragen der unmittelbar einzuschlagenden Politik ab. Wir können es uns nicht leisten, in Bewunderung unseres vollkommenen Endsieges unseren eigenen Feldzugsplan zu vernachlässigen, und müssen die Pläne unserer Gegner zu durchschauen versuchen. </text:p>
      <text:p text:style-name="P12"/>
      <text:p text:style-name="P13">II. </text:p>
      <text:p text:style-name="P12"><text:tab/>Wie sollen sich also die Gildenanhänger gegenüber der Verstaatlichung verhalten? Als unzufriedene Minderheit in der sozialistischen Bewegung finden sie sich, wenn sie irgendeiner sozialistischen Gesellschaft angehören, gleich mit den Leuten zusammen, die die Verstaatlichung an die Spitze ihres Programms stellen. Widersprechen sie einer weiteren Ausdehnung des staatlichen Handels, so wirft man ihnen vor, sie seien keine Sozialisten, sondern Syndikalisten, die in einer sozialistischen Körperschaft nichts zu suchen hätten. Unterstützen sie die Bestrebungen zur Verstaatlichung unter der Bedingung, dass mit dem Staatsbesitz die Gildenkontrolle einhergehen müsse, dann erzählen ihnen ihre Genossen, es bestände zwischen ihren beiderseitigen Anschauungen kein prinzipieller Unterschied, sie sollten sich also im Augenblick wenigstens auf die Verstaatlichung des Besitzes einigen, der genaue Anteil an der Kontrolle, den man später den Arbeitern <text:s/>g e b e n <text:s/>würde, könnte ja .dann bestimmt werden. Der Kollektivist ist voll Sympathie für die Idee, die dem Gildensystem zugrunde liegt, vorausgesetzt, dass er sich mit ihrem vitalsten Prinzip, der industriellen Selbstverwaltung, in keiner Weise zu kompromittieren braucht. </text:p>
      <text:p text:style-name="P12"><text:tab/>Die Gildenanhänger befinden sich also in einem Dilemma. Sie sind für Verstaatlichung des Eigentums, aber nur unter gewissen Voraussetzungen. Es lässt sich nun schwer bestimmen, wie sie sich zu der Verstaatlichung, wenn sie ihnen ohne diese Bedingungen angeboten wird, verhalten sollen. Sie könnten in verschiedener Weise Stellung nehmen, wie ich gleich zeigen werde. </text:p>
      <text:p text:style-name="P12"><text:tab/>Erstens könnten sie sich den Verfassern von <text:span text:style-name="T1">"The Miners Next Step"</text:span><text:s/>anschließen, wenigstens bezüglich der Übergangsmethoden. Sie könnten also einfach die Verstaatlichung ablehnen und sich ganz auf die industrielle Aktion legen. Sie könnten meinen, der beste Weg, sich die Kontrolle zu verschaffen, sei die Austreibung der Kapitalisten durch direkte Aktion. Dementsprechend müssten fortdauernd Streiks gemacht werden, und jeder dieser Streiks müsste nach dem Sieg der Arbeiter die Kapitalisten ärmer zurücklassen als zuvor. Die Profitrate muss sinken, und gleichzeitig müssen die Arbeiter einen wachsenden Anteil an der Verwaltung der Industrie übernehmen, bis zuletzt die Kapitalisten ihr Geschäft nicht mehr rentabel genug finden, ausscheiden und die Arbeiter im unbeschränkten Besitz zurücklassen. Bis hierher ist alles rein syndikalistisch, aber der Gildensozialist, der diese Stellung einnimmt, setzt noch etwas hinzu. Jetzt, aber auch erst jetzt, soll der Staat den Besitz der Produktionsmittel übernehmen, während die Verwaltung den Gewerkschaften überlassen bleibt. </text:p>
      <text:p text:style-name="P12">Diese Haltung wäre durchaus richtig, wenn sich die Gewerkschaften darauf verlassen könnten, dass die Kapitalisten die Hände in den Schoß legen werden. Wir müssen uns aber statt dessen fragen: was wäre der "nächste Schritt" der Kapitalisten? Zunächst steht es noch keineswegs fest, dass ein "erfolgreicher" Streik ein Sinken der Profitrate verursacht. Besonders in einer mehr oder weniger monopolistischen Industrie bringt der Kapitalist in der Regel durch erhöhte Preise vom Publikum alles, wenn nicht noch mehr, wieder ein, was er den Arbeitern an Lohnerhöhungen zugestehen musste. Selbst wenn jeder Streik, erfüllt mit immer neuen Zwecken, den Gewerkschaften in der Kontrolle einen stärkeren Rückhalt geben würde, könnte durch Streiks allein noch keine Abschaffung der Gewinne erzielt werden. "Aber," werden die Verteidiger des reinen Industrialismus sagen, "selbst wenn dem so wäre, so werden doch die einzelnen Streiks um teilweise Kontrolle endlich von einem erfolgreichen Streik um die gesamte Kontrolle gefolgt werden, und damit wäre die vollständige Übertragung der Gewinne auf die Arbeiter erreicht. Wenn aber die Gewinnrate durch die Streiks nicht sinken würde, hätten die Arbeiter schon lange zuvor mit der Forderung nach größerem Anteil an der Kontrolle die Forderung nach der Gewinnübertragung des Unternehmens verbunden." </text:p>
      <text:p text:style-name="P12"><text:tab/>Diese Auffassung ist sich nicht klar über den zweiten Schritt des Kapitalisten. Angesichts der Gefahr, dass ihnen ihre Gewinne von den Arbeitern entrissen werden, würden die besitzenden Klassen alles auf den Staat abladen. Sie werden ihre eigene Verstaatlichung verlangen, damit die Regierung ihnen ihre Dividenden garantiert. Dann werden die Arbeiter plötzlich entdecken, dass sie nicht, wie sie geglaubt haben, sich im Streik gegen die Kapitalisten befinden, sondern gegen den Staat. Ihre Aktion wird dadurch nicht entwertet, und wenn ihre Forderungen abgelehnt werden, so steht zu hoffen, dass sie unter diesen Umständen noch beharrlicher streiken werden, – aber was sie auch immer tun mögen, so werden sie sich einen neuen Plan ausdenken müssen, d. h. wenn sie die Kontrolle gemeinsam mit einem demokratischen Staat erstreben. Sind sie Syndikalisten, so wird es ihnen keinen Unterschied machen, gegen wen sie streiken – außer dass ihnen der Staat als noch gefährlicherer Feind erscheinen wird. Da sie darauf ausgehen, den Mehrwert ihrer Industrie ganz für sich zu gewinnen, werden sie voraussichtlich nicht ruhen, bis dieses Ziel erreicht ist. Die Gildenanhänger hingegen wünschen eine Gemeinschaft zwischen Staat und Gewerkschaften und treten als Sozialisten dafür ein, dass der Mehrwert der Allgemeinheit zugute kommt. Sie wollen nicht für die verschiedenen Industrien verschiedene Arten eines kollektiven Profits einführen. Sie streiken nicht, um den Staat zu zwingen, einen Besitz aufzugeben, der nicht mehr ertragreich ist, sondern nur, um sich die Produktionskontrolle zu verschaffen, und sie sind bereit, für diese Kontrolle nach Maßgabe ihrer Fähigkeit, gemessen an der Produktivität ihrer Industrie, zu bezahlen. </text:p>
      <text:p text:style-name="P12"><text:tab/>Wir kommen auf diese Seite des Problems noch zurück. Es muss jetzt betont werden, dass, wenn all das Gesagte zutrifft, der Zustand, den wir kritisieren, wenigstens zum Teil hinfällig wird. Der reine Industrialist des ersten Typus lässt die Verstaatlichung ganz außer Betracht in seiner Beweisführung. Es genügt ihm nicht, sich gegen die Verstaatlichung auszusprechen. Es hat keinen Sinn, dem Feldzugsplan des Gegners, zu dem in nicht zu ferner Zeit die Verstaatlichung werden mag, zu widersprechen. Der geschickte Stratege versucht vielmehr, die Handlungen seines Gegners zu erraten und dann zu überlegen, wie er ihnen begegnen kann. Unser Industrialist muss also die Verstaatlichung entweder annehmen oder ablehnen. Aber kann er oder ein anderer, der der Ansicht ist, die industrielle Macht gehe der politischen voraus, daran zweifeln, dass die Kapitalisten die Verstaatlichung durchsetzen werden, wenn sie wollen? Ärzte könnten sich möglicherweise der Einführung eines ärztlichen Landesdienstes widersetzen, denn sie sind Kapitalisten und Arbeiter zugleich, aber es wäre geradezu lächerlich, zu glauben, dass irgendwelche Handarbeiter sich der Verstaatlichung entgegenstellen könnten, wenn Staat und Unternehmer sie beide wünschen. Die Verstaatlichung ist unausbleiblich, aber nicht, weil sie die Politik der Arbeiterpartei ist, sondern weil sie rapide zur Grundlage gesunder kapitalistischer Wirtschaftspolitik wird. </text:p>
      <text:p text:style-name="P12"><text:tab/>Seien wir ganz offen. Die einzigen Industrien, die eine Arbeiterorganisation besitzen, die annähernd so ausgebildet ist, um die in <text:span text:style-name="T1">"The Miners Next Step"</text:span><text:s/>angeratene Politik zu verfolgen, sind gewisse öffentlich-nützliche Dienste, die einen natürlichen Monopolcharakter tragen. Richten wir nun unsere Aufmerksamkeit auf diese Industrien, sagen wir die Bergwerke und die Eisenbahnen. Wäre in beiden Fällen nicht zu erwarten, dass als erstes Zeichen der bewussten und erfolgreichen Anwendung dieser Politik das Signal zur Verstaatlichung gegeben würde? Und ist es nicht ebenso einleuchtend, dass zurzeit ein Streik gegen die Verstaatlichung undenkbar ist? </text:p>
      <text:p text:style-name="P12"><text:tab/>Ein solcher Streik wäre auch in der Tat ein ganz unsinniges Paradoxon. Die Arbeiter sollen nicht <text:s/>g e g e n <text:s/>Verstaatlichung streiken, sondern <text:s/>f ü r <text:s/>Kontrolle. Man muss aber zugeben, dass die Arbeiter heute für die Übernahme der alleinigen Kontrolle noch nicht reif sind. Ehe das aber nicht der Fall ist, würde ein Streik gegen Verstaatlichung nur ein Streik für die Erhaltung des Privatbesitzes in Händen der heutigen Besitzer werden. Es wäre ein Streik zur Rettung der Kapitalisten vor sich selbst oder vor ihrem <text:span text:style-name="T1">alter ego</text:span>, dem Staat. Obgleich die Befürwortung eines solchen Streiks als Versuch hingestellt werden könnte, das gemästete Kalb des Kapitalismus vor der Wegnahme durch die Feinde zu retten, ist die Sachlage doch zu unsinnig, um sich überhaupt bei ihr aufzuhalten. Selbst wenn sie sich logisch rechtfertigen ließe, was nicht der Fall ist, wäre diese Stellungnahme ganz aussichtslos. </text:p>
      <text:p text:style-name="P12"><text:tab/>Es ist folglich ganz überflüssig, sich der Verstaatlichung öffentlich-nützlicher Dienste, wie der Bergwerke und Eisenbahnen, entgegenzusetzen oder ihr Schwierigkeiten zu machen. Und bei den anderen Industrien, bei denen zurzeit noch keine Aussicht auf Verstaatlichung besteht, ist es ziemlich gleichgültig, ob die Sozialisten für oder gegen die Verstaatlichung eintreten. Nur in einem einzigen Falle sollten sie aktiv auf die Verstaatlichung hinarbeiten, nämlich im Bankwesen. Uns genügt im Augenblick die Feststellung, dass ein Widerstand unnütz ist, wo die Verstaatlichung wahrscheinlich, und ein Eintreten für sie keinen Sinn hat, wo sie unwahrscheinlich ist. </text:p>
      <text:p text:style-name="P12"><text:tab/>Diese Beweisführung, die wir für die prinzipiellen Gegner der Verstaatlichung gegeben haben, gilt auch für jene, die zwar glauben, dass die Verstaatlichung kommen müsse, aber dass die Arbeiter heute dazu noch nicht reif seien. Natürlich sind die Arbeiter heute noch nicht reif dazu, aber gerade deswegen wird sie kommen. Wäre die gesamte Arbeiterklasse durchdrungen von der Idee der Kontrolle und begabt mit der Macht, die eine solche Idee gibt, so könnte die Verstaatlichung nicht länger kapitalistischen Zwecken dienen. Sie wäre im Gegenteil das Signal zum völligen Sturz des staatlichen oder privaten Kapitalismus und seine Ersetzung durch das Gildensystem. Die Verstaatlichung kommt jetzt unvermeidlich, weil sie der letzte Trumpf der Kapitalisten ist. Wenn sie ihre Dividenden vor den direkten Aktionen der Arbeiter nicht mehr sicher glauben, vertrauen sie auf den Staat, dass er sie durch Verstaatlichung rette – wenigstens für den Augenblick. Aber solange die Leute, die uns immer erzählen, die Arbeiter seien zur Verstaatlichung noch nicht reif, uns nicht angeben, wie die zugestandenermaßen schlecht organisierten unreifen Arbeiter die Verstaatlichung bekämpfen sollen, gilt auch für sie die Beweisführung, die ich bei der Besprechung des reinen Industrialismus angewandt habe. Es bedeutet verlorene Mühe, Tinte und Kraft, sich dem Unvermeidlichen zu widersetzen. Wir wollen darum lieber untersuchen, welche Wirkung die Verstaatlichung der Bergwerke und Eisenbahnen auf die Chancen der Gildenkontrolle haben würde. </text:p>
      <text:p text:style-name="P12"/>
      <text:p text:style-name="P13">III. </text:p>
      <text:p text:style-name="P12"><text:tab/>Ich schloss den vorhergehenden Abschnitt mit einer Frage. Welche Wirkung wird die Verstaatlichung – oder Arbeiter nicht mehr sicher glauben, vertrauen sie auf den wenn man will, der Staatskapitalismus – auf die Aussichten der Gildenkontrolle ausüben? Wird sie den Gilden den Weg ebnen oder erschweren? Bei der Beantwortung dieser Fragen bezieht man sich ganz natürlich zunächst auf das Arbeiten der bereits heute verstaatlichten oder kommunalisierten Unternehmungen. Wie hat in diesen Fällen der Staatsbesitz gewirkt? Sobald die Frage der Verstaatlichung auftaucht, stellen Anhänger und Gegner diese gleiche Frage. Der Staatssozialist wird uns sagen, dass der Staat im großen ganzen ein besserer Unternehmer sei als der Privatkapitalist, dass der staatlich angestellte Arbeiter bessere Bedingungen und mehr Sicherheit genießt, und dass durch die Öffentlichkeit, welche die Parlamentskontrolle schafft, schreiende Ungerechtigkeiten ausgeschlossen sind. Auf der anderen Seite werden die Gegner des Kollektivismus alle kleinen und großen Gefahren und Nachteile der Bürokratie unterstreichen; sie werden die bestehenden staatlichen Verwaltungen als Beweis für die unvermeidliche Zunahme der Bürokratie unter staatlicher Verwaltung anführen; sie werden ausführen, dass die "Vorteile", die der Staatsbeamte genießt, durch Verluste an wirtschaftlichen und bürgerlichen Rechten mehr als ausgeglichen werden; schließlich werden sie behaupten, dass die durch das Parlament gesicherte Öffentlichkeit nutzlos ist, solange sie nicht die Waffen der wirtschaftlichen Aktion hinter sich hat. Beide Parteien werden für ihre Behauptungen mit gleicher Leichtigkeit Beispiele finden, aber in der Regel werden es verschiedene Beispiele sein, nicht unbedingt aus verschiedenen staatlichen Unternehmungen, aber solche, die verschiedene Seiten der gleichen Unternehmung betreffen. </text:p>
      <text:p text:style-name="P12"><text:tab/>So versichert uns der Kollektivist, der Staat sei kein Leuteschinder, sondern zahle meistens Gewerkschaftstaxen. Wo das nicht der Fall ist, kann er in der Regel nachweisen, dass die Arbeiter durch Pensionen oder dergleichen ein Äquivalent bekommen. überzählige Leute werden allerdings oft schlecht bezahlt, aber für seinen festen Angestelltenkörper ist der Staat im Vergleich zum Kapitalisten ein anständiger Unternehmer. In geringerem Maße und mit mehr Ausnahmen gilt das gleiche für die Gemeinden. Sie zahlen aus irgendwelchen Gründen normalerweise nicht weniger als die Gewerkschaftstaxe. Die wenigen Ausnahmen, die jedermann kennt, ändern nichts an der Regel. In der Stufenleiter der kapitalistischen Unternehmer steht der Staat vielleicht etwas über dem Durchschnitt. </text:p>
      <text:p text:style-name="P12"><text:tab/>Es mag auch zutreffen, dass er diese Stellung zum Teil der durch das Parlament geschaffenen Öffentlichkeit und Kontrolle verdankt. Die Parlamentsmitglieder haben eine eigennützige – manchmal vielleicht auch uneigennützige Abneigung gegen die bösen Arten der Arbeiterausbeutung, sie wollen wenigstens nicht öffentlich dafür verantwortlich; sein. Was also die Löhne betrifft, kann das Parlament bei genügender Öffentlichkeit dafür sorgen, dass die staatlichen Anstellungsbedingungen auf den normalen Stand gebracht werden. Weiter zu gehen haben sie nicht den Wunsch; sie werden suchen, so "gut" zu sein, wie der durchschnittliche Privatunternehmer, aber sonst werden sie gar nichts unternehmen, um noch besser zu sein als er, auf die Gefahr hin, ihren Sitz zu verlieren. Wo es sich um Fragen der Disziplin oder der Verwaltung, kurz der Kontrolle, handelt, sind sie hart wie Stein bei der Verteidigung der bürokratischen Allmacht und Allweisheit der ständigen Beamten. </text:p>
      <text:p text:style-name="P12"><text:tab/>Die Wahrscheinlichkeit aller dieser <text:span text:style-name="T1">argumenta ad opificem</text:span><text:s/>zugunsten der staatlichen Verwaltung beruhen auf dem gleichen Trugschluss, wie die Argumente zugunsten des obligatorischen Schiedsgerichtsverfahrens. Weil die Wirkung zunächst eine Erhöhung der Löhne auf die Norm ist, glaubt man darin einen Beweis für die Richtigkeit des Systems zu sehen. Davon ist keine Rede; die vom Parlament oder einer von ihm abhängigen Körperschaft festgesetzten Löhne er-· reichen den Normalsatz -aber dabei bleiben sie unweigerlich stehen. Jeder neuen Forderung, von der nicht gezeigt wird, dass sie bei den meisten oder wenigstens den besten Unternehmern gebräuchlich ist, widersetzt sich die öffentliche Autorität, die jedesmal von Beamtentum, Konservatismus und Bürokratie beherrscht wird, bis zum äußersten. Wenn man dem Gildenmann die Verstaatlichung, anbietet aus dem Grunde, weil Parlament und Beamte jede vernünftige Forderung gewähren würden, ist seine Antwort klar und unzweideutig. Für seine Zwecke ist die parlamentarische Kontrolle nicht bloß wertlos, sondern geradezu hinderlich. </text:p>
      <text:p text:style-name="P12"><text:tab/>Wir wollen jetzt einen Blick auf das Bild der staatlichen Verwaltung werfen, das uns der Syndikalist malt. Als Beispiel nehmen wir das "demokratische" Frankreich, die eigentliche Heimat des Syndikalismus, und greifen drei staatliche Unternehmungen heraus: Schule, Post und Eisenbahn. Die gewerkschaftliche Vereinigung der Lehrer wurde unterdrückt; ein französischer Ministerpräsident, angeblich ein Sozialist, bekämpfte einen Eisenbahnerstreik, indem er die Eisenbahner militarisierte; die Post ist, wie Beaubois in seiner ausgezeichneten Flugschrift <text:span text:style-name="T1">"La Crise Postale et les Monopoles d'Etat"</text:span><text:s/>nachwies, eine Brutstätte der Bürokratie, der Günstlingswirtschaft und der Unfähigkeit. Die französischen Arbeiter wissen sehr wohl, dass die Begleiterscheinung des Staatsbesitzes die Verwaltungstyrannei ist. </text:p>
      <text:p text:style-name="P12"><text:tab/>Sollen wir nun daraus schließen, dass vom Gildenstandpunkt die Verstaatlichung immer von übel ist? Wenn dem so wäre, so befänden wir uns in einer bösen Klemme, da wir uns dahin entschieden haben, dass es unnütz wäre, ihr zu widerstreben. Aber unsere Ausführungen brauchen nicht für diese Konstruktion zu gelten. Die Verstaatlichung ist nur in dem Maße gefährlich, als die Gewerkschaften schwach sind. Wäre das französische Gewerkschaftsleben nicht schwach, sondern stark, dann könnten die öffentlichen Unternehmungen nicht mit der Unfähigkeit und Willkür geleitet werden, die sie heute kennzeichnen. Die Laster der Verwaltung werden eingeschränkt durch die Tugend der Angestellten. </text:p>
      <text:p text:style-name="P12"><text:tab/>Die Staatsressorts und die Gemeinden sind, wenngleich sie mindestens ebenso hohe Löhne zahlen als der Durchschnitt der Unternehmer, sicherlich von Natur aus jeder Einmischung der Verwalteten in die Verwaltung feindlich gesonnen. Jede Ausdehnung der gewerkschaftlichen Tätigkeit wird von ihnen als disziplinstörend unterdrückt, oder wenn sie es soweit gebracht haben, außer Bürokraten auch noch Philosophen zu sein, als Rebellion der Arbeiter gegen sich selbst angesehen – denn sie werden sagen: die Bürger sind der Staat. Sie werden der Ausdehnung der Gildenkontrolle jedes nur erdenkliche Hindernis in den Weg legen. Nichtsdestoweniger bleiben die öffentlichen und halböffentlichen Unternehmen der fruchtbarste Boden für das Wachstum und Aufblühen der Gildenidee. </text:p>
      <text:p text:style-name="P12"><text:tab/>Wir haben seit allzu langer Zeit den Marxschen Satz, dass die Befreiung der Arbeiter nur das Werk der Arbeiterklasse selbst sein könne, wiederholt, ohne ihn zu verstehen. Die Syndikalisten und Gildenvertreter haben absolut recht, wenn sie das industrielle Selbstbewusstsein der Arbeiter als Angelpunkt des ganzen Gesellschaftssystems ansehen. Die wichtigste Sache bei den verschiedenen Formen der kapitalistischen Industrieorganisationen ist nicht die, ob sie hart oder milde sind, die Arbeiter gut oder schlecht ernähren, sondern ob sie den Geist der Freiheit im Menschen pflegen oder zerstören. überall wo wir unter dem heutigen System eine Auflehnung finden, die nicht nur durch blinden Ärger oder blinde Verzweiflung entfacht wurde, sondern in der die aufbauende Idee der industriellen Demokratie lebendig ist, da handelt es sich um eine gesellschaftliche Struktur, die am besten geeignet ist, die gute Sache zu fördern. Wo kein Wille zum Aufbau besteht, ist auch keine Aussicht, den bestehenden Kapitalismus zu überwinden, mag die wirtschaftliche Lage der Arbeiter wie immer beschaffen sein. Dies gibt uns ein nicht bloß quantitatives Maß für den neuen Geist. Nicht da, wo die Menschen am aufgeregtesten und aufrührerischsten sind. sondern da, wo sie sich am klarsten darüber sind, was und wie geändert und verbessert werden müsste, ist die Sache der Arbeiterschaft am aussichtsreichsten. Eine Idee kann nur durch eine andere Idee vernichtet werden; solange die Arbeiter nicht von dem Wunsche beseelt sind, ihre eigenen Herren zu sein, können sie die Idee, dass sie zur Lohnsklaverei geboren seien, nicht verdrängen. </text:p>
      <text:p text:style-name="P12"><text:tab/>Aber schlägt die Idee der Kontrolle anscheinend nicht gerade in den öffentlichen und halböffentlichen Diensten Wurzel? Dem Post- und Telegraphenbeamtenverband gebührt die Ehre, als erste Gewerkschaft öffentlich für gemeinsame Kontrolle eingetreten zu sein – ein Vorschlag, der bezeichnenderweise von den Mümmelgreisen des <text:span text:style-name="T1">"New Statesman"</text:span><text:s/>als phantastisch gebrandmarkt wurde. Im Postbetrieb war die Forderung nach Kontrolle, wie wir sehen werden, seit langem eine lebenswichtige und praktische Frage. Eine Generation ihrer Zeit voraus, kämpfen die Postbeamten gegen eine Übermacht den Kampf der Gilden. Es ist ganz bezeichnend, dass die Forderung nach Kontrolle gerade in einem öffentlichen Dienst, wie dem Postwesen, eine so ausgesprochene Form angenommen hat. Überdies haben wir schon gehört, dass die französischen Postarbeiter die </text:p>
      <text:p text:style-name="P12">gleiche Forderung erhoben haben. </text:p>
      <text:p text:style-name="P12"><text:tab/>Der zweite Fall, wo die Frage der Kontrolle sich in den letzten Jahren in den Vordergrund gedrängt hat, ist der Eisenbahndienst. Die Eisenbahnarbeiter, die man bis dahin als die rückständigsten Gewerkschaftler angesehen hatte, haben heute eigentlich die Führung des "vordersten" Arbeiterflügels übernommen. Die Eisenbahnen unseres Landes sind noch nicht verstaatlicht, stehen aber unter staatlicher Kontrolle, und in den letzten Jahren hat sich der Staat so oft hineingemengt, dass wir sie für unsere Zwecke praktisch als verstaatlicht ansehen können. Wie kommt es nun, dass die Gildenidee sich so spontan gerade in diesen Industriezweigen manifestiert hat, anstatt in solchen, die unter privater Verwaltung stehen? </text:p>
      <text:p text:style-name="P12"><text:tab/>Ein wichtiger Grund ist gar bald gefunden. Nichts leistet der Idee der Kontrolle so großen Vorschub als eine vereinheitlichte Verwaltung. Wo sich eine Industrie in eine Anzahl ganz oder fast ganz getrennter Verwaltungen zersplittert, die nach verschiedenen Grundsätzen und fast unabhängig voneinander arbeiten, lässt sich die doppelte Forderung nach Anerkennung und Kontrolle nicht so leicht aufstellen als dort, wo die ganze Industrie zentralistisch geleitet wird. Bei getrennten Verwaltungen konzentriert sich die gewerkschaftliche Tätigkeit so ziemlich darauf, die schlechteren Unternehmer auf die Norm der besseren zu bringen. Die Gewerkschaften sind dann stark damit beschäftigt, die normale Rate zu erhalten und zu verbessern. Die Lohnfragen nehmen den wichtigsten Platz ein, wenn sie die Energien der Gewerkschaften natürlich auch nicht gänzlich absorbieren. Aber die Probleme der Disziplin oder der Verwaltung tauchen in diesen Industriezweigen meist in einer einzelnen Unternehmung auf, und wenn sie zur Zufriedenheit erledigt sind, erhebt sich keine Forderung nach einem einheitlichen und anerkannten Recht zur Einmischung in die Handlungen aller Industriefirmen. Der Fall bleibt vereinzelt und unwichtig, ein neues Prinzip wird durch ihn nicht begründet. </text:p>
      <text:p text:style-name="P12"><text:tab/>Bei einer einheitlichen Verwaltung hingegen werden die sich ansammelnden individuellen Forderungen immer gegenüber der gleichen Autorität geltend gemacht und zeigen sich bald als Zeichen eines allgemeinen Prinzips, das dann mit einem Male zur allgemeinen Forderung erhoben wird. Man verlangt dann die Anerkennung der Gewerkschaften, und hat man sie erst erlangt, dann werden aus ihr von selbst immer mehr Rechte abgeleitet. Früher oder später gewinnt die Gewerkschaft einen wirklichen Rückhalt in der Kontrolle, und der erste Schritt nach der Richtung der Gilden ist damit· getan. </text:p>
      <text:p text:style-name="P12"><text:tab/>An zweiter Stelle werden die Arbeiter durch die Bürokratie der Staatsressorts, die mit der einheitlichen Verwaltung einhergeht, verärgert, und sie gibt ihnen auch Grund zur Verärgerung. Sie sehen bald, dass etwas nicht in Ordnung ist, und müde und gequält durch die Unfähigkeit der Beamten fordern sie den Platz dieser Stümper gar bald für sich. Das natürliche Gefühl, das uns allen gemeinsam ist, einen Menschen, den wir etwas ungeschickt machen sehen, was wir besser können, beiseite zu schieben, kommt ihnen dabei zu Hilfe; und ihr Ärger verwandelt sich in die vernünftige, wenn auch begreiflicherweise noch ungeduldige, Forderung nach gemeinsamer Kontrolle ihrer Industrie. Entspricht die verstaatlichte Industrie nicht am meisten dieser Beschreibung und ist sie nicht infolgedessen der beste Nährboden für die Gildenidee? </text:p>
      <text:p text:style-name="P12"/>
      <text:p text:style-name="P13">IV.</text:p>
      <text:p text:style-name="P12"><text:tab/>"Trustsprengen" ist der Lieblingszeitvertreib der "betrügerischen" amerikanischen Reformer. In den Vereinigten Staaten ist die staatliche Regelung der Großunternehmen als "fortschrittliche" Möglichkeit zur Beendigung des Lohnsystems angepriesen worden – eine so durchsichtige List des Kapitalismus, wie die offenkundigsten Streiche des Lloyd Georgismus, die wir in unserem Lande zu erdulden haben. Die Nutzlosigkeit all dieser Versuche, eine Mrs. Parfington zu spielen, ist vom revolutionären Flügel des amerikanischen Sozialismus schon seit jeher entsprechend gewürdigt worden. </text:p>
      <text:p text:style-name="P12"><text:tab/>W. D. Haywood und Frank Bohn sprechen sich in ihrem Buch <text:span text:style-name="T1">"Industrial Socialism"</text:span><text:s/>mit großem Nachdruck gegen den Antitrustfeldzug der Politiker aus. Sie haben begriffen, dass es nicht ihres Amtes ist, sich für eine der beiden rivalisierenden Formen der kapitalistischen Organisation zu entscheiden. Sie ziehen aus, um den Kapitalismus zu vernichten, nicht um ihn umzugestalten. Wenn jede Verstaatlichung wirklich nichts anderes bedeuten würde als Staatskapitalismus, wie uns die Syndikalisten einreden wollen, so würde daraus noch nicht folgen, dass man sich ihr entgegenstellen soll. Wenn der Staat nur der<text:span text:style-name="T1"><text:s/>alter ego </text:span>des Unternehmers ist, was kümmert es uns dann, wer von beiden regiert? Wenn es keinen Sinn hat, gegen die Trusts anzukämpfen, welchen Sinn hätte es dann, sich der Verstaatlichung zu widersetzen, die doch nur eine vervollkommnete Form der Trustbildung ist? Sind nicht beide Stadien notwendig oder mindestens vielfach zweckmäßig für den Übergang vom individuellen Kapitalismus zu dem System der Arbeiterkontrolle in der Industrie? </text:p>
      <text:p text:style-name="P12"><text:tab/>Denn der Staat hat mit Trusts, Kartellen und Syndikaten offenbar folgendes gemein. Beide Teile setzen eine außerordentlich vereinheitlichte Verwaltung voraus, beide neigen zur Zentralisation und zur Bürokratie, beide neigen dazu, selbst wenn sie ihre Arbeiter anständig bezahlen, diese mit unangenehmen Beschränkungen und roten Bändern zu ärgern. Von den Angestellten der amerikanischen Trusts ist die revolutionäre Gewerkschaftsvereinigung der Industriearbeiter der ganzen Welt ausgegangen; die Lohnsklaven des Staates und der großen Gesellschaften Großbritanniens waren dazu bestimmt, die Gildenleute zu erzeugen. </text:p>
      <text:p text:style-name="P12"><text:tab/>Es handelt sich also nicht darum, ob eine Industrie verstaatlicht ist oder nicht – das ist heute in erster Linie eine Frage der kapitalistischen Zweckmäßigkeit –, sondern ob die ganze Industrie unter eine einheitliche Verwaltung gebracht ist. Es kann nicht oft genug betont werden, dass die dem Gildensystem entsprechende Industrieorganisation eine nationale Organisation ist, ebenso wie die Gewerkschaftsvereinigung, aus der die Gilde entspringt, eine nationale Gewerkschaft sein muss. Wir können ganz allgemein sagen, dass der Kampf um die Gildenkontrolle in den großen Industrien ausgefochten werden wird, vor allem in jenen, wo die Konzentration des Kapitals am größten ist. Wenn wir die staatlichen Industrien ausnehmen, wird kein Mensch diese Behauptung in Zweifel ziehen, und sobald man sich klar macht, dass die staatlich betriebenen Industrien nur der zur n-ten Potenz erhobene konzentrierte Kapitalismus sind, ist sie auch für diesen Fall ganz offenbar. Der Staat wird der führende Antagonist der Gilden sein; er wird aber in vielen Fällen auch ihr erster Begründer sein – eine Art <text:span text:style-name="T1">médecin malgré lui </text:span>einer Krankheit, die er selbst geschaffen hat. </text:p>
      <text:p text:style-name="P12"><text:tab/>Eine heimliche Illusion über die Wohltaten der Staatsanstellung sollte daher die Gildenvertreter nicht dazu veranlassen, sich mit Torys und Whigs zum <text:span text:style-name="T1">laisser-Iaire</text:span><text:s/>zu verbünden, indem sie der Verstaatlichung Opposition machen. Bill Haywood lehnt es ab, den Reformisten in Amerika bei der Zerstörung der Trusts behilflich zu sein, nicht weil er die Trusts liebt, sondern weil der Kapitalismus zur Selbstzerstörung bestimmt ist, der Weg zu seinem Ruin über die Trusts führt. Die Syndicierung ist der vorletzte Trumpf der Kapitalisten, die Verstaatlichung wird sich als ihr letzter erweisen. Wir haben keine Veranlassung, uns in ihr Spiel einzumischen, wir wollen lieber ihren Trick übertrumpfen, wenn die Kapitalisten ihr As ausgespielt haben. </text:p>
      <text:p text:style-name="P12"><text:tab/>Wir dürfen aber die Analogie zwischen Staat und Trust nicht zu weit treiben. Es bestehen gewisse Unterschiede zwischen beiden, aber auch diese veranlassen uns keineswegs, heute der Ausdehnung der staatlichen Industrie Opposition zu machen. Gesetzt den Fall, wir hätten zu wählen, ob irgendeine bestimmte Industrie vertrustet oder verstaatlicht werden solle, dann würden wir uns zunächst fragen, wie sich die Arbeiter in beiden Fällen stehen würden. Die Löhne wären bei beiden Systemen annähernd dieselben, vielleicht würde bei staatlichem Betrieb eine Neigung vorhanden sein, den schlechtest bezahlten Angestellten eine höhere Norm zu gewähren. Auch die Arbeitszeiten wären so ziemlich die gleichen; wenn überhaupt ein Unterschied bestünde, wären sie bei staatlichem Betrieb kürzer. Die ganze Lage, besonders das Bewusstsein der Stellung, wäre beim Staatsbetrieb wahrscheinlich besser. Das Bewusstsein der Lage ist aber der Anfang zur Weisheit und eine wesentliche Vorbedingung der Gildenidee. </text:p>
      <text:p text:style-name="P12"><text:tab/>Was wird dann aber aus der allgemein verbreiteten Ansicht, dass die Verstaatlichung den Sklavenstaat bedeutet? Wir alle kennen die Beweisführung und sind uns meistenteils ihrer Stärke bewusst. Wenn nun aber die Verstaatlichung alle die Folgen hat, die wir von ihr behaupten, ist dann nicht die ganze Theorie des Sklavenstaates damit hinfällig geworden? </text:p>
      <text:p text:style-name="P12"><text:tab/>Nicht ganz, aber mindestens zur Hälfte. Der größte Gegensatz zwischen den verschiedenen sozialistischen Schulen ist der zwischen dem Evolutionisten, der da glaubt, dass der heute schlechte Kapitalismus, wenn wir darangehen, ihn ständig zu verbessern, sich eines Tages in Sozialismus verwandeln wird, und dem Revolutionär, der behauptet, der Sozialismus würde erst kommen, wenn der Kapitalismus bis zur Unerträglichkelt schlecht geworden sei. Der Evolutionist wird sagen, dass, je besser gestellt ein Mensch ist, er um so eher seine ungerechte Lage begreifen und bessere Bedingungen fordern wird. Er wird triumphierend darauf hinweisen, dass der Sozialismus und das Gewerkschaftsbewusstsein gerade unter den besser bezahlten Arbeitern die meisten Fortschritte macht, und dies als Argument für sich in Anspruch nehmen. Der Revolutionär wiederum wird zeigen, mit welchem Erfolg "wohlwollende" Unternehmer ihre Arbeiter in Gleichgültigkeit eingewiegt haben, wie verlockend Gewinnbeteiligung und Teilhaberschaft wirken, und welche Wirkungen die australische Arbeitergesetzgebung hatte, die er allerdings nur aus veralteten Lehrbüchern kennt, die schon mehrere Jahre zurück plötzlich schließen, bevor die gegenwärtige Periode der Unruhe begonnen hatte. Beide werden scheinbar starke Gründe für sich haben, weil beide mit ihren Behauptungen ganz recht haben, aber dabei andere nicht minder wichtige Wahrheiten übersehen oder unterdrücken. </text:p>
      <text:p text:style-name="P12"><text:tab/>Einerseits ist es ganz sicher so, dass hohe Löhne nicht die Zufriedenheit, sondern die Unzufriedenheit steigern. Das gilt ganz allgemein und in noch verstärktem Maße, wenn die hohen Löhne durch eine industrielle Aktion errungen worden sind. In solchen Fällen ist die Wirkung eine fast augenblickliche, und bei der ersten Gelegenheit werden unweigerlich neue Forderungen erhoben. Ist die Lohnerhöhung aus äußeren Gründen eingetreten, beispielsweise durch gesetzliche Regelung, die nicht auf direkten industriellen Druck, erfolgte, so kann zunächst eine Ruhepause eintreten, aber trotzdem werden die Arbeiter im Laufe der Zeit doch geneigter sein, neue Forderungen zu stellen, als zuvor. In Bezug auf die psychologische Wirkung der hohen Löhne hat der Evolutionist also vollkommen recht. </text:p>
      <text:p text:style-name="P12"><text:tab/>Andererseits lässt sich nachweisen, dass die Beteiligung und alle anderen "Dämpfungs"formen der schlauen oder wohlwollenden oder mit beiden Eigenschaften begabten Unternehmer die Arbeiter schwächen und eine Auflehnung erschweren. Der beteiligte Angestellte ist kein guter Gewerkschaftler, ebenso wenig züchtet der "Alters- und Pensionsversorgungs-Typus des wohlwollenden Unternehmers den Geist der Unabhängigkeit. Hier also hat wiederum der Revolutionär mit seiner psychologischen Folgerung recht. </text:p>
      <text:p text:style-name="P12"><text:tab/>Aber lassen sich diese beiden Anschauungen nicht ganz gut miteinander in Einklang bringen? Niedrige Löhne, unterstützt durch eine wohlwollende und besonnene Verwaltung können dem Angestellten eine anständige Norm materiellen Behagens sichern, aber sie wirken demoralisierend und entwürdigend, erzeugen einen Geist der Unterwürfigkeit und Ergebung, in dem die Gildenidee nicht gedeihen kann. Sie erzeugen eine Masse, die Nietzsches "Sklavenmenschen" entspricht, knechtisch im Reden, Denken und Handeln. Hohe Löhne andererseits sind ein Ansporn zu höheren Forderungen, und in Verbindung mit einer unfreundlichen oder bürokratischen Verwaltung sind sie die Vorläufer und Ursachen des Aufstandes. </text:p>
      <text:p text:style-name="P12"><text:tab/>Nicht die böswillige Gegnerschaft haben die Gildenleute also zu fürchten, sondern die scheinbare oder wirkliche, aber dumme Güte. Eines Tages wird der Staat lernen, den Guten zu spielen, als letzten Versuch, die Arbeiter wieder in Schlaf einzuwiegen. Wir haben aber allen Grund zu hoffen, dass der Staat an dieser Aufgabe solange lernen wird, bis er sie zu spät gelernt hat. Denn der Staat hat einen großen Nachteil, wenn er die Levers und Cadburys des Privatkapitalismus nachzuahmen versucht. Der "wohlwollende" Unternehmer arbeitet in verhältnismäßig kleinem Maßstab; er gibt sich ganz der Idee hin, dass das Geschäft Familie und Heim ist, eine Idee, an welche der Geschäftspatriotismus der Angestellten sich hängen kann. Überall wo er nur kann, appelliert er in sentimentaler Weise an die "Loyalität gegenüber der Firma". Dies alles kann der Staat nicht so leicht nachmachen. Zunächst einmal zeigt die staatliche Industrie die Neigung, in die Hände von braven Bürokraten überzugehen und das wird so bleiben, bis die Arbeiter sich selbst die </text:p>
      <text:p text:style-name="P12">Kontrolle angeeignet haben. Aber der Bürokrat sekkiert den Durchschnittsmenschen immer auf jegliche Weise. Hier liegt also die erste Erschwerung für den Staat. Zweitens hat die staatlich geleitete Industrie eine einheitliche Verwaltung, und die Zentralisation gibt den Bürokraten noch mehr Gelegenheit, sich unbeliebt zu machen. Infolgedessen wird der Staat, wenn er eines Tages den Versuch machen wird, den wohlwollenden Unternehmer zu spielen, mit diesem Versuch zur neuen Einschläferung der Arbeiter aller Wahrscheinlichkeit nach Schiffbruch erleiden. Wird er den Arbeitern hohe Löhne zahlen, so wird er sie nur zu höheren Lohnforderungen ermuntern, versucht er, von hinten herum die Löhne durch bessere anderweitige Bedingungen zu ergänzen, so wird er die Arbeiter durch die Nadelstiche des bürokratischen "Wohlwollens" nur reizen. </text:p>
      <text:p text:style-name="P12"><text:tab/>Wir können also die Verstaatlichung, die von den Kapitalisten zur Rettung ihrer Dividenden durchgesetzt und von den Reformern uns im Namen des sozialen Friedens aufgedrungen werden wird, ruhig hinnehmen, wenigstens für gewisse Industrien, denn wir sind der Meinung, dass sie nicht Frieden, sondern Kampf bringen wird. </text:p>
      <text:p text:style-name="P12"/>
      <text:p text:style-name="P13">V. </text:p>
      <text:p text:style-name="P12"><text:tab/>Die Anwälte der Verstaatlichung geben zu, dass ihre Politik nur in sehr wenigen Fällen unmittelbar durchführbar ist. Es besteht sehr wenig Aussicht, dass der Staat sofort die Industrien übernimmt, mit Ausnahme einiger weniger. Diese wenigen werden, ganz allgemein gesprochen, die öffentlichen Dienste sein die von Natur aus zur Monopolisierung neigen. Aber diese Charakteristika reichen noch nicht allein zur Verstaatlichung aus, der noch fehlende Antrieb wird, wenigstens in den Großindustrien, von den an Zahl und Bewusstsein zunehmenden Gewerkschaften geliefert werden. Je nach dem Nachdruck, mit dem die Arbeiter ihre Forderungen vertreten, wird sich ihre Übernahme in den Staatsdienst schneller vollziehen wo eine starke und intelligente Gewerkschaftsbewegung besteht, wird die Verstaatlichung unvermeidlich werden. </text:p>
      <text:p text:style-name="P12"><text:tab/>Wir können also mit ziemlicher Sicherheit annehmen, dass in manchen Fällen die staatliche Verwaltung den Gilden voraufgehen wird. Das gilt allerdings nur für die Industrien mit dem Charakter öffentlicher Dienste. Wahrend wir damit rechnen können, dass die Bergwerke und Eisenbahnen verstaatlicht werden, ehe sich die Gildenkontrolle durchgesetzt hat, so besagt das keineswegs, dass diese Reihenfolge auch in der Textilindustrie, in der Maschinen- oder in der Bauindustrie eingehalten werden wird. Denn die Verstaatlichung der in der Hauptsache monopolistischen öffentlich-nützlichen Dienste, wie Eisenbahnen, Straßenbahnen oder Bergwerke, ist etwas ganz anderes als die Verstaatlichung einer Industrie, die kein öffentlicher Dienst ist und deren Stillstand das Leben des Landes nicht in annähernd gleichem Maße verändern würde. Ein Baumwollarbeiterstreik beeinflusst nur indirekt die Industrie des Landes, der Ausstand der Bergarbeiter oder Eisenbahner hingegen wirkt unmittelbar und verheerend. Der Staat wird also in nächster Zeit wahrscheinlich nur bei Industrien des zweiten Typus mit der Verstaatlichung oder der Kontrolle beginnen, ausgenommen vorübergehend als kriegszeitlicher Notbehelf. Die staatliche Verwaltung ist als Übergangsstadium bei Bergwerken und Eisenbahnen aus zwei scheinbar sich widersprechenden Gründen unvermeidlich: erstens weil ihre Gewerkschaftsorganisationen stark genug sind oder bald stark genug sein werden, um die Unternehmer aus Angst zu veranlassen, ihre Gewinne vom Staat garantieren zu lassen; zweitens weil selbst ihre Gewerkschaften zu schwach und zu wenig selbstbewusst sind, um die alleinige Kontrolle zu übernehmen. Denn selbst die fortgeschrittensten Gewerkschaften haben noch einen langen Weg zu gehen, bevor sie sich der Industriekontrolle gewachsen zeigen werden. Das streitbare Klassenbewusstsein ist noch lange nicht vorhanden, und das Klassenbewusstsein selbst ist erst die Grundlage für den Aufbau des konstruktiven Idealismus. </text:p>
      <text:p text:style-name="P12"><text:tab/>Wahrscheinlich werden darum die Eisenbahner und Bergarbeiter bei der Verstaatlichung ihrer Industrien nicht mehr erreichen können, als ihre Anerkennung und das Recht, als organisierte Macht den die Kontrolle ausübenden Bürokraten Vorschläge zu machen. Zunächst können sie sich nur in dem umstrittenen Bereich fester verschanzen. Haben die Arbeiter dann durch ihre Gewerkschaften erst ihre völlige Anerkennung durchgesetzt, dann werden sie weitere Forderungen aufstellen; aber die wirkliche Übernahme der Kontrolle wird später kommen als das Kritisieren der Leute, denen die Kontrolle zurzeit obliegt. Die Einführung der Staatsverwaltung wird das Zeichen zu einem langen Kampf zwischen Bürokratie und Freiheit sein. </text:p>
      <text:p text:style-name="P12"><text:tab/>Die Industrien, die zuerst zur Verstaatlichung kommen werden, sind diejenigen, in denen die Forderung nach der Übernahme der Kontrolle heute schon am ausgesprochensten erhoben wird. Dieser Forderung wird die Begleiterscheinung der Staatsverwaltung, die Bürokratisierung, noch weiteren Ansporn geben und die Folge ist eine wachsende Unzufriedenheit. Nach der Verstaatlichung können wir erwarten, dass die Gewerkschaften der verstaatlichten Industrien führend vorangehen werden. Mit Ausnahme vielleicht einiger weniger kleinen Industrien wird das Gildensystem des Staatsbesitzes und der Produzentenverwaltung zuerst in den Industrien eingeführt werden, die zuerst das Stadium der Verstaatlichung durchgemacht haben. </text:p>
      <text:p text:style-name="P12"><text:tab/>Jede Annäherung einer Gewerkschaft dieser staatlich betriebenen Industrien an das Gildensystem wird als Ansporn auf die übrigen Gewerkschaften wirken. Die von einer Gewerkschaft aufgestellten Grundsätze werden bald zum Programm auch der übrigen Gewerkschaften gehören. Während sich also die Arbeiter einiger Industrien den Weg zur Produzentenkontrolle gegen den Widerstand des Staates werden bahnen müssen, werden die übrigen Arbeiter diese Forderung gegen den Privatkapitalisten durchzusetzen haben. Wenn wir aber auch annehmen, dass das Gleichgewicht der gemeinsamen Kontrolle zuerst in einer der verstaatlichten Industrien erreicht werden wird, so können wir trotzdem erwarten, dass auch in anderen staatlichen oder privaten Industrien ein mehr oder minder großer Einfluss der Arbeiter auf die Kontrolle stattfinden wird. </text:p>
      <text:p text:style-name="P12"><text:tab/>Haben die Arbeiter erst diese Übung im konstruktiven Klassenbewusstsein erlangt, dann brauchen wir das Übergangsstadium der Staatsverwaltung nicht mehr. Die Arbeiter, die verständig genug geworden sind, die Kontrolle auszuüben, und stark genug, sie zu gewinnen, werden mit einem Schlage die Verwaltung übernehmen, wenn der Staat die Produktionsmittel in Besitz nimmt. In den Industrien, die weiter in Händen der Privatkapitalisten verbleiben, wird es möglich und richtig sein, sofort zur Gildenkontrolle überzugehen. In allen diesen Fällen werden die Arbeiter ohne Zweifel schon vorher einen erheblichen Anteil an der Kontrolle gewonnen haben, so dass die Übernahme der gesamten Verwaltung keinen Schwierigkeiten mehr begegnen wird, während der Staat gleichzeitig ganz von selbst in den Besitz der Produktionsmittel kommen und mit den enteigneten Eigentümern nach Gutdünken verfahren wird. Gleichzeitig werden die Arbeiter der staatlichen Industrien, die ebenfalls bereits einen weitgehenden Anteil an der Kontrolle erlangt haben, ihre Ansprüche auf diese geltend machen, während sich der Staat auf das Eigentumsrecht und auf die Kritik der Verwaltungsmethoden der Arbeiter beschränken wird. Die erste Industrie, in welcher Staat und Gewerkschaften sich über die Abgrenzung der Verwaltungs- und Eigentumsfunktionen in befriedigender Weise geeinigt haben, wird als "Muster". für die übrigen dienen, ähnlich wie der Vereinigte Maschinenbauerverband früher den Gewerkschaften als Muster diente. </text:p>
      <text:p text:style-name="P12"><text:tab/>Wir können unmöglich voraussagen, wieviel Industrien das Übergangsstadium der Verstaatlichung durchmachen werden. Das ist, wie wir gesehen haben, eine Angelegenheit der kapitalistischen Organisation, auf die wir kaum in irgendeiner Richtung Einfluss nehmen können. Das eine Ende der industriellen Reihenfolge, die Eisenbahnen und Bergwerke, werden sicherlich verstaatlicht werden. Das gleiche Schicksal erwartet wahrscheinlich die Werften und Häfen. Andererseits ist es sehr unwahrscheinlich, dass die Töpfer-, Messing-, Weißblech-, Eisengießerei- und andere ähnliche Industrien das Stadium der Verstaatlichung durchlaufen werden. Der Kampf zwischen den rivalisierenden Systemen der Gilden und des Kapitalismus wird in den großen Industrien ausgefochten werden, und das System, das die Oberhand gewinnt, wird allgemeine Anwendung finden. über die Baumwollindustrie lässt sich heute noch nichts sagen; sie scheint einerseits außerordentlich geeignet für die Produzentenkontrolle, andererseits sind ihre Arbeiter nach dieser Richtung hin so wenig entwickelt, dass die Verstaatlichung, wenn sie auch noch in weitem Felde zu liegen scheint, ihre Vorteile haben mag. Wir können nichts weiter mit Bestimmtheit behaupten, als dass sich in beiden Arten Industrien finden werden, und dass es vom Kapitalismus und der herrschenden Klasse abhängt, wo der Trennungsstrich gezogen wird. </text:p>
      <text:p text:style-name="P12"><text:tab/>Den Gildenanhängern sollte diese ganze Frage nebensächlich erscheinen. Ihre erste Aufgabe ist die Förderung der Idee der Industriekontrolle durch die Arbeiterklasse. Ob die Kontrolle nun dem Staat oder den Privatkapitalisten weggenommen werden soll, ist ziemlich gleichgültig. Widerstand gegen die Verstaatlichung wie ihre Begünstigung sind von diesem Gesichtspunkt aus purer Zeitverlust, sie wären nur eine Ablenkung der Bewegung auf einen Nebenweg. Zu gelegener und zu ungelegener Zeit sollten die Gildenanhänger nur die Kontrolle predigen und wenn die Verstaatlichung vorgeschlagen wird, sollten sie ihr keinen Widerstand entgegensetzen, sondern nur ihre Anstrengungen verdoppeln und ihre Forderung immer von neuem wiederholen. Sie haben nicht so viel überflüssige Energie, als dass sie diese auf Nebensächlichkeiten verschwenden könnten. </text:p>
      <text:p text:style-name="P12"/>
      <text:p text:style-name="P13">VI. </text:p>
      <text:p text:style-name="P12"><text:tab/>Dieses Kapitel sollte in erster Linie beweisen, dass es nicht Sache der Gildenanhänger ist, für oder gegen die Verstaatlichung Partei zu ergreifen, aber daraus folgt durchaus noch nicht, dass sie in Bezug auf die Verstaatlichung keine Politik verfolgen sollen. Es ist sogar höchst wichtig, dass sie die Gelegenheit der Verstaatlichung wahrnehmen, um ihre eignen Ideen über die staatliche Verwaltung zu fördern. Wer sich, wie die Syndikalisten, damit begnügt, jeder Ausbreitung der staatlichen Betätigung Opposition zu machen, streckt vor dem Unvermeidlichen einfach die Waffen; machtlos, der Verstaatlichung Einhalt zu tun, lässt er den Staat in seinem eigenen Saft schmoren. Aber auch wenn wir annehmen, dass selbst das beste Geschäft, das die Arbeiter mit dem Staate abschließen können, noch ein schlechtes sein wird, haben wir trotzdem die Pflicht, das Bestmögliche daraus zu machen. Anstatt also das Prinzip der Staatsverwaltung einfach abzulehnen, sollten die Vertreter der Gilden eine genau formulierte konkrete Forderung nach Kontrollbeteiligung aufstellen. Wir können nicht erwarten, die Gilden mit einem Handstreich sofort durchzusetzen; erst müssen wir die Grundlagen unseres Gebäudes aufrichten. </text:p>
      <text:p text:style-name="P12"><text:tab/>Ich habe mich schon vorhin auf die kürzlich von mehreren bedeutenden Gewerkschaften gefassten Beschlüsse über die Industriekontrolle bezogen. Auf zwei von ihnen muss ich hier noch einmal zurückgreifen. Die Gewerkschaften der Postverwaltung vereinigen sich in der Forderung nach irgendeinem System, das ihnen die Kontrolle gemeinsam mit dem Ministerium übergibt. Diese Forderung taucht immer wieder in den Veröffentlichungen des Holt-Komitees auf, besonders in der Untersuchung C. G. Ammons von der Fawcett-Vereinigung, der seine Forderung in das Gewand des Vorschlages kleidet, man solle die Gewerkschaften vor jeder die Arbeiter berührenden Veränderung vorher anhören, und dabei offenbar ein System gemeinsamer Kontrolle im Sinne hat. Noch weit deutlicher haben die Post- und Telegraphenbeamten auf ihrer Jahresversammlung diese Forderung wiederholt; bezeichnenderweise haben sie ihre Forderung nach gemeinsamer Kontrolle ganz offen ausgesprochen. Sicherlich geschah dies zum großen Teil infolge der Unzufriedenheit mit dem Holt-Bericht und den anschließenden Debatten im Unterhause. Hier haben wir also schon eine klipp und klare Forderung in einem staatlich betriebenen Dienst. </text:p>
      <text:p text:style-name="P12"><text:tab/>Die Postbeamten haben sich aber nicht mit verschwommenen Allgemeinheiten begnügt, sondern haben ganz bestimmte Vorschläge über die Methoden gemacht, wie man sie an der Kontrolle beteiligen könnte. In erster Reihe betonten sie eine weitere Ausdehnung ihrer Anerkennung, zweitens die Durchführung dieser Anerkennung in Form von örtlichen und nationalen, fachlichen und allgemeinen Gewerkschaftsräten, die vor jeder Organisationsänderung erst befragt werden müssten. Anfangs würden diese Beiräte wohl nicht allzu viel erreichen, aber sie würden den Arbeitern wertvolle Erfahrungen liefern und den doppelten Zweck erfüllen, die Arbeiter für die Ausübung einer tatsächlichen Kontrolle vorzubereiten und sie zu ihrer Durchsetzung anzuspornen. Anerkennung, gestützt durch ein Beirätesystem, ist der halbe Weg zur Kontrolle. </text:p>
      <text:p text:style-name="P12"><text:tab/>Wenn die Bürokraten zu Konzessionen gezwungen sein werden, dürften sie folgende Politik einschlagen. Sie werden einen einzigen nationalen Beirat für alle Kategorien und Orte einsetzen oder aber eine Reihe von nationalen Beiräten für jede Rangstufe. Für sich allein wäre jedes dieser beiden Systeme fast wertlos. Der Hauptwert dieser Beiräte liegt ja in der Übung, die sie schaffen würden, und ein Nationalrat wäre von diesem Gesichtspunkt aus gesehen von sehr geringem Nutzen. Örtliche Übung und örtliche Anerkennung brauchen wir am meisten, deshalb müssen wir uns die örtlichen ebenso wie die nationalen Beiräte um jeden Preis sichern. Denn wenn die Arbeiter die Kontrolle übernehmen sollen, müssen sie sowohl eine örtliche wie eine nationale Organisation schaffen, die in der Lage ist, die Verwaltung der Industrie zu leiten. </text:p>
      <text:p text:style-name="P12"><text:tab/>Ich habe mich so lange bei den besonderen Forderungen der Postarbeiter aufgehalten, weil sie höchst typisch für die Forderungen sind, die sich in allen staatlich verwalteten Industrien geltend machen werden. Den Postbeamten, die schon Staatsangestellte sind, gehört das Vorrecht, den übrigen Arbeitern, die erst Staatsangestellte werden sollen, den Weg zu weisen. Halb unbewusst arbeiten die Postverbände die Methoden des Übergangs von der verknechteten zur freien Organisation der Arbeit aus. </text:p>
      <text:p text:style-name="P12"><text:tab/>Der zweite Fall, auf den wir zurückkommen müssen, betrifft die Eisenbahner. Seit vielen Jahren wird auf jeder Jahresversammlung der Eisenbahnergewerkschaft (N.U.R) unweigerlich eine Entschließung zugunsten der Verstaatlichung gefasst. Diese jahrelange Gewohnheit sitzt zu fest, um plötzlich durchbrochen zu werden, aber auf der Jahresversammlung von 1914 hat sie ihre Gestalt geändert. "In nochmaliger Bestätigung" ihrer alten Entschließung zugunsten der Verstaatlichung erklärten die Eisenbahner, dass "kein System des Staatsbesitzes sie befriedigen könne", das ihnen nicht ein Mitbestimmungsrecht an der Verwaltung der Industrie gäbe. Gleich den Postbeamten haben auch die Eisenbahner angefangen, eine gemeinsame Kontrolle zu verlangen. </text:p>
      <text:p text:style-name="P12"><text:tab/>Sie haben bisher keinen Plan aufgestellt, wie ihnen dieser Anteil gesichert werden könnte, aber diese Formulierung wird in einiger Zeit auch schon kommen. Die Hauptsache ist, dass sie das Prinzip erkannt haben; denn abgesehen von einigen Resten historischer Phraseologie laufen ihre Forderungen auf die Schaffung einer Reichsgilde hinaus. In den letzten drei Jahren ist dies noch deutlicher zum Ausdruck gekommen, seit die Gildenforderungen unter den Massen weitere Verbreitung gefunden haben. Hier nur ein Beispiel für dieses Anwachsen. Zu Beginn des Jahres 1917 fasste die Nationalversammlung der Bezirksräte der Eisenbahnergewerkschaft folgenden Beschluss: </text:p>
      <text:p text:style-name="P12"><text:tab/>"dass die Versammlung in Anbetracht dessen, dass die Eisenbahnen während des Krieges vom Staate zum Nutzen der Nation kontrolliert wurden, der Ansicht sei, sie sollten nicht wieder in Privatbesitz zurück gelangen. Wir sind ferner der Meinung, die nationale Wohlfahrt verlange, dass die Eisenbahnen vom Staat erworben und von ihm gemeinsam mit den Vertretern der Eisenbahnergewerkschaften (N.U.R.) kontrolliert und verwaltet werden sollen." *</text:p>
      <text:p text:style-name="P12"><text:tab/>Die Gildenanhänger haben also eine weit wichtigere Pflicht zu erfüllen, als sich für oder gegen die Verstaatlichung einzusetzen. Sie dürfen nicht erlauben, dass die Idee der Kontrolle, die sich endlich in den Köpfen der Arbeiter festgesetzt hat, eine bloße Idee bleibt. Zu allererst muss natürlich die Anerkennung und das Verständnis der Idee durchgesetzt werden, aber dies muss ergänzt werden durch die Ausarbeitung eines praktischen Programms. Die Gildenvertreter müssen darauf vorbereitet sein, den Eisenbahnern, wenn die Zeit der Verstaatlichung herangekommen ist, bestimmte Forderungen aufzunötigen, ja noch mehr, sie müssen den Eisenbahnern schon ihre Politik angeben, ehe die Verstaatlichung unmittelbar bevorsteht. Im Gedanken an den Gildenstaat, den wir schon gerne verwirklicht sehen möchten, sind wir allzu leicht geneigt, die Übergangsstadien auf dem Wege zu unserem Ideal zu vernachlässigen, aber gerade unsere und der Arbeiter Voraussicht der unmittelbaren und der dazwischenliegenden Forderungen wird das Maß unseres endlichen Erfolges sein. Die Bewegung, die sich auf die Einführung der Selbstverwaltung in der Industrie richtet, läuft in jedem Stadium Gefahr, durch scheinbare Zugeständnisse entweder beiseite geschoben oder ganz aufgegeben zu werden. Daher ist es Aufgabe der Männer, die genau wissen, was sie wollen, die große träge Masse der Arbeiter soweit in Gärung zu bringen, dass sie sich nicht mehr durch falsche Anerbietungen betrügen lässt. Auf den Wenigen, die für die idealen Bestrebungen der Arbeiterbewegung empfänglich sind, ruht die ganze Last, dieses Ideal mit einem praktischen Programm zu umkleiden. Noch sind es nur wenige, und sie haben keine leichte Aufgabe vor sich. Sie würden Schiffbruch leiden, wenn sie meinten, ihre Denkarbeit sei damit erschöpft, dass sie sich über die allgemeinen Grundrisse des von ihnen gewünschten Systems klar geworden sind. Das ist erst der Anfang; wir müssen die Stadt unserer Träume aus den Steinen und mit dem Mörtel aufbauen, die uns aus dem Zusammenbruch und dem Zerfall des kapitalistischen Bauwerks übrig geblieben sind. Wir sind die Erbauer der Welt, und wenn wir die Grundlagen nicht richtig legen, wird das ganze von uns errichtete Gebäude zusammenstürzen, mag die Architektur noch so schön gewesen sein. Die Gildenleute sind mit ihren Architekten wohl zufrieden, nun müssen sie sich ihrer Baumeister in gleicher Weise sicher fühlen. </text:p>
      <text:p text:style-name="P12"/>
      <text:p text:style-name="P14">* Weitere Erörterungen über die Anwendung der Gildenidee auf den Eisenbahndienst findet man in <text:span text:style-name="T1">"Towards a National Railway Guild"</text:span><text:s/>(National Guilds League). Allgemeine Eisenbahnangelegenheiten siehe in <text:span text:style-name="T1">"Trade Unionism on the Railways"</text:span><text:s/>von G. D. H. Cole und R. Page Arnot, Schlußkapitel. Für Bergwerke siehe <text:span text:style-name="T1">"Towards a Miners Guild" .</text:span></text:p>
      <text:p text:style-name="P15"/>
      <text:p text:style-name="P15"/>
      <text:p text:style-name="P15"/>
      <text:p text:style-name="P16">Siebentes Kapitel</text:p>
      <text:p text:style-name="P16"/>
      <text:p text:style-name="P16"><text:span text:style-name="T2">Die Freiheit in den Gilden</text:span></text:p>
      <text:p text:style-name="P16"/>
      <text:p text:style-name="P16">I. </text:p>
      <text:p text:style-name="P15"><text:tab/>Den ersten Angriffspunkt der Kollektivisten gegen das Gildensystem gibt gewöhnlich, wenigstens formal, das Interesse der Konsumenten. Sie versuchen zu beweisen, dass die Gilden notwendigerweise die "Allgemeinheit ausbeuten" würden. Ist dieser Angriff erfolgreich zurückgeschlagen, so wenden sie sich an die Produzenten selbst mit der Frage, ob sie denn glaubten, dass durch das Gildensystem der einzelne Arbeiter größere Freiheit bekommen würde? Die modernen Produktionsmethoden, sagen sie, seien so kompliziert und so großzügig, dass sich die individuelle Freiheit des Handwerkers unmöglich wieder herstellen lässt. In Anbetracht dieser Tatsache ist es für die Freiheit ziemlich gleichgültig, in welcher Weise die Industrie organisiert ist; das einzig Vernünftige ist es, sich auf die Erreichung der größtmöglichen Produktionssteigerung und der bestmöglichen Verteilung zu konzentrieren. Da das Individuum weder in einem kapitalistischen noch in einem kollektivistischen noch in einem ungeheuren System von Gilden frei sein könne, wozu noch länger über Freiheit schwätzen, wenigstens auf industriellem Gebiet? </text:p>
      <text:p text:style-name="P15"><text:tab/>Ich glaube, dass ich die kollektivistische Beweisführung richtig dargestellt habe; sie ruht auf zwei Trugschlüssen. Zunächst wird behauptet, dass der Kollektivismus, dieses Trustsystem par excellence, zur Produktionssteigerung beiträgt, und zweitens, dass das Gildensystem durchaus bürokratisch sein müsse. Ich werde diese beiden Punkte der Reihe nach besprechen, aber meine eigentliche Sorge betrifft den zweiten Punkt, weil ich glaube, dass er auf einem vollkommenen Missverstehen des industriellen Organisationssystems, das die Gildenanhänger wollen, beruht. </text:p>
      <text:p text:style-name="P15"><text:tab/>Das erste Argument beruht auf dem doppelten Trugschluss, dass Selbstverwaltung nichts mit Leistungsfähigkeit, und Freiheit nichts mit Selbstverwaltung zu schaffen habe. Das heißt die Lebensanschauung aller guten Menschen leugnen. Gegen diese Auffassung des Kollektivismus richtet sich unser Hauptangriff. Der Schlüssel zu wirklicher Leistungsfähigkeit ist die Selbstverwaltung; jedes System, das sich nicht auf Selbstverwaltung aufbaut, ist nicht bloß knechtisch, sondern auch leistungsunfähig. Ebenso wie, die Arbeit des Lohnsklaven immer noch besser ist als die des Leibeigenen, so wird die Arbeit des freien Mannes noch tausendmal besser sein als die eines unfreien. </text:p>
      <text:p text:style-name="P15"><text:tab/>Darauf wird der Kollektivist antworten: "Das mag schon stimmen, aber unter den heutigen Bedingungen steht die Freiheit gar nicht zur Diskussion. Durch die maschinelle Produktion wird der Mensch zu der Stellung eines Zahnes im Radgetriebe heruntergedrückt. Lasst uns also für den Kollektivismus arbeiten, damit wir durch hohe Löhne wenigstens die größte mechanische Leistungsfähigkeit erreichen." </text:p>
      <text:p text:style-name="P15"><text:tab/>Eine solche Beweisführung übersieht nicht nur die Menschlichkeit der Arbeit, sondern verkennt auch vollständig das Wesen der Freiheit. Freiheit ist nicht einfach die Abwesenheit von Zwang; sie erlangt eine höhere Form, wenn sie zur Selbstverwaltung wird. Ein Mensch ist noch nicht frei, wenn er sich gestattet, jeder müßigen Laune nachzugeben: er ist frei, wenn er sein Leben einem herrschenden Zweck unterordnet oder einem Zwecksystem entsprechend meistert. Ebenso wenig ist ein Mensch frei in einer gesetzlosen Gesellschaft: er ist am freiesten, wenn er mit seinesgleichen zusammen die Gesetze gibt. Immer wieder haben die Sozialisten diese Beweisführung gegen den anarchistischen Individualismus Herbert Spencers angewandt und trotzdem waren sie die ersten, die gegen die Gilden diese Wiederholung des offenkundigsten Trugschlusses des Individualismus ins Feld geführt haben. Sie behaupten, es sei sehr wesentlich, ob sich ein Mensch politisch selbst regiere oder nicht, aber sie halten es für unwesentlich, ob er sich industriell regiert oder nicht. </text:p>
      <text:p text:style-name="P15"><text:tab/>Vor hundert Jahren herrschte ganz allgemein die Theorie, dass die Demokratie wohl für den kleinen Stadt-Staat, nicht aber für den großen Nationalstaat anwendbar sei. Rousseau selbst, der Vater des modernen demokratischen Idealismus, hat diese Ansicht in seinem <text:span text:style-name="T1">Contrat Social</text:span><text:s/>ausgesprochen, und sie wurde in jener Zeit von vielen Denkern der verschiedensten Schulen geteilt. Trotzdem besteht heute selbst in den größten Staaten eine Art politischer Demokratie, und die überlebenden Vertreter der Autokratie stellen ihre Sache jedenfalls nicht mehr auf den Umfang des modernen Staates. Man gibt allgemein zu, dass das Individuum, selbst in der größten Gemeinschaft, unter einem demokratischen System freier ist, als unter einem autokratischen. Und man hat erkannt, dass seine Freiheit weniger in dem Fehlen des Zwanges, als in der Verwirklichung der Selbstverwaltung liegt. </text:p>
      <text:p text:style-name="P15"><text:tab/>Die Ansicht Rousseaus und seiner Generation war zweifellos weitgehend bedingt dadurch, dass damals die Möglichkeiten der örtlichen und provinziellen Selbstverwaltung noch nicht erkannt waren. Auf die Anwendung dieser Dezentralisationsmethoden komme ich im nächsten Abschnitt bei Besprechung des zweiten Trugschlusses der kollektivistischen Beweisführung zurück. Augenblicklich möchte ich von der Anwendung des Selbstverwaltungsprinzips auf die Industrie in seiner allgemeinsten Form sprechen. </text:p>
      <text:p text:style-name="P15"><text:tab/>Jene Gemeinschaft ist die freieste, in der alle Individuen den größten Anteil an der Leitung ihres gemeinsamen Lebens haben. In jedem Freiheitskampf haben die Unterdrückten als wesentliche Vorbedingung zu jeder Selbstverwaltung das Recht verlangt, ihre eigenen Herrscher zu wählen. Das gilt nicht minder für die Industrie als für die Politik. Solange der Staatsbürger einen König und ein Parlament hat, das ihm ohne seinen Willen übergeordnet wurde, kann er nicht frei sein. Ebenso wenig ist der Arbeiter frei, solange ihm seine Aufseher und Direktoren von einer äußeren Gewalt aufgezwungen werden, möge diese ihm noch so milde begegnen. Er muss als notwendigen Schritt auf dem Wege der industriellen Selbstbefreiung das Recht verlangen, seine Leiter selbst zu wählen. Leugnet man dies, so bedeutet das gegenüber der industriellen Demokratie die gleiche Haltung, welche die Verteidiger der Autokratie oder Aristokratie gegenüber der politischen Demokratie einnehmen. </text:p>
      <text:p text:style-name="P15"><text:tab/>Die Aufnahme, welche die Gildenidee bei den Sozialisten gefunden hat, beweist, dass viele Sozialisten ihre Demokratie vergessen haben. Die politische Demokratie ist ihnen nur eine bequeme Art, die "Köpfe zu zählen, um die Mühe zu sparen, sie zu zerbrechen". Ihnen erscheint die Regierung im wesentlichen als ein Mechanismus zur Sicherung der mechanischen Leistungsfähigkeit; sie sehen nicht, dass das Problem der Selbstregierung ein moralisches Problem ist, und dass es Aufgabe der sozialen Organisation ist, den menschlichen Willen auszudrücken. Ihre Theorie ist unmenschlich, weil sie den Willen, der das Maß der menschlichen Werte ist, vernachlässigen. </text:p>
      <text:p text:style-name="P15"><text:tab/>Der Gildenmann geht mit mehr philosophischem Geiste an das Problem heran. Ihm liegt nicht nur an einem Mechanismus zur gleichmäßigeren Verteilung der materiellen Güter, ihm liegt noch viel mehr an einer Änderung der moralischen Grundlage der Gesellschaft, damit sie die Persönlichkeit ihrer Einzelindividuen widerspiegelt. Er will nicht nur in der Politik, sondern auf jedem Lebensgebiete dem bewussten Willen des Individuums freien Spielraum geben. Wenn er auch zugibt, dass die politische Demokratie nicht alles gehalten hat, was ihre Vorkämpfer versprachen, so lehnt er es doch ab, enttäuscht zu sein und seinen Glauben an das Ideal, für das jene stritten, aufzugeben. Er sieht scharf genug, um hinter dem Versagen der heutigen politischen Demokratie die ewige Wahrheit der Demokratie selbst wahrzunehmen, und denkt scharf genug, um das Versagen bei ihrer Anwendung zu begreifen. Wir haben geirrt, weil wir zu wenig Glauben hatten; getrieben von der Logik der Ereignisse haben wir nach Demokratie auf politischem Gebiete gedrängt, aber wir haben sie immer nur als Mittel für gewisse materielle Zwecke angesehen. Wir haben nie wirklich an die Demokratie geglaubt, sonst hätten wir sie nicht nur auf die Politik allein, sondern auch auf die übrigen Lebensgebiete anzuwenden versucht. Wir hätten nicht zugleich Demokraten in der Politik und Autokraten in der Wirtschaft sein können, sondern wir wären durchweg, für Selbstverwaltung eingetreten. </text:p>
      <text:p text:style-name="P15"><text:tab/>Die Demokratie gründet sich in der Hauptsache auf den Glauben an die menschliche Natur. Sie behauptet, wenn sie überhaupt etwas behauptet, dass der Mensch geschaffen ist, sich selbst zu regieren. Trotzdem haben die Kollektivisten, die sich mit Worten so sehr für das demokratische Prinzip einsetzen, in jeder ihrer kritischen Äußerungen über das Gildensystem ein tiefgehendes Misstrauen in die Natur und die Fähigkeiten der Menschen durchblicken lassen. Sie geben zwar zu, dass der Arbeiter als Bürger das Recht hat, seine Stimme bei der Wahl seines politischen Beherrschers abzugeben, aber demselben Manne verweigern sie das Recht, auch seine industriellen Beherrscher zu wählen. Der Widerspruch ist offenkundig, seine Erklärung schimpflich. </text:p>
      <text:p text:style-name="P15"><text:tab/>Man hat die politische Demokratie angenommen, weil sie in solchem Maße versagt hat; der Widerstand gegen sie hat nur dadurch aufgehört, dass sie den Willen des einzelnen Bürgers nicht zum Ausdruck gebracht hat. Die Gegner der industriellen Demokratie fürchten diese deshalb, weil sie glauben, sie könnte sich als wirksam erweisen, das Individuum könnte zu seinem Rechte kommen, und während es seine eigene Industrie kontrollieren lernt, auch lernen könnte, die politische Maschinerie zu kontrollieren. Der Tag, an dem der einzelne dieses gelernt hätte" würde natürlich ein schwarzer Tag im leben der bürokratischen Gaukler der Menschheit sein, die wir immer noch Staatsmänner – manchmal sogar Neue Staatsmänner (New Statesman) – nennen. </text:p>
      <text:p text:style-name="P15"><text:tab/>Die Kollektivisten können wählen: entweder sind sie Kinder, welche die Freiheit hassen, oder Narren, die nicht wissen, was Freiheit ist, oder etwas von beidem. Knaben sind überhaupt keine Sozialisten, ihre ganze Lebensauffassung trennt sie von der Idee der Demokratie, die für jeden wirklichen Sozialismus wesentlich ist. Narren können vielleicht Sozialisten werden, wenn sie sich eine Philosophie zurechtlegen können, wenn sie nicht mehr annehmen, dass die soziale Organisation eine rein mechanische Angelegenheit, und Selbstverwaltung ein bloßes Mittel sei, sondern die moralische Grundlage des Sozialismus zu begreifen versuchen. Tun sie das, so müssen sie verstehen, dass die politische Demokratie für sich allein wertlos und die wirtschaftliche Demokratie ihre wesentliche Grundlage ist – die Äußerung des gleichen Grundprinzips in einer anderen Sphäre. Sie werden sehen, dass die kollektivistische Theorie auf dem Misstrauen aufgebaut ist, und wenn sie gute Menschen sind, werden sie sie schon allein aus diesem Grunde verwerfen. </text:p>
      <text:p text:style-name="P15"><text:tab/>In den britischen Seelen ist der Glaube tief eingewurzelt, dass die ekelhaftesten Medizinen auch die heilsamsten seien. Ebenso glauben wir nur zu leicht, dass das abscheulichste soziale Organisationssystem auch das leistungsfähigste sein müsse. Wie viele Sozialisten des alten Schlages gibt es denn, die in ihrem innersten Herzen glauben, der Kollektivismus würde uns ein – im kapitalistischen Sinne – leistungsfähigeres Produktionssystem bescheren als das heutige? Die Hast, mit der sie gegen die Gilden die gleichen Gründe ins Feld führen, die von den Antisozialisten mit mindestens der gleichen Berechtigung gegen sie selbst angeführt wurden, beweist nur, dass sie immer gezweifelt haben. Sie lehnen die Beweisführung der Gildenleute, der zufolge ein gutes Produktionssystem auch gute Menschen fordert und ein Mensch als Produzent nur gut sein kann, wenn er frei ist, als absurd ab. Der Kollektivismus ist der "ungläubige Thomas" der sozialistischen Religion, er hat seinen Glauben an die mittelviktorianische Ketzerei der Erbsünde nur mit einem äußeren Anstrich von Humanität versehen. Auf einem so düsteren Evangelium der Verzweiflung kann man keine große Gesellschaft aufbauen. Überdies, wenn die Menschen so sind, lohnt dann das Bauen überhaupt? </text:p>
      <text:p text:style-name="P15"/>
      <text:p text:style-name="P16">II.</text:p>
      <text:p text:style-name="P15"><text:tab/>Ich komme jetzt zu dem zweiten Trugschluss, mit dem die Kollektivisten gegen das Gildensystem arbeiten, nämlich dass es dem einzelnen Arbeiter angeblich keine Freiheit bringen würde. Weist der Gildenanhänger auf die Gefahr der Bürokratisierung im kollektivistischen Staat hin, so begegnet er einem <text:span text:style-name="T1">tu quoque;</text:span><text:s/>die Gilden, so entgegnet man ihm, werden nicht minder bürokratisch sein. Ja noch in höherem Maße, denn sie werden die eine große Tyrannei des zentralisierten Staates durch eine Menge kleiner Tyrannen ersetzen, von denen jeder einzelne das Individuum nicht weniger unterdrücken wird, wie es der verantwortliche Staatsbeamte wahrscheinlich tun würde. Oder wie Sir Leo Chiozza Money es ausgedrückt hat: ein Tyrann ist nicht weniger tyrannisch, weil er nur ein kleiner Tyrann ist. </text:p>
      <text:p text:style-name="P15"><text:tab/>Diese und ähnliche Ansichten werden von Kritikern der verschiedensten Typen geteilt. Sie ist einerseits die Beweisführung der Bürokraten, die jedes Streben nach Freiheit als Unsinn hinstellen wollen, andererseits wird eine sehr ähnliche Ansicht von Anhängern der Freiheit vorgebracht, die zwar die industrielle Demokratie zu verwirklichen wünschen, aber die Zentralisation fürchten, die sie vom Wesen der Gilden für unzertrennlich halten. Beide Arten von Einwänden müssen besonders beantwortet werden, wobei die Antworten freilich nicht ganz auseinandergehalten werden können. Ich will mich in diesem Abschnitt nur mit der ersten Angriffslinie beschäftigen, und erst im nächsten auf den zweiten Einwand zu sprechen kommen, der gefährlicher ist, weil ihm ein würdigerer Beweggrund zugrunde liegt. </text:p>
      <text:p text:style-name="P15"><text:tab/>Es wird sich aber empfehlen, erst die Girondisten zu guillotinieren, ehe wir unser Augenmerk auf die Jakobiner richten. Der Kollektivist behauptet, dass dem Arbeiter nur die Wahl zwischen zwei Tyranneien freistünde, und dass die Tyrannei des Staatssozialismus weniger drückend und dabei wirkungsvoller sein würde als die der Gilden. Welche soll er nun wählen: die Tyrannei der Staatsressorts oder die Tyrannei der großen Körperschaften? </text:p>
      <text:p text:style-name="P15"><text:tab/>An dieser Stelle ist es wieder einmal notwendig, die Kollektivisten daran zu erinnern, dass sie es mit Menschen und nicht mit Maschinen zu tun haben. Das Problem lässt sich nur in allgemein menschlicher Weise beantworten. Wir müssen uns fragen, welches der beiden Systeme geeigneter ist, die Initiative und Unabhängigkeit zu fördern? Denn die Gefahr der Bürokratisierung in einem Organisationssystem ändert sich in umgekehrtem Verhältnis zu dem Geist der Unabhängigkeit der den von ihm beherrschten Einzelpersonen innewohnt.</text:p>
      <text:p text:style-name="P15"><text:tab/>Wir waren uns darüber einig, dass die politische Demokratie unwirksam sei, weil sie – auf einem autokratischen Wirtschaftssystem fußend – nicht die Kräfte ins Leben ruft, die zur Kontrolle des Systems nötig sind. Das Individuum hat keine Kontrolle über den großen Mechanismus der heutigen Politik, nicht weil der Staat zu groß ist, sondern weil man ihm keine Gelegenheit gibt, auch nur die Anfänge der Selbstverwaltung innerhalb einer kleineren Einheit zu erlernen. In seiner täglichen Arbeit untersteht er einer Autokratie, die bei jeder Gelegenheit seine natürlichen Anlagen zur Selbstverwaltung und Selbstbehauptung nicht bloß nicht entwickelt, sondern sogar unterdrückt. Autokratie in der Industrie spiegelt sich unweigerlich in politischer Bürokratie wieder. Aus diesem Grunde hat man oft angenommen, dass alle Einrichtungen von Natur aus bürokratisch sind, und, an der Freiheit verzweifelnd, konzentrierten sich die Menschen darauf, die Zahl der verantwortlichen Bürokraten zu vermindern. Aber industrielle Demokratie ist etwas ganz anderes als politische Demokratie. In der Industrie hat der einzelne es mit Dingen zu tun, die er versteht, und steht nicht unter dem Eindruck des verschwommenen Blendwerks, mit dem die Politiker ihre eigene Arbeitsweise zu umgeben verstehen. Der Gildenbeamte wird nicht in die Fußtapfen des Politikers treten können, weil das Gildenmitglied ihm bald auf seine Schliche kommen und ihn kontrollieren lernen wird. </text:p>
      <text:p text:style-name="P15"><text:tab/>Kein Gildenanhänger wird bestreiten, dass Disziplin und Ordnung in der Gilde notwendig sind. Er leugnet nur die preußische Theorie, der zufolge die Disziplin nur durch Tyrannei gesichert werden kann. In einer Gilde, die vom Geist der Gleichheit durchdrungen und mit demokratischen Einrichtungen wohl versehen ist, wird sich die notwendige Disziplin von selbst einstellen. Denn der Mensch ist nicht von Haus aus ein Aufrührer gegen die Ordnung, solange die Ordnung selbst nicht ungerecht ist. </text:p>
      <text:p text:style-name="P15"><text:tab/>Viele Male habe ich von Unternehmern über diesen Punkt in einem Atemzuge zwei ganz widersprechende Ansichten äußern hören. Nachdem sie uns eben erzählt haben, alle Arbeiter seien faule Hunde und nur die eiserne Faust tauge für sie, fahren sie in gleichem Zuge fort zu sagen, ihre Arbeiter machten ihnen keine Sorgen, weil sie immer die richtigen Leute über sie setzten. Hinter diesem Widerspruch steckt eine bedeutungsvolle Wahrheit. Es ist sehr wichtig, welche Art von Aufsehern der Arbeiter über sich hat. Wo der Aufseher, wie dies in allzu vielen Fabriken der Fall ist, wegen seiner menschenschinderischen Eigenschaften ausgesucht wird, ist der Arbeiter natürlich und mit Recht ein "fauler Hund", er macht seine Arbeit murrend, weil er sie unter argwöhnischem Zwang verrichten muss. Wo aber der Unternehmer genug Verständnis hat, in seinem eigenen Interesse Aufseher zu wählen, die zu ihren Leuten Vertrauen haben und sie als Menschen behandeln, wird die Arbeit vielfach gut und gern geleistet, ungeachtet der dauernden Ausbeutung, unter welcher der Arbeiter leidet. So sehr sind die meisten Menschen bereit zu arbeiten und zu gehorchen, dass sie schon für ein so geringes Entgegenkommen willig sind, die große Ungerechtigkeit des Kapitalismus selbst zu vergessen. </text:p>
      <text:p text:style-name="P15"><text:tab/>Das ist schon bei dem heutigen System so; um wieviel mehr wird es im Gildensystem sein, wo kein Gedanke an Ausbeutung die Arbeiter zurückhalten wird, mannhaft ihr Bestes zu tun! Für einen kapitalistischen Unternehmer gute Arbeit leisten heißt, bei richtiger Betrachtung der Verhältnisse nichts anderes, als einem Diebe helfen, erfolgreicher zu stehlen; gute Arbeit für die Gilde wird im Interesse einer Gesellschaft von Gleichberechtigten geleistet und wendet sich an einen der stärksten und edelsten menschlichen Beweggründe – an das Gefühl der Kameradschaft. Selbst ein nur rationalistisch denkender Mensch würde für seine Gilde gut arbeiten, um wie viel lieber würde das noch der Durchschnittsmensch tun, der ein Gefühlswesen ist, immer mehr geneigt zu geben, als zu nehmen, wenn er nur fühlt, dass er einem Gleichstehenden und Kameraden gibt! </text:p>
      <text:p text:style-name="P15"><text:tab/>All dies wird den hartgesinnten Geschäftsleuten, die sich in den letzten Jahren zum Kollektivismus bekehrt haben, als blühender Unsinn erscheinen, vielleicht auch den sentimentaleren Massen der sozialistischen Bewegung, die eine fast weinerliche persönliche Güte mit der Fähigkeit vereinen, die zynischsten Lehren über die menschliche Natur herunterzuschlucken. Die Fabianische Erbsünde des Misstrauens ist tief in unsere Seelen eingedrungen: selbst wenn wir zugeben, welch großen Unterschied ein guter Aufseher für den Geist des Betriebes ausmacht, vermag die Mehrzahl von uns nicht zu glauben, dass die Gildenarbeiter es verstehen werden, sich den richtigen Aufseher selbst zu wählen. Ebenso wie man in der Politik die Demokratie fürchtet, weil sie die Demagogen zur Macht bringt, fürchtet man die Demokratie auch in der Industrie, weil die Arbeiter wirtschaftliche Demagogen zu ihren Führern wählen könnten. </text:p>
      <text:p text:style-name="P15"><text:tab/>Der Umstand, dass diese Furcht in der Politik nicht unbegründet ist, verleiht diesem Argument eine gewisse Wahrscheinlichkeit. Die Entgegnung der Gildenvertreter stützt sich jedoch auf den Unterschied zwischen Politik und Wirtschaft. Der Demagoge kann im politischen Leben Erfolg haben, weil der einzelne Wähler fast keinen Einfluss auf ihn hat: es gibt keinen politischen Kontrolleur, der den Arbeiter darauf aufmerksam macht, wann er betrogen wird. Der Politiker hält seine Wahlreden und wird im Triumph ins Parlament geschickt – auf Versprechungen hin. Er behält seine Macht mehrere Jahre, in deren Verlaufe sich die verschiedensten Ereignisse vollziehen. Danach kehrt er oder ein ihm sehr ähnlicher Mann, der als Gegenkandidat aufgestellt wird, in seinen Wahlkreis zurück und verspricht noch mehr. Der Arbeiter kann, selbst wenn er unter Ungerechtigkeiten und Unterdrückung zu leiden hat, seine Klagen dem freundlichen und überzeugenden Gentleman im Gehrock kaum deutlich machen. Er lauscht von neuem der blendenden Rhetorik, und der Demagoge gelangt erneut zur Macht. Oder aber der Arbeiter entschließt sich zu einem Wechsel und wählt den anderen Mann –<text:span text:style-name="T1"><text:s/>"plus ça change, plus c'est la même chose".</text:span><text:s/>Die Missetaten der Politiker werden nicht ihnen selber angekreidet – sie strafen nicht sich selbst. </text:p>
      <text:p text:style-name="P15"><text:tab/>Aber kann irgendein vernünftiger Mensch glauben, dass die Demokratie in der Industrie den gleichen Weg einschlagen würde? Überlegen wir uns einmal die schlimmsten Möglichkeiten des Falles. Man wird in den Gilden viele Arten verschiedener Beamten zu wählen haben, angefangen vom Betriebsaufseher bis zu den Mitgliedern des nationalen Exekutivausschusses. Betrachten wir die beiden extremen Fälle gesondert. </text:p>
      <text:p text:style-name="P15"><text:tab/>Setzen wir den Fall, dass die Arbeiter anfangs, wenn sie das Recht zur Wahl ihrer Leiter bekommen, die Tendenz haben werden, sich unfähige Aufseher auszusuchen. Höchst wahrscheinlich wird dieser Fall wirklich eintreten, aber was folgt daraus? Die Arbeiter werden bei jeder Gelegenheit, zu jeder Tagesstunde. sich der Unfähigkeit des von ihnen gewählten. Mannes bewusster werden. Dieser Mann befasst sich mit Dingen, die sie selbst verstehen, und die Leute, die ihr Geschäft besser verstehen als er, werden seine Einmischung gar bald übel vermerken. Wenn der Tag der Neuwahl wieder herankommt, werden die Arbeiter von ihm und seinesgleichen genug haben und einen fähigeren Mann an seiner Statt wählen. Die Arbeiter müssen erst die Kunst lernen, sich den richtigen Aufseher zu wählen; aber wer kann zweifeln, dass unter diesen Umständen die Aufgabe gelernt, und zwar sehr schnell gelernt werden wird? </text:p>
      <text:p text:style-name="P15"><text:tab/>Dieser Punkt wäre klargestellt, aber wie steht es mit dem anderen Extrem? Werden die Arbeiter imstande sein, ihre nationalen Beamten zu wählen, zumal diejenigen, die höhere technische, kaufmännische und fachliche Kenntnisse und Fähigkeiten besitzen müssen? Zugegeben, dass dies nicht so leicht ist, so wird auch hier die Methode des Versuchs und Irrtums ihre Wirkung tun. Überdies werden die Arbeiter, wenn sie gelernt haben, sich die richtigen örtlichen Offiziere auszusuchen, die erste große Aufgabe der Selbstverwaltung bewältigt haben; sie werden in der Lage sein, weiterzugehen und auch die weiteren Aufgaben zu meistern. </text:p>
      <text:p text:style-name="P15"><text:tab/>Wie wir später im einzelnen sehen werden, braucht die nationale Gildenexekutive nicht durch eine einfache Urabstimmung aller Mitglieder gewählt zu werden. Man könnte die verschiedensten Arten der örtlichen und beruflichen Wahl einführen, je nach dem Bedürfnis der verschiedenen Gilden. Auf diese Weise würde die gemeinschaftliche Fähigkeit jedes Bezirks und jedes Berufes in der Industrie zur Auswirkung kommen, und die gleichen Antriebe zur richtigen Wahl, die sich bei der Erwählung des Aufsehers geltend machen, ins Spiel treten. Eines der Hauptprobleme der Gildenverwaltung wird die Schaffung einer nationalen Exekutive sein, die den Gesamtwillen der Mitglieder ausdrückt. </text:p>
      <text:p text:style-name="P15"><text:tab/>Darüber später mehr. Aber wie verhält es sich mit den ausgesprochen berufsmäßig vorgebildeten Gildenbeamten, wie verhält es sich mit den Leuten, die den technischen Sachverständigen, den Generaldirektoren und den Führern der heutigen Industrieabteilungen entsprechen? Für diese brauchen wir die Methode der Massenwahl nicht anzuwenden, in vielen Fällen würden sie wohl vom Exekutivausschuss ernannt werden. Der technische Sachverständige kann nicht gut durch Massenabstimmung gewählt werden, weil sein Sachverständnis <text:span text:style-name="T1">ex hypothesi</text:span><text:s/>von der Mehrzahl der Gildenmitglieder nicht beurteilt werden kann. Das gleiche gilt in gleichem Maße, für die kaufmännischen Sachverständigen, denen die Handelsgebarungen der Gilde obliegen werden. Auch sie können nicht durch Massenabstimmung gewählt werden. Es genügt, dass sie einer Obrigkeit unterstehen, die unmittelbar die ganze Gilde vertritt, denn die Sachverständigen haben die Aufgabe, die Mittel zur Erfüllung der Ziele der Demokratie herbeizuschaffen. Man könnte es der Exekutive wohl überlassen, alle Sachverständigen auszusuchen und zu kontrollieren. Falls sich der Sachverständige missliebig macht, und die Exekutive es ablehnt, ihn zu entfernen, müsste die Angelegenheit in der Delegiertenversammlung ausgetragen werden, die in diesem Falle die Entscheidungsinstanz wäre. </text:p>
      <text:p text:style-name="P15"><text:tab/>Der Klarheit zuliebe habe ich die Sachlage sehr konkret und dogmatisch dargestellt, aber natürlich könnten die Gilden trotzdem das Spiel "Betrügt den Propheten" spielen. Die Gilde wird ihre eigenen Methoden der demokratischen Regierung bestimmen; ich kann hier nur die Lösung angeben, die mir am wahrscheinlichsten scheint. </text:p>
      <text:p text:style-name="P15"><text:tab/>Es scheint also, dass die Gilde wohl imstande ist, ihre Führer zu beiden Enden der Reihe zu wählen, sowohl für die kleine Betriebseinheit, wie für die große nationale Einheit. Sie wird die Kunst der Selbstverwaltung sicherlich nur allmählich lernen und zuerst Fehler machen; aber diese Fehler werden größtenteils in die Übergangszeit fallen, wo die Gilde erst nur teilweise in der Kontrolle mitbestimmen wird. Demokraten werden die Menschen aus Überzeugung, aber gute Demokraten werden sie nur durch Übung. Jedes neue System muss Irrtümer durchmachen, aber es überlebt seine Irrtümer, wenn das hinter ihm stehende Ideal der Menschheit würdig ist. </text:p>
      <text:p text:style-name="P15"/>
      <text:p text:style-name="P16">III. </text:p>
      <text:p text:style-name="P15"><text:tab/>Jeder alte Stock war gut genug, um den trägen Hund des Kollektivismus zu schlagen, aber jetzt habe ich es mit einem Angriff zu tun, der mehr Achtung verdient. Wir haben gesehen, dass die kollektivistische Beweisführung auf ihre logischen Elemente zurückgeführt, darauf hinausläuft, dass sie für die Masse der Menschen die Freiheit weder für möglich noch für wünschenswert hält. Ich komme jetzt zu den Leuten, die sich zwar "Gildenanhänger" nennen, aber meinen, das System der nationalen Gilden könne weder die Initiative noch die Freiheit, welche die Gilden brauchen, sichern. Sie sind erschreckt von dem Worte "National", das <text:span text:style-name="T1">The New Age</text:span><text:s/>immer besonders betont hat *. Meine Antwort an sie bringt mich auf den Kern der Beweisführung, die ich hier zu entwickeln versuche; denn mir liegt vor allem daran, zu beweisen, erstens dass ein landesweites System der Industrieorganisation wesentlich ist, zweitens dass ein solches nationales System nicht notwendig bürokratisch und zentralistisch sein muss.</text:p>
      <text:p text:style-name="P15"><text:tab/>Es empfiehlt sich, zunächst die Bedenken gegen die nationalen Gilden genauer zu bezeichnen. Sie werden vornehmlich von den Anhängern der mittelalterlichen Gilden vorgebracht und finden ihren vorzüglichsten Ausdruck in den Schriften A. J. Penty's. Ich schreibe ihm keineswegs alle weiter unter angeführten Meinungen zu, sondern nenne seinen Namen nur als einen der vornehmsten Verteidiger der mittelalterlichen Stellung. </text:p>
      <text:p text:style-name="P15"><text:tab/>"Der Fehler der sozialistischen Bewegung von heute" schrieb Penty einst im <text:span text:style-name="T1">New Age</text:span>, "ist eine gewisse Schüchternheit, die aus ihrem immer noch in gewissem Grade vorhandenen Glauben an den Industrialismus fließt." "Erst wenn sie die Hoffnung aufgegeben hat, die bestehende Gesellschaftsordnung zu retten, kann sie die Grundlagen einer neuen Gesellschaft legen, indem sie Kräfte ins Werk setzt, die den modernen Bestrebungen zuwiderlaufen." </text:p>
      <text:p text:style-name="P15"><text:tab/>Der eigentliche Gegenstand des Penty'schen Artikels, aus dem ich die obigen Sätze anführte, war der, mich davon zu überzeugen, dass ich im Grunde genommen ein "Industrialist" oder "Modernist" bin, verkleidet mit den dünnsten und durchsichtigsten mittelalterlichen Schleiern. Auf das System der Gilden angewandt, würde seine Beweisführung ungefähr folgendermaßen lauten – wenigstens habe ich sie von einigen Leuten in dieser Weise gehört, die angeblich mit ihm übereinstimmen: </text:p>
      <text:p text:style-name="P15"><text:tab/>"Ihre nationalen Gilden sind der Versuch zu einem Kompromiss. Sie versuchen die maschinelle Produktion und den Industrialismus zu retten, die sie hassen, nur weil sie glauben, dass die Macht der Umstände zu stark ist. Sie sind dem wirtschaftlichen Determinismus verfallen, welcher der Fluch des modernen Sozialismus war. Statt für das zu kämpfen, was sie für gut halten, lassen sie sich vom Strome treiben. Sie unterscheiden sich viel weniger von den Kollektivisten als sie denken; wie diese sind sie für Produktion in großem Maßstab. Dies zugestanden, müssen alle ihre Bestrebungen nach Freiheit eitel bleiben; sie wollen den morschen Bau ausbessern, während sie ihn zertrümmern sollten. Ihre nationalen Gilden, die sich auf den heutigen Kapitalismus gründen und die Erben einer traditionellen Niedrigkeit und Sklaverei sind, werden sich beinahe als ebenso niedrig und knechtisch erweisen, wie das System, das sie ersetzen sollen." </text:p>
      <text:p text:style-name="P15"><text:tab/>Diese Ansicht achte und verstehe ich, wenngleich ich sie für falsch halte. Sie ist wenigstens der Irrtum eines Mannes und nicht der eines bloßen Automaten. Ich kann an dieser Stelle nicht die Gründe für und gegen die maschinelle Arbeit wiederholen oder mehr tun, als einfach feststellen, dass die Maschinen, richtig angewandt, für einen großen Teil der Industrie wohltätig wirken, so nachteilig sie für verschiedene feinere Handwerke sein mögen. Vorausgesetzt die richtige Einstellung zu den Maschinen wäre die, sie nicht überall zu vernichten, sondern sie vom Herrn in den Diener zu verwandeln, möchte ich doch fragen, ob die gegen die nationalen Gilden erhobenen Beschuldigungen wirklich berechtigt sind? Bedeutet die mechanische großbetriebliche Produktion denn unweigerlich immer Bürokratie und Verlust der individuellen Freiheit? </text:p>
      <text:p text:style-name="P15"><text:tab/>Wie wir im ersten Abschnitt dieses Kapitels gesehen haben, bedeutet in gewissem Sinne alles, was unser Leben kompliziert, einen Verlust an Freiheit. Das wäre aber eine Vorstellung von der Freiheit, der zufolge jede Form menschlicher Zusammenarbeit als Instrument der Sklaverei erscheinen würde. Diese Vorstellung gründet sich auf den grundsätzlichen Unglauben an die Fähigkeit der Menschen, ihr Leben anders als auf der einfachsten Grundlage zu organisieren. Es ist der Standpunkt der Leute, die den Nationalstaat ablehnen und eine Rückkehr zur Stadt oder örtlichen Gemeinde verlangen, während die Leute, die an die nationalen Gilden glauben, der Meinung sind, den Forderungen der Freiheit könne auch über ein größeres Gebiet Genüge geleistet werden, wobei sie den Gefahren dieser weiteren Zentralisation durchaus mit der nötigen Wachsamkeit begegnen. </text:p>
      <text:p text:style-name="P15"><text:tab/>Der Nationalstaat kann, wie wir gesehen haben, nicht wirklich demokratisch sein, solange er aus einer großen, formlosen Masse von Individuen besteht, die nur durch das eine Band des gemeinsamen Bürgerrechts in der großen Gesellschaft miteinander verbunden sind. Wenn sich die Gemeinschaft wirklich selbst regieren soll, so muss sie sich in die verschiedensten Gruppen einteilen, in politische, industrielle und ähnliche, in örtliche und zentrale, innerhalb deren die Menschen enger und stärker miteinander verbunden sind als durch das Band, das sie alle zusammen in einer Gemeinschaft umschließt. Das Gemeinde- und das Gildenleben muss stark sein, sonst entsteht Bürokratie im Zentrum und Faulheit und Gleichgültigkeit bei den Mitgliedern. Aber gilt das, was für die Gemeinschaft als Ganzes feststeht, nicht auch für die kleineren Gemeinschaften innerhalb der Gesamtheit? Wird die Struktur und die Regierung der Gilden ebenfalls kompliziert sein müssen, falls ihre Demokratie keine bloße Täuschung sein soll? Und wenn innerhalb der Gilden eine freie Verfassung geschaffen werden kann, wird dies auch nur entfernt den Einwänden jener Leute begegnen, die da fürchten, das neue System würde ebenso bürokratisch sein, wie das alte? </text:p>
      <text:p text:style-name="P15"><text:tab/>Es gibt viele Leute, die sich vor der Zentralisation fürchten, die ihnen im Namen <text:span text:style-name="T1">National Guild</text:span><text:s/>enthalten zu sein scheint! Aber sie haben sicher unrecht, wenn sie glauben, die Zentralisation wäre wirklich darin enthalten. Auch in einem nationalen System kann der örtlichen Initiative freier Spielraum gelassen werden. </text:p>
      <text:p text:style-name="P15"><text:tab/>Der Gildenanhänger besteht zunächst darauf, dass das System ein nationales sein muss. Hier kommt er schon in Konflikt mit einer entgegengesetzten Schule, die vornehmlich von den französischen Syndikalisten und ihren Vorgängern, den Kommunisten, verkörpert wird. Bakunin und seine Anhänger haben stets die autonome Gemeinde als Grundlage für den Aufbau des nationalen oder internationalen Systems angesehen. Alles, was größer war als die Gemeinde, war ihrer Ansicht nach <text:s/>f ö d e r a I i s t i s c h ; die örtliche Freiheit war der Eckpfeiler des ganzen Systems. Ihr äußerster Gegensatz waren die <text:s/>Z e n t r a I i s t e n , die an die große Einheit ihrer selbst und der Leistungsfähigkeit willen glauben und von der drohenden Gefahr der Bürokratisierung ganz ungerührt bleiben. Beide Schulen haben meiner Meinung nach unrecht. </text:p>
      <text:p text:style-name="P15"><text:tab/>Die dritte Ansicht will ich die der <text:s/>D e z e n t r a l i s a t i o n <text:s/>nennen. Es ist wichtig, sich einmal klarzumachen, in welcher Hinsicht sie sich von der föderalistischen Ansicht unterscheidet, mit der sie eine oberflächliche Ähnlichkeit zu haben scheint. Der Föderalismus setzt voraus, dass alle Macht zunächst auf der kleinen Einheit ruht, die dann aus eigenem freien Willen einen Teil ihrer Macht an eine größere Körperschaft abgibt. Je größer die Einheit, um so kleiner, die Kraft, denn jede Einheit kann natürlich nur einen Teil der Kraft, die sie von der kleineren Einheit unter ihr erhält, weiter geben, infolgedessen haben wir eine ständig abnehmende Kraftskala von der örtlichen bis zur nationalen Körperschaft. Der Föderalismus beginnt ganz unten und baut auf. Wie wir bald sehen werden, hat er im modernen Gewerkschaftsleben ganz deutlich versagt; er hat auch keine Aussicht, am wenigsten in England, die Grundlage für die künftige industrielle Gesellschaft abzugeben. </text:p>
      <text:p text:style-name="P15"><text:tab/>Die Dezentralisation hingegen setzt im Zentrum ein, mit der demokratischen, gleichberechtigten, nationalen, industriellen Gilde. Ihre Wortführer sind der Ansicht, dass mit genügsamen Stadt-Staates auch das entsprechende Ideal dem abgestorbenen Ideal des abgeschlossenen und fast selbst des vereinzelten örtlichen Betriebes oder einzelner Betriebsgruppen dahinschwinden müsse. Die nationale Organisation der Gemeinschaft verlangt auch eine nationale Organisation der Industrie, und unter diesen Umständen lässt sich die Freiheit nur dann erhalten, wenn man ihr innerhalb einer größeren Einheit Spielraum gewährt. Ebenso wie der Nationalstaat die Autokratie nicht vermeiden kann, solange er nicht ein leistungsfähiges System örtlicher und provinzieller Einrichtungen besitzt, kann die Gilde auch nur dann der Bürokratie entgehen, wenn sie von innen heraus bei sich Ordnung schafft. Soll der Staat gesund sein, so muss man der Industrie Selbstverwaltung geben, und wenn die Industrie gesund bleiben soll, dann müssen Betrieb und Örtlichkeit innerhalb der Gilde Freiheit haben. </text:p>
      <text:p text:style-name="P15"><text:tab/>Die Stellungnahme des Syndikalisten und des gelernten Arbeiters, die wir eben geschildert haben, erwächst bei beiden aus ihrer Hoffnungslosigkeit, je eine wirklich repräsentative Regierung zu bekommen. Es gereicht den Gildenanhängern zur Ehre, dass sie selbst inmitten der verkehrten Einrichtungen, unter denen wir jetzt leiden, nie die Hoffnung aufgegeben haben. Sie haben vielmehr herauszufinden gesucht, warum in der Vergangenheit die Vertretung versagt hat, und haben erkannt, dass die Lösung in der durchgängigen Anwendung des demokratischen Prinzips liegt. Sie haben eingesehen, dass die kleine Einheit sehr wesentlich ist, aber unter den heutigen Bedingungen nur durch Unterteilung der größeren Einheit, d. h. durch Dezentralisation, erreicht werden kann. Wenn dieser Grundsatz sich für das politische Gebiet als richtig erweist, muss er auch für die Industrie Geltung haben. </text:p>
      <text:p text:style-name="P15"><text:tab/>Wenn sich die Kritiker der Gilden immer noch nicht zufriedengeben wollen, steht ihnen noch eine Angriffsfläche zu Gebote. Man könnte sagen, dass die ganze Tendenz der modernen Gewerkschaftsbewegung, die, wie allgemein zugegeben wird, ihren Erfolg als Kampforganisation mit bedingt auf Zentralisation gerichtet ist. Stünde es nun nicht zu befürchten, dass die Gilden, die nach den Erwartungen der Gildenanhänger sich aus den jetzigen Gewerkschaften heraus entwickeln werden, deren Zentralisation übernehmen, selbst wenn diese nicht mehr erforderlich sein sollte? Ich komme gleich auf diese Frage zurück. Im Augenblick liegt mir am meisten daran, alle Folgerungen dieser Beweisführung zu entwickeln. Die "Föderalisten", die an die kleine unabhängige und nicht an die dezentralisierte große Einheit glauben, müssen logischerweise nicht nur am Industrialismus, sondern auch an der Gewerkschaftsbewegung verzweifeln, die das Ergebnis von Bedingungen sind, die jener mit der Zeit ersetzen will. Wenn wir nun die Hoffnung auf eine repräsentative Regierung und damit auf industrielle Demokratie aufgeben, worauf sollen wir dann noch unsere Hoffnungen gründen?</text:p>
      <text:p text:style-name="P15"><text:tab/>In der Regel will man von uns, dass wir zum Mittelalter zurückkehren, kühn gegen den Strom moderner Bestrebungen schwimmen, und die Produktionsmethoden einer Zeit wiederherstellen, in der Künstler und Handwerker noch nicht geschieden waren. Ich glaube, dass diese Darstellung der mittelalterlichen Verhältnisse, die für gewisse "Kunst"-Handwerke durchaus zutreffend sein mag, doch auf gedanklicher Unklarheit beruht. Sicherlich hat William Morris den Kernpunkt des Problems getroffen, als er sagte, der mittelalterliche Arbeiter hätte Freude <text:s/>a n <text:s/>s e i n e r <text:s/>A r b e i t <text:s/>gehabt, weil er <text:s/>i n <text:s/>i h r <text:s/>Freiheit hatte. In seiner Blütezeit, vor dem Verfall, vereinigte das Mittelalter die beiden Kennzeichen der Bodenständigkeit und der Freiheit. Die industrielle Welt jener Zeit war eine Städtewelt; jede Stadt war von ihren Nachbarn mehr oder minder vollständig abgesondert, und innerhalb ihrer Grenzen wurde überall so ziemlich die gleiche Art der Produktion im kleinen betrieben. Auf diese konservativen Gemeinden platzte die Bombe des Kapitalismus herunter, der zuerst nicht vom Produzenten, sondern vom Händler erfunden worden war, um die neuen Möglichkeiten des Weltmarktes auszubeuten. Der kapitalistische Handel, schon zu jener Zeit national oder international orientiert, war weit mehr als ein Wettkampf zwischen den kleinen, alleinstehenden Gemeinden und Städten. Hätten die Städte die damals bestehenden nationalen Regierungen kontrolliert, so wäre vielleicht alles ganz anders gekommen; aber die aufstrebenden Nationalstaaten verhielten sich allen Ansprüchen der Städte gegenüber feindlich, weil sie diese nur als Hindernis auf dem Wege zu einer zentralisierten Regierung betrachteten. Der kapitalistische Händler siegte und wurde allmählich zum Industriemagnaten. Die Finanz, wie immer der Pionier der großzügigen Organisation, eroberte die Produktion und vernichtete die Freiheit. </text:p>
      <text:p text:style-name="P15"><text:tab/>Daraus folgt aber keineswegs, dass die Produktion in großem Maßstab stets freiheitsfeindlich ist. Die Freiheit unterlag nicht deshalb, weil die Stadt der Nation Platz machen musste, sondern deshalb, weil die Revolution vom Händler, der zugleich Geldmann war, gemacht wurde. Die Autokratie organisierte in großem Maßstab, während sich die Demokratie immer an die kleine Einheit klammerte. Infolgedessen bekam die Autokratie die Oberhand, wie ja immer, wo kleine und große Einheiten miteinander in Streit geraten, die große Einheit siegt. Man kann den Feind nur mit gleich starken Waffen schlagen. Man zerlege die Armee, wenn man will, in Korps, Brigaden, Regimenter, Kompanien und Züge, aber sie muss einheitlich bleiben, sonst geht sie zugrunde. Kurzum, Föderalismus wie die Politik der Isolierung müssen der Dezentralisation weichen, die differenziert, ohne zu zerlegen. Die Zukunft der großen Industrien liegt nicht bei den örtlichen, sondern bei den landesweiten Gilden, die genügend örtliche und fachliche Freiheit gewähren. </text:p>
      <text:p text:style-name="P15"/>
      <text:p text:style-name="P16">IV. </text:p>
      <text:p text:style-name="P15"><text:tab/>"Man kann einen Feind nur mit einer Armee schlagen, die an Größe der seinen gleichkommt." Wenn diese Ansicht uns zu "Modernisten" stempelt, so wollen wir um jeden Preis "Modernisten" sein. Um den Kapitalismus zu stürzen, müssen die Arbeiter nicht bloß von einem gemeinsamen Klassenbewusstsein beseelt sein, sondern auch eine feste Front bilden. Sie müssen von neuem die <text:span text:style-name="T1">grande armee</text:span><text:s/>der Revolution organisieren, und ganz unbekümmert um die bestehenden Unterteilungen muss es eine Armee sein, die, von einer gemeinsamen Idee angefeuert, gegen den gemeinsamen Feind zieht. </text:p>
      <text:p text:style-name="P15"><text:tab/>Es ist wohl kaum nötig, noch besonders zu betonen, dass wir große Umwälzungen nur durch große Bataillone herbeiführen können. Die Geschichte der Gewerkschaften zwingt diese Schlussfolgerung jedem urteilsfähigen Beobachter auf. Wir finden überall bei den kleinen Gewerkschaften Stillstand oder Versagen, bei den großen Wachstum und verhältnismäßiges Gedeihen. Bei den nationalen Gewerkschaften wird die Industrie an Stelle des Handwerks immer mehr zur Grundlage der Industrieorganisation, während die örtlichen Gewerkschaften immer mehr von den nationalen aufgesogen werden. Die letztgenannte Tatsache betrifft gerade unsere gegenwärtige Beweisführung. </text:p>
      <text:p text:style-name="P15"><text:tab/>Nehmen wir beispielsweise die Bergarbeiter. Wir haben hier ein Gebäude von drei, manchmal sogar vier Stockwerken. Der Aufbau gründet sich überall, nach Ursprung und Absicht, auf die einzelne Grube, d. h. die Vereinigung aller Leute, die in einer Grube arbeiten. Die Gruben sind in verschiedener Weise – die Einzelheiten will ich alle übergehen – in Provinzialverbände zusammengeschlossen. Manchmal sind mehrere dieser Provinzialverbände in einer größeren, aber immer noch intermediären Körperschaft vereinigt, wie z.B. dem Mittelenglischen Bergarbeiterverband oder bis vor kurzem dem Schottischen Bergarbeiterverband. Schließlich vereinigen sich die verschiedenen Provinzialverbände oder sonst bestehenden größeren Verbände in dem Bergarbeiterverband Großbritanniens. Auf diese Weise bekommen wir wenigstens drei Gruppen – die Grube, die Provinz und das Land. Es gibt manchmal sogar fünf: Grube, Kreis, Provinz, die Provinzialvereinigungen und das Land. Den Kreis, der stets nur ein Teil der Provinzialverwaltung ist, kann ich ganz übergehen. </text:p>
      <text:p text:style-name="P15"><text:tab/>Der Zweck dieses Aufbaues war offensichtlich ein föderalistischer und ist es auch in vieler Hinsicht geblieben. Die Strömung geht aber immer stärker nach Zentralisation, und die neue Geschichte der Bergarbeiter gibt ein gutes Beispiel für den Föderalismus, der sich in der Praxis selbst verleugnet. </text:p>
      <text:p text:style-name="P15"><text:tab/>In manchen Gegenden ist die Zeche, d. h, die Grubeneinheit, immer noch mehr oder minder autonom. Aber mir ist kein einziger Fall bekannt, wo die Zeche sich lediglich auf ihre eigenen Fonds gestützt hätte. Selbst wo sie sich das ganz oder fast ganz unbeschränkte Recht bewahrt hat, auf eigene Verantwortung einen örtlichen Streik zu erklären, hat sie einigen Anspruch auf Unterstützung aus dem Provinzialfond. Das bedeutet aber die Schaffung eines Zentralfonds zu Händen des Provinzialverbandes, und der zentralisierte Fonds hat ein erhebliches Maß zentraler Kontrolle oder irgendein anderes Unheil zur Folge. Die Reformer des südwalisischen Bergarbeiterverbandes beklagen sich, dass früher ihre Zentralfonds andauernd durch – meistens erfolglose – örtliche Streiks erschöpft worden seien, und dass sie infolgedessen niemals in der Lage gewesen seien, den Unternehmern auf gleichem Fuße zu begegnen. Sobald sich die Gelegenheit zu einem Streik der ganzen Provinz ergab, fanden sie ihre Kasse leer; sie waren dann gezwungen, entweder untätig zu bleiben oder nur kurz zu kämpfen oder bestensfalls einen unbefriedigenden Vergleich zu schließen. Dies geschah beispielsweise im nationalen Bergarbeiterstreik 1912, wo nur die Armut des südwalisischen Bergarbeiterverbandes daran schuld war, dass Südwales einen Vergleich schließen musste. </text:p>
      <text:p text:style-name="P15"><text:tab/>Örtliche, oder allenfalls Grubenautonomie wird im Bergbau niemals wirksam sein können. Ein lokaler Streik kann nur mit Hilfe finanzieller Unterstützung durch eine größere Körperschaft erfolgreich durchgehalten werden. Eine zentralisierte Südwalliser Bergarbeiterföderation ist eine so umfangreiche Organisation, dass sie der demokratischen Kontrolle große Schwierigkeiten bietet. Das haben die Verfasser von <text:span text:style-name="T1">"The Miners Next Step"</text:span><text:s/>klar erkannt. Wir kommen auf die Frage der Kontrolle weiter unten noch zurück. Uns beschäftigt hier die Tatsache, dass Organisation in großem Maßstab für die Leistungsfähigkeit im Kampfe notwendig ist, und der einzige Weg bleibt, um sich eine gute Regierung, mit anderen Worten Freiheit, zu verschaffen. </text:p>
      <text:p text:style-name="P15"><text:tab/>Wir sehen also, dass der Südwaliser Bergarbeiterverband die Autonomie der Zeche aufgibt und sich von einer Föderation, in Wirklichkeit zu einer Einheitsgewerkschaft, umbildet. Noch bezeichnender ist der Fall der schottischen Bergarbeiter, denn hier bestanden bis vor kurzem mehrere, in sich mehr oder minder zentralisierte Provinzialverbände, die zu einer über ganz Schottland sich erstreckenden Föderation vereinigt waren. Im Jahre 1914 verwandelte sich der schottische Bergarbeiterverband in die schottische Bergarbeitergewerkschaft. Für Krankenunterstützungen und ähnliche Dinge blieben die örtliche Finanzverwaltung und die örtlichen Regelungen bestehen, aber für Gewerkschaftszwecke bilden die schottischen Bergarbeiter jetzt eine einzige Einheit. Als die verschiedenen Provinzialverbände Mittelenglands sich zum Mittelenglischen Verband zusammenschlossen, hatten die Schotten schon ihren Nationalverband: sie haben jetzt England überholt, indem sie sich verschmolzen haben. Hier ist wieder einmal der Grundsatz des Föderalismus verleugnet worden; anstatt einen Teil ihrer Kräfte einer größeren und loseren Körperschaft zu übertragen, haben die verschiedenen Verbände im Interesse ihrer Kampffähigkeit ihre Selbständigkeit aufgegeben. Der Föderalismus wich der Zentralisation; die den örtlichen Vereinigungen verbleibende Macht muss als Dezentralisation und nicht mehr als Föderalismus betrachtet werden. </text:p>
      <text:p text:style-name="P15"><text:tab/>Die gleichen Kräfte sind bei dem Bergarbeiterverband Großbritanniens selbst am Werk. Angesichts der nationalen Vereinigung der Unternehmer werden die Arbeiter zu immer engerem Zusammenschluss gezwungen, und die Föderation muss als Einheit arbeiten. Wenn diese Aktionsgemeinschaft zur Regel wird, macht sich die Schwäche der föderalistischen Organisation mit einemmal fühlbar, denn während bei Streiks, die auf eine Provinz oder auf Süd-Wales, Schottland oder Mittelengland beschränkt sind, es noch möglich ist, durch von der englischen Bergarbeiterföderation im Notfalle erhobene Abgaben den betreffenden Kreis zu stärken – liegt der Fall schon ganz anders, wenn der Streik sich über das ganze Land erstreckt. Denn die Kraft der ganzen Föderation entspricht, wie wir 1912 nur allzu deutlich gesehen haben, der Kraft ihres schwächsten Gliedes, d, h. der Provinz, die das wenigste Geld in ihrer Kriegskasse hat. Der Streik von 1912 brach zusammen, weil einige Bezirke kein Geld mehr hatten. Sobald man dies begriffen hat, erhebt sich die Forderung nach einer zentralisierten Geldwirtschaft und einer einheitlichen nationalen Politik, sowie nach der Umgestaltung der Bergarbeiterföderation Großbritanniens, wenn schon nicht dem Namen, so wenigstens der Sache nach, in eine nationale Gewerkschaft. </text:p>
      <text:p text:style-name="P15"><text:tab/>Ich habe nur ein einzelnes Beispiel für die Tendenz zur Zentralisation herausgegriffen, weil man auf die Einzelheiten eingehen muss, will man sich eine richtige Vorstellung von der Sachlage machen. Ungefähr die gleichen Tatsachen gelten überall, wo ein System mehr oder minder locker verbundener, örtlicher, autonomer Organisationen sich mit der geeinten Kraft des Kapitalismus zu messen versucht. Überall versagt das föderalistische Prinzip und weicht einem mehr zentralistischem System. So haben beispielsweise diese gleichen Kräfte in der Baumwollindustrie zu wirken begonnen, die man lange Zeit als die gegebene Heimat des Föderalismus angesehen hatte, und wo dieser wahrscheinlich auch wirklich am längsten andauern wird. Mir fehlt jedoch der Raum, um noch einen zweiten Fall eingehender zu erörtern. Die Bergarbeiter müssen schon als Typus für die allgemeine Tendenz herhalten. </text:p>
      <text:p text:style-name="P15"><text:tab/>Ich möchte betonen, dass diese Bewegung nach Zentralisation nicht bloß ein Treiben mit dem Strom ist. Vielmehr ist sie die bewusste Politik der Arbeiter, und in ihrem Gelingen liegt eine der Chancen, den Kapitalismus zu stürzen und zu ersetzen. Die Arbeiterschaft muss sich zentralisieren, oder sie wird geschlagen; aber sowie sie sich zentralisiert, tauchen neue Probleme der Selbstverwaltung in den Gewerkschaften selbst auf. </text:p>
      <text:p text:style-name="P15"><text:tab/>Ich habe hier nicht die Absicht, ein Gebiet noch einmal zu bearbeiten, das ich in <text:span text:style-name="T1">"The World of Labour"</text:span><text:s/>(Kapitel VIII) schon bis zu einem gewissen Grade durchgearbeitet habe. Es mag genügen, wenn ich hier nur wiederhole, dass die große Gewerkschaft, wenn sie nicht der Bürokratie verfallen soll, auch wirklich den Willen ihrer Mitglieder zum Ausdruck bringen muss, und dass sie, um die Unternehmer erfolgreich zu bekämpfen, dem Berufszweig und den örtlichen Verhältnissen innerhalb ihrer Organisation jede mögliche Freiheit gewähren muss. Das gilt selbst von der alten, defensiven Gewerkschaftsbewegung und noch mehr von der heutigen, die aus dem Stadium des Kämpfens in das Stadium der Kontrolle eintritt. Sicherlich haben die Verfechter des Mittelalters recht mit ihrer Annahme, dass ein stark zentralisiertes Kontrollsystem der Freiheit in der Produktion, die den Gilden vorschwebt, abträglich sein könnte. Ich möchte deshalb im folgenden eine Organisationsmethode angeben, welche für die Gilden angenommen werden könnte; natürlich mit dem vollen Bewusstsein, wie sehr alle Prophezeiungen dem Irrtum unterworfen sind. Das Ziel dieser Gildenmusterverfassung ist einerseits, Einheit und Koordination der Produktion im ganzen Land zu sichern, zugleich aber die Verschiedenartigkeit zu retten, indem dem Beruf und den örtlichen Interessen innerhalb der Gilde freier Spielraum und angemessene Vertretung gewährt wird. </text:p>
      <text:p text:style-name="P15"/>
      <text:p text:style-name="P16">V. </text:p>
      <text:p text:style-name="P15"><text:tab/>Wenn wir uns auf Prophezeiungen einlassen wollen, so fangen wir am besten bei den allgemeinen Grundsätzen an. Unsere Gilden-Mustersatzungen werden sich von den bisher existierenden Satzungen erheblich unterscheiden, gerade weil sie nach allgemeinen Grundsätzen, ohne Rücksicht auf die Gegenwart oder ihr Anwendungsbereich gemacht wurden. Welches sind diese Prinzipien? </text:p>
      <text:p text:style-name="P15"><text:tab/>In erster Reihe müssen die Gildensatzungen die individuelle Selbstverwaltung nicht nur dem Namen nach, sondern auch der Sache nach verwirklichen. Sie dürfen nicht bloß eine "papierene" Demokratie, sondern müssen eine wirkliche Demokratie bedeuten, die dem Individuum nicht bloß erlaubt, sich zu äußern, sondern es noch dazu ermutigt. Sie müssen sich zum Ziele setzen, jedem Menschen das Gefühl der Freiheit zu geben, das die Grundlage jeder wirklichen Selbstverwaltung bildet. Außerdem müssen sie es den Arbeitern ermöglichen, nicht nur ihre Leiter selbst zu wählen, sondern auch einen Einfluss auf sie auszuüben. </text:p>
      <text:p text:style-name="P15"><text:tab/>Zweitens müssen die Satzungen versuchen, Freiheit mit Leistungsfähigkeit zu verbinden – ich meine nicht die kapitalistische Leistungsfähigkeit, die den Menschen zu einer Maschine herabdrückt und durch die Zerstörung jedes angeborenen Talentes ein totes Niveau der Mittelmäßigkeit schafft – sondern eine Leistungsfähigkeit, die sich durchweg auf die Entfaltung der persönlichen Initiative gründet, die wertvolle Verschiedenheiten betont, und das Unterscheidende der Persönlichkeit, Örtlichkeit oder Nationalität zum Ausdruck bringt. </text:p>
      <text:p text:style-name="P15"><text:tab/>Beide Zwecke können, wie wir gesehen haben, nur vermittels einer dezentralisierten Verfassung erreicht werden. Die Aufspeicherung aller Kräfte in einem einzigen Zentralpunkte bedeutet Bürokratie, also gerade die langweilige Mittelmäßigkeit, die heute unter der Flagge der "industriellen Leistungsfähigkeit" segelt. In dieser Beziehung können wir vom Kapitalismus etwas lernen. Erst vor nicht allzu langer Zeit wurde sich die Welt der Größe des Problems bewusst, das sie das "Trustproblem" nannte. In seiner frühesten und rohen transatlantischen Form war der Trust einfach ein "großes Geschäft – er konzentrierte Kapital und Verwaltung in einem großen Sammelbecken und verwischte im Laufe der Zeit den Unterschied zwischen den einzelnen Firmen, kurz er normierte die Produktion. Wir alle kennen die Haltung der Sozialisten gegenüber diesem kapitalistischen Überdreadnought-Typus. Sie richteten ihren Angriff gegen die Missbräuche des Trustsystems und verwiesen auf die Gefahren, die es bezüglich der Ausbeutung der Konsumenten im Gefolge hat; ihr Heilmittel hieß aber nicht Vernichtung, sondern Verstaatlichung der Trusts. Aber niemals haben sie sich die menschlichen Gefahren des "großen Geschäfts" vergegenwärtigt; nicht sie, sondern die Antisozialisten zeigten, wie der Trust jede Initiative zerstört und den Sieg der Menschenmaschine über die ganze Welt trägt. Aber auch diejenigen, die die Gefahren erkannten, zeigten sich in ihrem Versuch der Trustvernichtung ebenfalls kurzsichtig; sie erkannten nicht, dass kein anderer Weg aus dem öffentlichen oder privaten Trustsystem herausführt, als die industrielle Demokratie. </text:p>
      <text:p text:style-name="P15"><text:tab/>Aber während die Trustbewegung an Boden gewann und die öffentliche Aufmerksamkeit auf sich zog, war im Stillen eine zweite Bewegung nach industrieller Vereinigung in Europa im Gange. Die volkstümliche Meinung wirft Ringe, Kartelle und Trusts meistens ganz unterschiedslos zusammen, aber gerade die Unterschiede zwischen diesen Gebilden sind für die Gildenvertreter von größter Bedeutung. Der "Ring" mag vielleicht bloß ein in Bildung begriffener Trust sein, aber das ausgebildete "Kartell" ist etwas ganz anderes, nämlich die letzte und beste Form des Kapitalismus, vom kapitalistischen Standpunkt aus gesehen. Das Kartell will, kurz gesagt, die Unterschiede erhalten, statt sie zu zerstören. Es belässt die Verwaltung jedes Werkes gesonderten Händen und vereinigt nur ihre Kräfte gegenüber dem Konsumenten. Es regelt Verkauf, Angebot und Nachfrage und wacht über die Leistungsfähigkeit, oft auch über die Arbeitsbedingungen – alles natürlich nur vom kapitalistischen Standpunkt aus; aber die Produktionsmethoden überlässt es, ganz allgemein gesagt, jeder einzelnen Fabrik. Auf diese Weise erzielt das Kartell zweifellos eine höhere Leistungsfähigkeit als der ausgebildete Trust; es normiert die Preise, und vermeidet dabei, die Produktion zu normieren. </text:p>
      <text:p text:style-name="P15"><text:tab/>Die Utopie der Kollektivisten wäre eine Welt von öffentlichen Trusts; die Utopie der Gilden wird eine Welt von Produzentenkartellen sein, die alle im gemeinwirtschaftlichen Interesse arbeiten. Wenn die Gilde nicht der Mittelmäßigkeit verfallen soll, muss sie die Verschiedenheiten zwischen den Werken, den Orten und den Nationen erhalten. Sie organisiert die menschlichen Verschiedenheiten auf der Grundlage der menschlichen Gleichheit. </text:p>
      <text:p text:style-name="P15"><text:tab/>Wir fangen also bei der Beschreibung der Gildensatzungen mit der einfachsten Einheit an und schreiten nach und nach zu den komplizierteren Einheiten fort. Wir werden in der Lage sein, in jedem Stadium in großen Zügen die zu leistende Arbeit und den zu ihrer Verrichtung geeigneten Mechanismus anzugeben. Wir finden als unterstes Stadium den einzelnen "Betrieb" innerhalb der Werke. Danach folgen die ganzen Werke oder Fabriken, dann der ganze. Bezirk, in dem das Werk liegt, und zum Schluss die ganze Gilde mit ihren verschiedenen Verwaltungs- und Exekutivorganen. Auf jedem Stadium haben wir wieder ein doppeltes Problem zu lösen. Erstens müssen wir fragen, wie dieVerwaltungskörperschaften gewählt und kontrolliert werden sollen, zweitens wie die Gildenbeamten, angefangen vom Betriebsaufseher bis hinauf zum höchsten Landesbeamten gewählt und kontrolliert werden sollen. Außerdem haben wir in jedem Falle die Machtverteilung zwischen Beamten und Vertretungsorganen zu bestimmen. </text:p>
      <text:p text:style-name="P15"><text:tab/>Unser ganzes System wird durchweg von einem Grundsatz beherrscht sein. Der Kollektivismus bedeutet für die Arbeiter eine Herrschaft von oben; während wir für die Gildenidee eine Herrschaft von unten für wesentlich erklärt haben. Folglich muss auf jeder Stufe, wo eine Reihe von Leuten unter Aufsicht eines Leiters. oder Beamten zu arbeiten hat, diesen Leuten das Recht gegeben werden, ihren Führer selbst zu wählen. Ebenso muss jeder Ausschuss unmittelbar von den Leuten ernannt werden, deren Arbeit er zu überwachen hat. Das ist ganz allgemein gesprochen das Prinzip, auf das sich die Gildenidee stützt. Ich komme bald auf seine speziellere Anwendung zu sprechen.</text:p>
      <text:p text:style-name="P15"><text:tab/>Diese nachdrückliche Betonung des Grundsatzes der direkten Demokratie – die ohne Zweifel die einzige wahre Demokratie ist – darf uns andererseits nicht dazu verleiten, wie sie viele ihrer Anhänger verleitet hat, die Einheit der Gilde außer acht zu lassen. Das Kartell lässt den Firmen, aus denen es sich zusammensetzt, volle Freiheit, ihre Produktion nach eigenem Willen fortzuführen; aber bei der Regelung von Preis und Angebot wirkt es als Einheit, sogar als Zwangseinheit, und setzt allgemeine Grundsätze durch, die für den Handel notwendig sind – wiederum, wie gesagt, vom kapitalistischen Standpunkt aus. In gleicher Weise müssen die Gildenbehörden im Einvernehmen mit den und im Interesse der Konsumenten das Angebot regeln und allgemeine Gesetze für die ganze Gilde, festsetzen. Die Regelung der Preise im Gildensystem will ich im nächsten Kapitel besprechen. Abgesehen von den genannten Funktionen wird es Pflicht der Gilde sein, neue Erfindungen und Verfahren anzunehmen, sie zuerst in einem einzelnen Betrieb oder Ort, wo sie sich als nützlich erweisen können, einzuführen, sowie das Arbeiten der übrigen Industriezweige ganz allgemein zu verfolgen hat. Auf diese Punkte kommen wir bei der Besprechung der Verfassung der Zentralbehörde wieder zurück. </text:p>
      <text:p text:style-name="P15"><text:tab/>Die Gilden werden durch den Glauben der Arbeiter an die Gilde geschaffen werden, wir dürfen infolgedessen annehmen, dass viele der von Gildenanhängern empfohlenen und ausgearbeiteten Vorsichtsmaßregeln sich als überflüssig erweisen werden. Die Schaffung eines freien Produktionssystems wird schwerlich zur Folge haben, dass die Arbeiter als Produzenten den unsinnigen Versuch machen, sich selbst als Konsumenten zu betrügen. Aber da wir meinen, dass die Arbeiter als Konsumenten sich selbst als Produzenten ausbeuten würden, weil Konsumentenvereinigungen vom Produzentenstandpunkt aus niemals demokratisch sein können, müssen wir die Einwände beantworten, die das gleiche von den Gilden befürchten. Wir Gildenvertreter lassen den Vergleich nicht gelten; wir halten die Freiheit für natürlich und die Sklaverei für unnatürlich für den Menschen; indirekte "Demokratie" scheint uns nur eine versteckte Form der Sklaverei, und wir behaupten, dass eine Gesellschaft, die ihre Industrie auf der Grundlage des Verbrauchs organisiert, unbedingt knechtisch sein müsse. Ebenso überzeugt sind wir davon, dass ein freies System die natürlichen Eigenschaften der Menschen entwickelt – seinen Sinn für Kameradschaft, seine Eigenart, um mit Rousseau zu sprechen, seine <text:span text:style-name="T1">amour de soi</text:span>, und nicht seine <text:span text:style-name="T1">amour propre</text:span>. Im Gegensatz zu den Kollektivisten sind wir bereit, dem Volke zu vertrauen. </text:p>
      <text:p text:style-name="P15"><text:tab/>Da wir aber in einer vertrauenslosen Welt leben, ja noch schlimmer, in einer Welt, in der die Menschen die Fähigkeit des Vertrauens so sehr verloren haben, dass es lange dauern wird, bis sie sie wiedergewinnen, müssen wir die Fragen der Menschen, die unser Vertrauen nicht teilen, beantworten. Diese Ungläubigen möchte ich fragen, ob das Organisationssystem, das in diesem Kapitel skizziert ist, nicht eine vernünftige Aussicht bietet, die von den Gildenanhängern gewünschte Freiheit mit den Schutzmaßnahmen zu verbinden, die der Kapitalismus die Kollektivisten als unerlässlich anzusehen gelehrt hat? Fast hätte ich von "notwendigen Übeln" gesprochen, aber ich fürchte, dass viele Kollektivisten dieses System von Vorsichtsmaßregeln nicht mehr als Übel empfinden. </text:p>
      <text:p text:style-name="P15"/>
      <text:p text:style-name="P16">VI. </text:p>
      <text:p text:style-name="P15"><text:tab/>Ich komme jetzt endlich auf die Einzelheiten zu sprechen. Zur Bequemlichkeit will ich durchweg eine einzelne Industrie besprechen, und zwar habe ich den Maschinenbau gewählt, weil er mir alle auftauchenden Fragen am besten zu erläutern scheint. Man muss sich natürlich vor Augen halten, dass die Maschinenbau-Gilde nur als Beispiel genommen ist, und dass ich manche Einzelheiten, die sie von der Norm abweichen lässt, übergangen habe. Meine Vorschläge bleiben allgemein und typisch und müssen für die einzelnen Fälle erst angepasst werden, selbst mein Beispiel des Maschinenbaus. </text:p>
      <text:p text:style-name="P15"><text:tab/>Ich möchte ganz besonders betonen, dass ich mir nicht anmaße, alle Organisationsformen, die einmal tatsächlich existieren könnten, vorauszusehen. Ich versuche nur, soweit das theoretisch möglich ist, die Grundsätze der industriellen Demokratie an einem hypothetischen Beispiel zu erläutern. Wenn dies klar gestellt ist, kann ich anfangen. </text:p>
      <text:p text:style-name="P15"><text:tab/>Ich beginne mit den Wahlmethoden für die verschiedenen örtlichen und nationalen Ausschüsse, welche die Gilden leiten werden. Am besten werde ich sie Punkt für Punkt auseinandersetzen. </text:p>
      <text:p text:style-name="P15"/>
      <text:p text:style-name="P15"><text:tab/>a) Die Betriebsausschüsse werden durch Abstimmung aller im Betrieb beschäftigten Arbeiter gewählt. </text:p>
      <text:p text:style-name="P15"><text:tab/>Die Gilden werden zahlreiche gesonderte Werke umfassen, die etwa den "Firmen" oder "Geschäften" von heute entsprechen werden. Jedes dieser Werke wird, so wie heute auch, eine Reihe von "Betrieben" enthalten. Eine Maschinenfabrik z, B. hat ihre Zeichenabteilung, ihre Musterabteilung, ihre Gießerei, Werkzeugkammer, Tischlerei, Hammerwerk, Dreherei und Bohrerei, Schleiferei, Zurichterei und Montierabteilung, ihre Warenlager, sowie die verschiedenen Empfangs-, Schiffs-, Kassen- usw. Abteilungen. In jeder dieser Abteilungen, oder überall, wo es sich sonst als nötig erweist, werden die Arbeiter einen Betriebsausschuss wählen, der sich mit den Interessen und der Leistungsfähigkeit des Betriebes zu beschäftigen hat. Die Zahl der Abteilungen und damit der Betriebsausschüsse, wird je nach Größe und Kompliziertheit des Werkes schwanken. Der Ausschuss soll nötigenfalls als Gegengewicht zu der Autorität des Aufsehers wirken, weiter dient er als geistige Leitung und Exekutive des Betriebes. Er wird demokratisch sein, in dem Sinne, dass er unmittelbar von den Leuten gewählt wird, mit denen er zu tun hat. </text:p>
      <text:p text:style-name="P15"/>
      <text:p text:style-name="P15"><text:tab/>b) Der Werkausschuss wird abteilungsweise durch Abstimmung der Mitglieder jedes Betriebes gewählt.</text:p>
      <text:p text:style-name="P15"><text:tab/>Alle Betriebe haben außer ihren besonderen Interessen auch noch gemeinsame Interessen. Der Verwaltungsausschuss des ganzen Werkes hat also diese verschieden gerichteten Interessen miteinander in Einklang zu bringen, sowohl um eine Harmonie herzustellen, als um die Zusammenarbeit der verschiedenen Abteilungen zu gewährleisten. Vermutlich werden diese Absichten am besten dadurch erreicht werden, dass man jedem Betrieb gestattet, durch direkte Abstimmung einen eigenen Vertreter in den Werkausschuss zu entsenden. Diese abteilungsweise Vertretung hat sich früher bei den Gewerkschaften, wo sie versucht wurde, gut bewährt, beispielsweise bei den Eisenbahnern, Werftarbeitern und Stahlgießern. </text:p>
      <text:p text:style-name="P15"/>
      <text:p text:style-name="P15"><text:tab/>c) Der Bezirksausschuss besteht 1. aus den Werkvertretern, die in jedem einzelnen Werk vom Werkausschuss gewählt werden, 2. aus Berufsvertretern, die durch Abstimmung aller MitgIieder jedes in dem Bezirk vorhandenen Berufs gewähIt werden. </text:p>
      <text:p text:style-name="P15"><text:tab/>Da in der Regel verschiedene Werke einander benachbart sein werden, wird es notwendig sein, sie, ähnlich den heutigen Ortsvereinen der Gewerkschaften, in Bezirke zusammenzufassen. Die vornehmste Funktion dieser Bezirksausschüsse wird voraussichtlich die Koordination der Produktion des ganzen Bezirkes und die Verständigung mit den Gemeinderäten oder anderen Gilden desselben Bezirkes bilden. Sie werden ferner das Bindeglied zwischen den einzelnen Werken und der gesamten Gilde sein, und dadurch große Bedeutung haben. </text:p>
      <text:p text:style-name="P15"><text:tab/>Für dieses Organ scheinen mir zwei Vertretungsformen notwendig. Jedes Werk muss vertreten sein, wenn die Koordination der Produktion gut geregelt sein soll, und die Werkvertreter müssen natürlich aus dem Werkausschuss entsendet werden, der für die Verwaltung des ganzen Werkes verantwortlich ist. Aber ebenso selbstverständlich dürfen die beruflichen Interessen nicht übergangen werden; der Gießer des Eisenwerks, der Musterzeichner und der Monteur haben jeder dem Bezirksausschuss besondere Probleme vorzulegen, der sie folglich auch mit vertreten muss. Da hier nicht die Koordination verschiedener Verwaltungen zur Frage steht, kann die allgemeine direkte Wahl angewandt werden. .Beispielsweise könnten alle Gießer des Bezirkes gemeinsam ein Mitglied in den Bezirksausschuss wählen; entsprechend könnten die übrigen Berufszweige verfahren. </text:p>
      <text:p text:style-name="P15"/>
      <text:p text:style-name="P15"><text:tab/>d) Die Exekutive der Reichsgilden wird bestehen 1. aus Bezirksvertretern, die durch allgemeine Abstimmung innerhalb jedes Bezirkes gewählt werden, 2. aus Berufsvertretern, die durch allgemeine Landesabstimmung jedes Berufes gewählt werden. </text:p>
      <text:p text:style-name="P15"><text:tab/>Es ist natürlich von größter Bedeutung, dass die nationale Exekutive der Gilden zugleich so demokratisch als möglich sein und in engster Fühlung mit der Stimmung ihrer Mitglieder stehen soll, was letzten Endes auf dasselbe hinausläuft. Es ist darum wichtig, dass sie nicht von den Bezirksausschüssen gewählt wird, sondern vermittels irgendeines allgemeinen Abstimmungssystems. Jedoch wirkt in einer großen nationalen Körperschaft eine unterschiedslose Abstimmung über die ganze Exekutive seitens sämtlicher Mitglieder nur selten wirklich demokratisch. Ein Mensch kann unmöglich für 20 oder 30 Personen, die ihn national vertreten sollen, mit der gleichen Sicherheit und Verantwortlichkeit stimmen, wie für eine einzelne Person, die seinen eigenen Bezirk oder seinen eigenen Beruf vertritt. Nach dem hier vorgeschlagenen System würde jedes Gildenmitglied zwei Stimmen abgeben, eine für seinen Bezirks- und eine für seinen Berufsvertreter; für die Exekutive selbst hätte das die Wirkung, dass ein Gleichgewicht zwischen Bezirks- und Berufsinteressen geschaffen würde, das wahrscheinlich zum Besten der Allgemeinheit dienen würde. </text:p>
      <text:p text:style-name="P15"/>
      <text:p text:style-name="P15"><text:tab/>e) Die Landesdelegiertenversamlung wird durch allgemeine Abstimmung der Mitglieder jedes Berufs bezirksweise gewählt. </text:p>
      <text:p text:style-name="P15"><text:tab/>Die Landesexekutive wird nicht das höchste Regierungsorgan sein, vielmehr wird die Macht letzten Endes einem größeren Organ übertragen werden, das je nach Notwendigkeit zusammentritt, und sowohl als letzte Berufungsinstanz wie als Wegweiser der allgemeinen Gildenpolitik dienen wird. Dieses Organ hat, gleich der Gildenexekutive, den Gesamtwillen der Gilde zu vertreten und soll in gleicher Weise die Interessen und Ansichten der Berufe mit denen der verschiedenen Bezirke verbinden. Bei diesem größeren Organ, das bei den größeren Gilden aus mindestens hundert, vielleicht noch weit mehr Mitgliedern bestehen wird, kann man ein neues Vertretungssystem zur Anwendung bringen. Jeder Bezirk entsendet Delegierte, und jede Delegiertengruppe enthält Mitglieder jedes einzelnen Berufs. Wir werden beispielsweise Vertretergruppen aus Sheffield, Newcastle, London usw. haben, und aus jedem dieser Bezirke einen Musterzeichner, der von den Berufsgenossen seines Bezirkes gewählt wurde, einen von den Monteuren gewählten Monteur, einen von Buchhaltern gewählten Buchhalter und so fort. Auf diese Weise hat jedes Individuum irgend jemand in der Delegiertenversammlung, der seine Interessen als Berufsangehöriger, wie als Sheffielder oder Norfolker vertritt. </text:p>
      <text:p text:style-name="P15"><text:tab/>Dies wäre das allgemeine Schema der Ausschüsse mit den verschiedenen Wahlmethoden, die für sie im allgemeinen am geeignetsten erscheinen. Die Machtverteilung zwischen diesen verschiedenen Ausschüssen ist ein schwieriges Problem, das wir besser erst abhandeln, wenn wir die allgemeinen Regeln für die Wahl der Gildenfunktionäre aufgestellt haben. </text:p>
      <text:p text:style-name="P15"><text:tab/>Das ganze System zielt auf eine Demokratie hin, die sich auf das Vertrauen des einzelnen Arbeiters stützt. In jedem Falle haben die Leute, denen der betreffende Ausschuss übergeordnet ist, die Möglichkeit, ihn unmittelbar zu wählen, und die Grundsätze der örtlichen, bezirkweisen oder beruflichen Vertretung treten erst innerhalb dieses umfassenderen System auf. Vorausgesetzt dass verhütet wird, dass die Sondervertretung diesem Grundprinzip der Demokratie zuwiderläuft, ist sie das wichtigste Mittel, den Massen eine wirkliche Kontrolle zu sichern. Dadurch, dass man jedes Ausschussmitglied von einer beschränkteren, aber dafür umsichtigeren Wahlkörperschaft wählen lässt, erreicht man, dass die einzelnen Arbeiter ihrer Führer nicht bloß wählen, sondern auch kontrollieren. Die papierene Demokratie wird in ein System wirklicher Selbstverwaltung umgewandelt. </text:p>
      <text:p text:style-name="P15"/>
      <text:p text:style-name="P16">VII. </text:p>
      <text:p text:style-name="P15"><text:tab/>Ich komme jetzt zu der Beamtenfrage. Wir wissen aus Erfahrung, in wie hohem Maße die Leistungsfähigkeit einer Gewerkschaft von ihren ständigen Beamten abhängt. In noch höherem Maße wird die Gilde mit der richtigen Auswahl und Kontrolle ihrer Beamten stehen oder fallen. Da die Gilde keine Verhandlungs-, sondern eine Produzentenorganisation sein wird, muss sie Männer wählen, die fähig sind, die heutigen Kapitalisten und Fachleute zu ersetzen, denen wir einen hohen Grad geschäftlicher Tüchtigkeit nicht absprechen können, so sehr wir auch den Gebrauch, den sie von ihren Fähigkeiten machen, missbilligen mögen. Wenn ferner die Freiheit in den Gilden zur Wirklichkeit werden soll, muss der verantwortliche Beamte von seinen Untergebenen kontrolliert werden können. Eine solche Kontrolle ist mit Rücksicht auf die große Einflusssphäre, die der Beamte haben wird, mehr geboten als je. Solange die Gilden das Beamtenproblem nicht weit besser gelöst haben werden, wie dies bisher den Gewerkschaften gelungen ist, ist das ganze System gefährdet. Es ist daher von größter Bedeutung, dass die Gildenvertreter das Beamtenproblem in Angriff nehmen; auch wenn sie sich klar sind, dass sie unmöglich eine dogmatische Antwort geben können, müssen sie sich doch daranmachen, auf die Gefahr hin, dass Narren Missbrauch im Nachbeten treiben werden. </text:p>
      <text:p text:style-name="P15"><text:tab/>Wir wollen unser Schema wiederum Punkt für Punkt darstellen. </text:p>
      <text:p text:style-name="P15"/>
      <text:p text:style-name="P15"><text:tab/>a) Die Aufseher werden durch Abstimmung aller Arbeiter des betreffenden Betriebes gewählt. Die Leiter der Büroabteilungen werden durch Abstimmung aller Mitglieder ihrer Abteilung gewählt. </text:p>
      <text:p text:style-name="P15"><text:tab/>Immer mehr haben die Streiks der letzten Jahre sich um die Tyrannei oder Sklavenhalterei der Aufseher gedreht, ganz besonders in der Maschinenindustrie. Die Arbeiter haben ein unzweifelhaftes Interesse an der Wahl ihrer Aufseher, und jede Demokratisierung der Industrie muss damit anfangen, dass sie den Arbeitern das elementarste Vertrauen wiedergibt, ihre Aufseher, mit denen sie in ständiger Berührung leben, selbst zu wählen. Dieser Punkt sollte keines weiteren Beweises bedürfen. </text:p>
      <text:p text:style-name="P15"/>
      <text:p text:style-name="P15"><text:tab/>b) Der Werkdirektor wird durch Abstimmung aller fabrikatorisch tätigen Mitglieder des Werkes gewählt, der Direktor der Büroabteilungen durch Abstimmung aller Büroarbeiter. </text:p>
      <text:p text:style-name="P15"><text:tab/>Aufgabe des Werkdirektors wird die Koordination und Überwachung der verschiedenen Produktionsabteilungen sein. Unter der Leitung des Generaldirektors wird er das Haupt der technischen Abteilung sein, hingegen wird er mit dem Büro-und Geschäftsdienst nichts zu tun haben. Seine Wahl muss infolgedessen durch die unmittelbar an der Produktion beteiligten Arbeiter erfolgen, nicht durch die Arbeiter des Bürostabes. In gleicher Weise müssen sich die Arbeiter der verschiedenen Schreibabteilungen zur Wahl eines Bürodirektors zusammenschließen, dem, ebenfalls unter Leitung des Generaldirektors, die Leitung der Werkbüros obliegt. </text:p>
      <text:p text:style-name="P15"/>
      <text:p text:style-name="P15"><text:tab/>c) Der Generaldirektor der Werke wird vom Werkausschuss gewählt. </text:p>
      <text:p text:style-name="P15"><text:tab/>Der Generaldirektor wird die Produktions-und Bürotätigkeit der Werke miteinander zu verbinden haben. In weiterem Sinne als der Werk- oder Bürodirektor, die in der Hauptsache nur Beschlüsse auszuführen und Mittel und Wege ausfindig zu machen haben, wird er sich mit politischen Fragen zu befassen haben. Indem wir ihn vom Werkausschuss wählen lassen, der die verschiedenen Betriebe innerhalb des Werkes vertritt, sichern wir die demokratische Kontrolle des Unternehmens und gleichzeitig vermeiden wir die Gefahr, dass zwei oberste Autoritäten ernannt werden, von denen jede das Mandat unmittelbar von der gesamten Wählerschaft übertragen erhält. </text:p>
      <text:p text:style-name="P15"/>
      <text:p text:style-name="P15"><text:tab/>d) Der Bezirkssekretär wird vom Bezirksausschuss ernannt. </text:p>
      <text:p text:style-name="P15"><text:tab/>Die Funktionen des Bezirkssekretärs werden, so weit ich es übersehen kann, in der Hauptsache statistischer Art sein; er wird an der Regelung von Angebot und Nachfrage innerhalb des Bezirkes einen wichtigen Anteil haben, besonders bei den Industrien, die in der Hauptsache für den örtlichen Markt erzeugen. Infolgedessen werden seine Machtbefugnisse in den verschiedenen Gilden und in den verschiedenen Bezirken weitgehend schwanken. In der Hauptsache wird er unter Aufsicht des Bezirksausschusses in ähnlicher Weise arbeiten wie der Sekretär eines Ringes oder Unternehmerkartells unter dem kapitalistischen System arbeitet. Seine Wahl durch den Ausschuss erscheint so ganz natürlich. </text:p>
      <text:p text:style-name="P15"/>
      <text:p text:style-name="P15"><text:tab/>e) Der Generalsekretär der Gilde wird vom Exekutivausschuss gewählt, aber seine Ernennung muss von der Delegiertenversammlung bestätigt werden.</text:p>
      <text:p text:style-name="P15"><text:tab/>Der Generalsekretär wird zur Landesexekutive ungefähr in dem gleichen Verhältnis stehen, wie der Bezirkssekretär zum Bezirksausschuss. Da aber seine Arbeit von viel größerer Tragweite ist, wird er der Hilfe eines großen Stabes bedürfen, der die gleiche Zweiteilung erkennen lässt, die wir schon bei Besprechung der Werke berücksichtigt haben. Er muss, um Autoritätsstreitigkeiten zu vermeiden, vom Exekutivausschuss gewählt werden, aber da sein Posten sehr verantwortungsvoll ist und direkt die Freiheit der untergeordneten Einheiten in der Gilde berührt, muss seine Wahl noch besonderen Kautelen unterliegen. Diese scheinen mir durch das Veto der demokratisch gewählten Delegiertenversammlung gegeben zu sein. </text:p>
      <text:p text:style-name="P15"/>
      <text:p text:style-name="P15"><text:tab/>f) Die Hilfssekretäre, die den verschiedenen Abteilungen des Zentralamtes der Gilden vorstehen werden, sollen durch Abstimmung der in diesen Ämtern beschäftigten Arbeiter gewählt und vom Exekutivausschuss bestätigt werden. </text:p>
      <text:p text:style-name="P15"><text:tab/>Eines der wichtigsten unter den untergeordneten Problemen der Gildenorganisation ist die Schaffung einer entsprechenden Selbstverwaltung für die Büroarbeiter der Gildenverwaltungsämter. Ganz im allgemeinen sollte die Organisation des Gildenamtes den Büroaufbau der einzelnen Werke widerspiegeln. Die Schreiber sollten ihre eigenen Abteilungsbeamten wählen und sollten nur an der obersten Spitze durch eine Autorität kontrolliert werden, die auf breiterer Grundlage gewählt wurde. Man mag darüber verschiedener Meinung sein, ob die Zustimmung der Exekutive zur Wahl der Hilfssekretäre notwendig sei: ich habe sie hier eingeführt mit Rücksicht auf das enge Zusammenarbeiten zwischen ihnen und dem Generalsekretär. </text:p>
      <text:p text:style-name="P15"><text:tab/>Bisher haben wir uns mit dem Verwaltungsstab der Gilde beschäftigt, wir wollen jetzt zu der spezielleren Frage des technischen Stabes übergehen. Auch dieser wird sich in mehrere, deutlich unterschiedene Typen einteilen lassen. </text:p>
      <text:p text:style-name="P15"/>
      <text:p text:style-name="P15"><text:tab/>g) Die Techniker des Werkes werden vom Werkausschuss ernannt. </text:p>
      <text:p text:style-name="P15"><text:tab/>Auf den ersten Blick könnte es natürlicher erscheinen, dass die Techniker des Werkes von den verschiedenen Berufen ernannt werden. In einzelnen Fällen, wo sich die Tätigkeit des Technikers auf den einzelnen Beruf beschränkt, kann er natürlich von diesem gewählt werden, aber in der Regel haben die technischen Beamten allgemeinere Aufgaben zu erfüllen. Nicht bloß, dass sich ihre Arbeit vielfach über den Kreis mehrerer <text:s/>verschiedener Berufe erstreckt, können sie auch mit gewerblichen Fragen befasst sein, die zu einer anderen Industrie gehören. So wird man beispielsweise in einer Textilfabrik einen Sachverständigen für Textilmaschinen brauchen, aber die Erzeugung dieser Maschinen wird Aufgabe der Maschinenbau-Gilde sein. Der Sachverständige wird Examina ablegen müssen, die in der Hand einer fachmännischen Organisation liegen werden und etwa den heutigen Fachanstalten, an deren Stelle sie treten werden, entsprechen; aber nach Ablegung seines Qualifikationsnachweises wird er vom Werkausschuss ernannt werden. </text:p>
      <text:p text:style-name="P15"/>
      <text:p text:style-name="P15"><text:tab/>h) Die Bezirkstechniker werden vom Bezirksausschuss gewählt. </text:p>
      <text:p text:style-name="P15"><text:tab/>Die gleichen Voraussetzungen gelten auch für diesen Fall, mit der Einschränkung, dass die technischen Fachleute des Bezirks weniger mit dem eigentlichen Produktionsprozess befasst sein und eine mehr beratende Tätigkeit ausüben werden, wie ja die Funktion des Bezirksausschusses selbst eine hauptsächlich beratende sein wird. </text:p>
      <text:p text:style-name="P15"/>
      <text:p text:style-name="P15"><text:tab/>i) Die im Auftrage des Landesexekutivausschusses herumreisenden Inspektoren werden vom Exekutivausschuss gewählt. </text:p>
      <text:p text:style-name="P15"><text:tab/>Die Zentralexekutive wird selbstverständlich zu ihrer Aufgabe, die örtlichen Arbeiten miteinander zu koordinieren, der Mithilfe von Inspektoren bedürfen, die in ihrem Auftrage die Bezirke und Werke bereisen. Diese Inspektoren werden die Stelle etwa der heutigen Bergwerks- und Fabrikinspektoren einnehmen und eine wichtige Aufgabe zu erfüllen haben, indem sie die neuesten Produktionsmethoden von Bezirk zu Bezirk verbreiten. Nicht mehr Spione in Feindesland oder Mitschuldige der Ausreden und Vorwände der kapitalistischen Produzenten, werden sie Missionäre der Gildenunternehmung im ganzen Land werden. Auch sie werden natürlich Examina ablegen müssen und voraussichtlich vornehmlich dem Kreise der Werk-und Bezirkstechniker entnommen werden. </text:p>
      <text:p text:style-name="P15"/>
      <text:p text:style-name="P15"><text:tab/>j) Die Landestechniker im Zentralgildenamt werden vom Exekutivausschuss gewählt. </text:p>
      <text:p text:style-name="P15"><text:tab/>Es wird in der Hauptsache zwei Typen dieser beratenden Beamten geben. Entweder werden sie mit den technischen Arbeiten ihrer Gilde befasst sein, in diesem Falle müssen sie in gesteigertem Maße die gleiche Qualifikation aufweisen, wie die örtlichen technischen Beamten, aus deren Reihen sie entnommen werden sollen, oder sie haben die Aufgabe, die Verbindung zwischen den verschiedenen Gilden herzustellen. Vielfach werden die Gilden nur für andere Gilden produzieren, und in solchen Fällen braucht die produzierende Gilde in ihrem Stab Sachverständige der Gilde, für die sie arbeitet. Die Gilde wird also gelegentlich ihre technischen Beamten aus den Reihen einer anderen Gilde entnehmen. In beiden Fällen muss die Auswahl dem Exekutivausschuss überlassen bleiben. Eine demokratischere Methode ist nicht vonnöten, weil dieser Sachverständigentypus eine fast nur beratende Funktion hat, und mit der Arbeiterschaft nicht in unmittelbare Berührung kommt. </text:p>
      <text:p text:style-name="P15"><text:tab/>Dem Leser wird nicht entgangen sein, dass ich in diesem Plane durchweg einen wichtigen Umstand ausgelassen habe. Ich habe weder über die Zeitdauer der Amtstätigkeit der Beamten, noch über ihre Wiederwählbarkeit etwas ausgesagt. Für die Aufseher und Werkverwalter wird sich voraussichtlich eine einjährige Amtsdauer mit Wiederwählbarkeit empfehlen, aber bei den Bezirks-und Generalsekretären wird sich eine längere Amtsdauer empfehlen, vorausgesetzt, dass die Möglichkeit gegeben ist, sie jederzeit durch die Delegierten-, Exekutiv- und Bezirksversammlung oder -ausschüsse abberufen lassen. Die Sachverständigen werden voraussichtlich solange amtieren, als sie zur Zufriedenheit des Ausschusses, der sie kontrolliert, arbeiten. Aber die ganze Frage der Amtsdauer ist eine Einzelfrage, die wir im gegenwärtigen Zeitpunkt noch nicht endgültig zu lösen brauchen. </text:p>
      <text:p text:style-name="P15"><text:tab/>Die Qualifikationsprüfungen werden meistens eine wichtige Rolle spielen. Kein Kandidat wird für eine Vertrauensstellung wählbar sein, der nicht bestimmte Prüfungen abgelegt hat; angefangen von den einfachen Befähigungsproben, wie sie für den Aufseher notwendig sind, bis zu den strengen Prüfungen durch ein Fachinstitut, das etwa dem heutigen Institut der Zivilingenieure oder der Handelsakademie entspricht. Diese Berufsvereinigungen werden sicherlich fortbestehen und mit den Gilden zusammenarbeiten, außerdem werden neue, ähnliche Körperschaften entstehen, welche die Einheit der technischen Interessen in den verschiedenen Berufen vertreten werden. Auf diese Weise wird den Berufen selbst noch ein besonderer Schutz gegeben; die Berufsvertreter der Gildenexekutive werden mit der Autorität einer Berufsvereinigung auftreten können, die sich oft über mehrere Gilden erstreckt. In der vernünftigen Mannigfaltigkeit dieses Typus und nicht in der künstlichen "Rückkehr zur Natur", die von den Leuten verkündet wird, die an der Großindustrie verzweifeln, liegt der Weg zur Freiheit für den einzelnen Arbeiter. </text:p>
      <text:p text:style-name="P15"/>
      <text:p text:style-name="P16">VIII. </text:p>
      <text:p text:style-name="P15"><text:tab/>Die Skizze einer Gildenverfassung, die ich in den beiden letzten Abschnitten dieses Kapitels entworfen habe, bleibt unvollendet, solange nichts über ihr positives Arbeiten gesagt ist. Zwei wichtige Fragen drängen sich uns zunächst auf. Erstens: Wie sollen sich die Beziehungen zwischen den verschiedenen Ausschüssen einerseits und den verschiedenen Beamten andererseits gestalten? Zweitens: In welcher Beziehung werden die einzelnen Werke und die größeren, örtlichen und nationalen Einheiten zueinander stehen? </text:p>
      <text:p text:style-name="P15"><text:tab/>Die Machtverteilung zwischen Beamten, Exekutive und der Masse, ist eine Quelle dauernder Schwierigkeiten in der Gewerkschaftsbewegung. In der einen Gewerkschaft gibt es dauernde Reibungen zwischen der Exekutive und dem Generalsekretär, in der anderen besteht eine unheilige Allianz zwischen Beamten und Exekutive gegen die Massen. Selbst die Delegiertenversammlung. die als demokratischere Körperschaft bestimmt ist, der Bürokratie und dem Beamtentum entgegenzuwirken, scheint oft infolge ihrer Größe und ihres Mangels an Erfahrung nur zu leicht von den Leuten gelenkt zu werden, die zu kontrollieren sie bestimmt ist. Man kann also ganz mit Recht fragen, ob die Fehler der Gewerkschaftsleitung von heute sich nicht in den Gilden von morgen wiederholen werden. </text:p>
      <text:p text:style-name="P15"><text:tab/>In gewissem Maße ist diese Frage schon durch eine stillschweigende Voraussetzung beantwortet. Besonderen Nachdruck habe ich auf die Bedeutung der Berufs- und Bezirksvertretung gelegt, dadurch, dass die verschiedenen Ausschüsse wirklich zu einem Abbild des Willens der Gildenmitglieder gemacht sind, besonders durch die Wahlmethode für die Delegiertenversammlung. Wenn die Delegiertenversammlung, wie das heute leider in vielen Gewerkschaften der Fall ist, nur die größere Wiederholung des Exekutivausschusses ist, die in den verschiedenen Bezirken auf die gleiche Weise gewählt wird, hat das größere Organ keinen zügelnden Einfluss auf das kleinere. Der eine Wille kann dem anderen nur dann das Gleichgewicht halten, wenn man verschiedene Wahlmethoden zur Anwendung bringt. </text:p>
      <text:p text:style-name="P15"><text:tab/>Ich habe daher eine Exekutive angegeben, die zur Hälfte aus Vertretern aller Beamtengrade jedes Bezirks und zur Hälfte aus den Landesvertretern jedes Berufes zusammengesetzt ist; aber über diese Körperschaft habe ich die Delegiertenversammlung gesetzt, die von jedem Beruf in jedem Bezirk besonders gewählt wird. Während also nun die Exekutive die Interessen des nationalen Berufes vertritt, haben die Vertreter jedes einzelnen Berufes die Möglichkeit, die Arbeit der Exekutive in der Delegiertenversammlung zu kritisieren; dem Gesichtspunkt "aller örtlichen Beamtengrade" der Exekutive wird von der Delegiertenversammlung der örtliche "berufliche" Gesichtspunkt entgegengesetzt. </text:p>
      <text:p text:style-name="P15"><text:tab/>Die örtliche und bezirksweise Vertretung wird nicht nur zur Herstellung der Harmonie zwischen den Ausschüssen und dem Willen der einzelnen Mitglieder dienen, sondern auch diesen gemeinsamen Willen entwickeln und stärken. Die meisten Probleme der Gewerkschaftsleitung lassen sich letzten Endes auf die Stumpfheit der Massen zurückführen. Sobald aber die Massen, wie es im Gildensystem der Fall sein müsste, nicht bloß ein unmittelbares Interesse am Produktionsprozess haben, sondern auch die Mittel, ihr Interesse geltend zu machen, werden sie gar bald lernen, ihre Exekutive und durch sie, mittelbar sowie auch unmittelbar, ihre Beamten zu kontrollieren. Man interessiere die Mitglieder und gebe ihnen die Möglichkeit, ihr Interesse zu vertreten, und das Problem der industriellen Demokratie ist zum großen Teil gelöst. </text:p>
      <text:p text:style-name="P15"><text:tab/>Nehmen wir also an, dass die Gildenexekutive, gezügelt durch die Delegiertenversammlung, nicht bürokratisch, sondern tatsächlich ein Abbild des Willens ihrer Mitglieder sein wird. Wie wird sich in diesem Falle das Verhältnis zwischen Exekutive und Beamten gestalten? Offenbar wird der Beamte das Ausführungsorgan der Exekutive sein und nach ihren Anordnungen handeln. Er wird immer noch eine große Macht behalten, aber er ist auf Schritt und Tritt dem Willen einer wachsamen demokratischen Körperschaft unterworfen, wie es bei den Gewerkschaftsfunktionären auch heute der Fall sein würde, wären nur die Gewerkschaften aufmerksamer oder demokratischer oder sagen wir, wie es bei den Beamten der bestgeleiteten Gewerkschaften heute schon der Fall ist. Bei den Gilden. wird dieses Prinzip bei allen Rangstufen Geltung haben; der Beamte wird ein Verwalter sein, der einem Ausschuss verantwortlich ist und von diesem geleitet wird, mag dieser die Gildenexekutive, der Bezirksausschuss oder der Werkausschuss sein. Die Souveränität hat nicht der wie immer gewählte Beamte, sondern die repräsentative Körperschaft, oder letzten Endes die Masse der Mitglieder. </text:p>
      <text:p text:style-name="P15"><text:tab/>Das eben besprochene Problem, betreffend das Verhältnis zwischen Beamten und Ausschüssen ist ein verhältnismäßig einfaches. Ich komme jetzt zu der weit schwierigeren Frage der Beziehungen zwischen den verschiedenen Produktionseinheiten, örtlichen und nationalen, innerhalb der einzelnen Industriegilde. Einiges habe ich darüber schon im dritten und fünften Abschnitt dieses Kapitels gesagt, ich muss hier nur die Fäden meiner Beweisführung zusammenziehen. Wir haben gesehen, dass viele Anhänger des Mittelalters das Gildensystem um deswillen tadeln, weil es den Industrialismus und die Produktion im großen Maßstab angenommen hat (Abschnitt III), und wir haben festgestellt, dass die Gilden mehr nach Art eines Kartells als nach Art eines Trusts organisiert werden müssten, in der Hinsicht, dass sie die Unabhängigkeit des einzelnen Werkes oder der einzelnen Fabrik respektieren (Abschnitt V). Es fragt sich nun, ob das angegebene Organisationssystem den kleinen Einheiten auch wirklich diese Unabhängigkeit innerhalb der großen Gilde sichert. Erweist sich diese Annahme als irrig, so bedeutet das, wie ich durchaus zugebe, ein grundsätzliches Versagen des Gildensystems. </text:p>
      <text:p text:style-name="P15"><text:tab/>Wie lässt sich nun diese Unabhängigkeit bewahren? Weniger durch Machtteilung als durch Funktionsteilung. Wir haben die Notwendigkeit einerseits der nationalen Organisation der Industrie, andererseits der örtlichen Organisation der Produktion hervorgehoben. Sind diese beiden Gesichtspunkte miteinander vereinbar oder nicht? Wir wollen zunächst präziser fragen, was eigentlich national organisiert werden soll. Sicherlich doch in erster Linie der "Kauf und Verkauf", oder die "Regelung von Angebot und Nachfrage". Es ist in Wirklichkeit nicht die <text:s/>P r o d u k t i o n , sondern der <text:s/>H a n d e l , der eine nationale Kontrolle erfordert. Die Kollektivisten haben ganz recht, wenn sie auf dem Bedürfnis nach einer "nationalen Organisation der Industrie" bestehen; aber sie haben weniger die Produktion, als den Warenaustausch national zu organisieren erstrebt. Die Menge der zu erzeugenden verschiedenen Waren und die Preise, die für sie festzusetzen sind dies sind die Fragen, die mit Rücksicht auf das gesamte industrielle Leben der Nation gelöst werden müssen. Die vornehmste Aufgabe der Gilden und der mit ihr auf einem kleineren Gebiet arbeitenden Bezirksausschüsse wird also darin bestehen, im Einvernehmen mit den Konsumenten Nachfrage und Angebot zu organisieren, und eine Preiskontrolle auszuüben. Die Gilde wird den Warenaustausch in unmittelbarem Einvernehmen mit dem Staat organisieren, der Bezirksausschuss wird in analoger Weise mit den Gemeinde- oder Provinzialräten zusammenarbeiten. Ich behaupte durchaus nicht, dass dies die einzige Tätigkeit der nationalen Exekutive oder des Bezirksausschusses sein wird, aber jedenfalls ihre vornehmste. </text:p>
      <text:p text:style-name="P15"><text:tab/>Wenden wir uns nun einmal zu den einzelnen Werken. Wenn die Übel des modernen Industrialismus und der Produktion in großem Maßstab vermieden werden sollen, muss die im einzelnen Werk beschäftigte Arbeitergruppe eine Selbstverwaltungsgruppe bilden. Diese braucht wiederum nicht so sehr den <text:s/>W a r e n a u s t a u s c h , als die <text:s/>P r o d u k t i o n <text:s/>zu leiten. Der Werkausschuss wird ohne Zweifel auch Aufgaben zu erfüllen haben, die unter die Rubrik des Warenaustausches fallen, so wie die Gilden auch mit Produktionsfragen zu tun haben werden, aber die erste Aufgabe der Werke wird die Produktion, nicht der Warenaustausch sein. </text:p>
      <text:p text:style-name="P15"><text:tab/>Der Warenaustausch wird vornehmlich durch den Bezirksausschuss geregelt werden, wo es sich um örtlichen Absatz handelt oder durch die nationale Exekutive, wo nationaler oder internationaler Absatz in Frage steht; die Produktion hingegen wird von den verschiedenen im Bezirk befindlichen Werken geleitet, und wenn nicht Stillstand und ein totes Durchschnittsniveau die Regel werden soll, müssen die Werke die Freiheit haben, ihre Erzeugungsweise nach eigenem Ermessen zu organisieren. </text:p>
      <text:p text:style-name="P15"><text:tab/>So also wird der Streit geschlichtet. Man gebe jedem Werk die Selbstverwaltung in Bezug auf die Produktion, aber die Organisation des Warenaustausches soll von einer nationalen Behörde geregelt werden, die mit den örtlichen Behörden zusammenarbeitet. Ist dies nicht eine zufrieden stellende Lösung sowohl im Hinblick auf die Forderung nach einem nationalen System im Interesse der Konsumenten, als auf die Forderung der Produzenten nach Freiheit in den Betrieben? </text:p>
      <text:p text:style-name="P15"><text:tab/>Natürlich ist das Problem nicht ganz so einfach, wie diese Lösung anzudeuten scheint. Dem Bezirk, und durch ihn der nationalen Behörde, müssen gegenüber den Werken gewisse Einspruchsmöglichkeiten gegeben sein. Aber diese Möglichkeiten werden schon durch den Austauschmechanismus gegeben sein. Die Werke werden ihre Waren zum Zwecke des Austausches dem Bezirksausschuss übergeben, und dieser wird die Produkte nach der von den Gilden festgesetzten Preisliste bezahlen, wobei Quantität und Qualität der Erzeugnisse natürlich entsprechend berücksichtigt werden. Auf diese Weise wird jeder Versuch der Werke, schlechte und "liederliche" Arbeit zu leisten, verhindert werden. Die Landes-und Bezirksausschüsse werden für die Erhaltung eines hohen Arbeitsniveaus sorgen müssen, aber die Werke werden sich selbst verwalten, und eine Einmischung von außen kann nur durch gelegentliche Kritik und als Antwort auf tatsächliche Beschwerden erfolgen. </text:p>
      <text:p text:style-name="P15"><text:tab/>Auf diese Weise bleiben die Unterschiede zwischen den verschiedenen Werken gewahrt, und jede Arbeitergruppe wird die Möglichkeit haben, sich auf die besonderen Produkte, die sie am liebsten erzeugt, zu spezialisieren, solange, bis die gesamte Nachfrage befriedigt ist. Eine Zentralisierung oder Normierung der Produktion findet nicht statt, denn sie wird überflüssig durch die Zentralisierung und Normierung des Warenaustausches. Die einzelnen Werke werden freie Selbstverwaltungseinheiten sein, in denen auch dem einzelnen Berufsarbeiter genügende Freiheit gegeben ist. </text:p>
      <text:p text:style-name="P15"><text:tab/>Ich bin überzeugt, dass wir, wenn wir uns den Unterschied zwischen Produktion und Warenaustausch erst einmal klargemacht haben, viele Unklarheiten beseitigt haben werden. Wie wir in einem früheren Abschnitt gesehen haben, hat nicht das Produzenten-, sondern das Händlerinteresse den Kapitalismus erfunden. Trennen wir einmal die Kontrolle dieser beiden, dann liegt der Weg offen zu der Verbindung von nationalem Industriesystem mit Freiheit für den Produzenten. Wir haben nun noch die tatsächliche Wirkung der Unabhängigkeit der einzelnen Werke auf die Produktionsmethoden zu erörtern, wieweit das Gildensystem den von Penty sogenannten "Industrialismus" vernichten wird. Zu dieser Frage komme ich jetzt im letzten Abschnitt. </text:p>
      <text:p text:style-name="P15"/>
      <text:p text:style-name="P16">IX. </text:p>
      <text:p text:style-name="P15"><text:tab/>Wie weit wird das Gildensystem den Industrialismus vernichten? Genau so weit, als es erforderlich ist, glaube ich, nicht weiter. Wenn man aber von mir verlangt ich solle genau angeben, bis zu welchem Maße dies nötig sei, muss ich die Antwort schuldig bleiben. </text:p>
      <text:p text:style-name="P15"><text:tab/>Die Wirkung des Kapitalismus auf die gelernten Arbeiter ist uns allen wohl bekannt. Wir wissen, dass die neuen Erfindungen, statt den Arbeiter zu unterstützen ihn unter den heutigen Bedingungen immer mehr zum Sklaven seiner Maschine machen. In der Maschinenindustrie nimmt beispielsweise die Zahl der halbgelernten Arbeiter im Verhältnis sowohl zu den gelernten, wie zu den ungelernten Arbeitern immer mehr zu. Wenn auf der einen Seite die Zahl der ganz Ungelernten abnimmt, da sie zur Bedienung der neuen vereinfachten Maschinen verwandt werden, so müssen auf der anderen Seite die gelernten Arbeiter dem steten Vordringen dieser neu rekrutierten angelernten Arbeiter Widerstand leisten. Die Anzahl der reinen Mechaniker nimmt ständig ab, die der Maschinisten zu, und von den gelernten Arbeitern gedeiht nur der Werkzeugmacher, weil er den halbgelernten Arbeitern hilft. Die Unternehmer nehmen jede Gelegenheit wahr, um die Heranziehung der halbgelernten Arbeiter zu den qualifizierten Arbeiten zu befestigen. So hat beispielsweise der durch den Druck der Kriegsarbeiten bedingte Mangel an Mechanikern zu einem ungeheuren Anwachsen der halbgelernten und ungelernten männlichen wie weiblichen Arbeiter geführt. Daher auch die dauernden Abgrenzungsstreitigkeiten, die eine Solidarität in der Maschinenindustrie bisher vereitelt haben. </text:p>
      <text:p text:style-name="P15"><text:tab/>Es wird die erste Aufgabe der Gilden sein, die moderne Industrie von solchen Streitigkeiten zu befreien. Die brüderliche Selbstverwaltung der Gilden wird alle Rangstreitigkeiten unter sich erledigen; sie wird weniger die Verbilligung der Produktion im Auge haben, die der einzige Gedanke des Kapitalisten ist, als die Erhaltung eines hohen Arbeitsniveaus, verbunden mit vernünftiger Leistungsfähigkeit und Billigkeit. Die "billigen und schlechten" Waren werden durch gute ersetzt, zu einem "angemessenen Preis" verkauft und zu angemessenen Selbstkosten hergestellt werden.</text:p>
      <text:p text:style-name="P15"><text:tab/>Diese Umänderung wird die Produktion im Großen nicht vernichten, aber sie wird den Arbeitern die Entscheidung ihres eigenen industriellen Schicksals in die Hand geben. Von den Wünschen der Gildenleute, sowie von den materiellen Bedürfnissen, welche die Produktion zu befriedigen hat, wird es abhängen, ob die Produktion auf großen Maßstab beibehalten werden wird oder nicht. Sollte es sich in irgendeinem Falle herausstellen, dass die Produktion im Großen notwendig zu schlechter Arbeit oder zur Brutalisierung der Arbeiter führt, dann wird die Gilde dafür sorgen, dass diese Art der Produktion beseitigt oder entsprechend umgeändert wird. Aber wenn es zur Ausschaltung der Maschinen kommen sollte, wird dies nicht infolge einer allgemein gegen die Maschinen gerichteten Bewegung geschehen, sondern als Ergebnis der Entdeckung, dass diese oder jene bestimmte Maschine die betreffende Industrie entwürdigt. Die Methode, schlechte Maschinen zu zerstören, wird eine experimentelle sein und den Vorteil haben, dass sie uns die guten Maschinen erhalten und die schlechten vielfach verbessern helfen wird, Auch dieser Prozess wird sich allmählich und nicht in Katastrophen vollziehen, dabei aber durchaus revolutionär bleiben. </text:p>
      <text:p text:style-name="P15"><text:tab/>Es gibt allerdings Leute, die den modernen Industrialismus an sich schon für entwürdigend halten und alle Versuche zu seiner Reform von vornherein als zum Scheitern verurteilt ansehen, Ihrer Ansicht nach liegt der Fehler solcher Reformer darin, dass sie selbst an die Sache, die sie verbessern wollen, nicht glauben ihre Vision des sozialistischen Staates sei bloß die Vision eines demokratischeren Industrialismus, kurzum, sie geben dem Arbeiter vielleicht Selbstverwaltung, aber sie geben ihm keine Freiheit. </text:p>
      <text:p text:style-name="P15"><text:tab/>Darauf kann ich im wesentlichen nur antworten, dass, selbst wenn diese Leute das richtige Ideal hätten und auch recht hätten, wenn sie den anderen Menschen den Glauben an dieses Ideal einzuflößen versuchen, ein Revolutionär nicht bloß die Ziele, sondern auch die Mittel erwägen muss. Es genügt nicht, <text:span text:style-name="T1">"News from Nowhere"</text:span><text:s/>(<text:span text:style-name="T1">"Kunde von Nirgendwo"</text:span>) zu haben, solange wir keine richtige Vorstellung vom "Lohnsystem und seiner Abschaffung" besitzen. Denn schließlich sind wir nicht nur dazu da, um zu träumen – was wir zur Erhaltung unserer Gesundheit zu tun genötigt <text:s/>sind – sondern auch dazu, um die RevoIution zu vollbringen. Wir sind genötigt, unser Bildwerk erst aus dem Marmorblock herauszumeißeln, und das Material, mit dem wir zu arbeiten haben, ist der moderne Lohnsklave. <text:tab/>Meine Einwendungen gegen die Vertreter des Mittelalters richten sich dagegen, dass sie in ihrer Revolution keine Zwischenstufen haben. Ihre Revolution ist eine rein geistige, von der sie hoffen, dass sie auch, von irgendwelchen materiellen Erschütterungen begleitet sein wird. Auch ich wünsche eine geistige Revolution, aber ich glaube, dass sich die Gesinnungen ebenso wenig plötzlich ändern, wie die Einrichtungen, Arbeiten wir also mit allen Mitteln auf eine Veränderung der Gesinnung hin, aber fangen wir gleichzeitig an, unsere Einrichtungen zu ändern. Wir müssen vor allen Dingen anfangen, <text:span text:style-name="T1">dans le sein du systeme capitaliste</text:span>, wie ein französischer Schriftsteller gesagt hat, die Einrichtungen zu entwickeln, die imstande sein werden, den Kapitalismus zu ersetzen. </text:p>
      <text:p text:style-name="P15"><text:tab/>Ich weiß nicht, welche Rolle die Maschinen in der künftigen Gesellschaft spielen werden, und glaube auch nicht, dass ein anderer das wissen kann. Wir haben bisher die Maschinen so ausschließlich dazu verwendet, den Menschen zu versklaven, dass wir uns gar keine Vorstellung davon machen können, wie wir sie benutzen sollten, um den Menschen freier zu machen. Eine Zivilisation, in der die Maschinen die qualifizierte und die Menschen die schmutzige Arbeit tun, ist gar nicht in der Lage, die Möglichkeiten des umgekehrten Systems zu übersehen. Wir können hoffen, dass es immer mehr Maschinen geben wird, welche die schmutzigen Arbeiten für die Allgemeinheit verrichten werden. Soll aber den Maschinen der ihnen zukommende Platz angewiesen werden, d. h. sollen sie die notwendigen schmutzigen oder rein mechanischen Arbeiten übernehmen, – dann ist die erste Bedingung, dass der Handwerker die Kontrolle über sein Handwerk wiedergewinnt, dass die Gewerkschaften sich um das Produktionsniveau kümmern, und dass der ungelernte Arbeiter mit seiner Maschine nicht mehr den gelernten Mechaniker zum Nachteil der Qualität des Erzeugnisses nachäfft. </text:p>
      <text:p text:style-name="P15"><text:tab/>Die Maschinenfrage ist aber nicht die einzige Frage im allgemeinen Problem des Industrialismus. Wir müssen uns fragen, wieweit die Produktion im Großen fortbestehen wird. Beide Fragen hängen eng zusammen, da das Aufkommen der Maschinen die Produktion im großen Maßstab erst ermöglicht hat, aber sie sind nicht miteinander identisch. Die Produktion im Großen könnte mit viel weniger Maschinen fortbestehen, sie könnte aber auch, wenn mit fortschreitender Entwicklung die Elektrizität leichter teilbar und billiger übertragbar wird, verschwinden, während die Zahl der Maschinen zunimmt. </text:p>
      <text:p text:style-name="P15"><text:tab/>Ich möchte hier von neuem auf den Unterschied zwischen Produktion und Handel hinweisen. Wir haben gesehen, dass die Gilden die große Einheit dem Handel vorbehalten werden, aber was auch mit den Maschinen geschehen mag, so steht zu hoffen, dass die kleine Einheit der eigentlichen Produktion verbleiben wird. Neuere Forschungen über Industrieprobleme, besonders Professor Chapmans Untersuchungen über die Lancashirer Baumwollindustrie zeigen uns, dass der Umfang des "Muster"Betriebes mit der Konzentration des Kapitals nicht notwendig zunimmt. Das heißt, der Kapitalist braucht seinen Produktionsumfang nicht zu vergrößern, wenn er den Umfang seines Handels vergrößert. Die Erfahrung lehrt uns, dass früher sogar die Neigung bestand, den Produktionsumfang über die Grenzen der wirtschaftlichen Leistungsfähigkeit hinaus zu steigern, und dass der Kapitalist, selbst von seinem eigenen Standpunkt aus, seine Fabriken zu groß werden ließ. </text:p>
      <text:p text:style-name="P15"><text:tab/>Da nun ein nationales System durchaus noch keine Produktion im großen Maßstab voraussetzt, wird es offenbar den Gilden überlassen bleiben, den Umfang ihrer Produktion zu bestimmen. Sie werden bestimmten Anforderungen an ihre Leistungsfähigkeit entsprechen müssen, aber sie werden diese sowohl bezüglich der Qualität als der Quantität selbst bestimmen. Der Umfang der Produktion wird bei den einzelnen Industrien voraussichtlich sehr verschieden sein, aber wir können mit gutem Grund annehmen, dass im allgemeinen der Umfang gegenüber dem heute Üblichen eher ab- als zunehmen wird. </text:p>
      <text:p text:style-name="P15"><text:tab/>Dies alles betrifft die Freiheit in den Gilden weit mehr, als es zunächst den Anschein hat, denn die Freiheit wird nur dann erreicht, wenn die Kontrolle des Individuums über seine eigene Arbeit zur Tatsache wird. Man mache einen Menschen stimmberechtigt unter anderen Stimmberechtigten in einer demokratischen Gemeinschaft; dann ist es mindestens eine halbe Wahrheit, dass das Maß an Kontrolle, das ihm gegeben ist, zu der Gesamtzahl der abgegebenen Stimmen im umgekehrten Verhältnis stehen wird, So kann die Kontrolle des Einzelnen im Betrieb nur dann eine tatsächliche sein, wenn der Betrieb klein ist, es sei denn, dass wie in den Kohlengruben in der Regel nur die einfachsten und gleichartigsten Fragen entschieden werden. Wo die Leitung eine größere Kompliziertheit erfordert, muss die Gilde in möglichst kleine Einheiten zerlegt werden, sonst hat der einzelne nur Selbstverwaltung ohne Freiheit. Selbstverwaltung ist nur das Mittel zur Freiheit, und Freiheit ist die zur Tatsache gewordene Selbstverwaltung. </text:p>
      <text:p text:style-name="P15"><text:tab/>Ehe wir jedoch darüber beschließen, welchen Umfang die Produktion der Gilden haben soll, müssen wir erst die Gilden selbst schaffen. "Zerstörung des Industrialismus" klingt sehr schön, aber hilft uns hier nichts. Nur durch Stärkung der Gewerkschaftsbewegung können wir auf eine neue industrielle Revolution hoffen, die der Mensch lenkt, während er von der letzten gelenkt worden ist; nur durch eine solche Revolution kann der Handwerker hoffen, wiederum zum wirklichen Handwerker zu werden. Wenn die Gildenanhänger also ihr Augenmerk allzu oft auf das "Lohnsystem und seine Abschaffung" sowie auf Schutzmaßnahmen und Einspruchsmöglichkeiten gegen die Macht der Konsumenten oder Produzenten richten und zu selten auf das ewige Problem des Handwerkers, wie Kunst und Industrie miteinander zu vereinen sind, muss der Handwerker uns gegenüber nachgiebig sein. Seine Stimme erklingt heute wie ein Schrei in der Wildnis, und wir behaupten, dass er, wenn wir erst am Ziele wären, seine Stimme zumindest an einer viel hoffnungsvolleren Stelle ertönen lassen könnte. Wenn die lebendige und klassenbewusste Gewerkschaftsbewegung die Gilden erzeugt haben wird, dürfen wir hoffen, dass die nun zu ihren eigenen Herren gewordenen Arbeiter die Fähigkeit und Muße haben werden, William Morris zu verstehen. Das Gildensystem wird Morris in sich aufnehmen; unter kollektivistischem Regime würde man seiner nur als eines ganz unpraktischen Sozialisten gedenken, der so wenig auf dem Laufenden war, dass er es sogar ablehnte, der Fabian Society beizutreten.</text:p>
      <text:p text:style-name="P15"/>
      <text:p text:style-name="P8">* Ich gebrauche das Wort "national" im Gegensatz zu "lokal". Die Streitfrage Nationalismus oder Internationalismus berühre ich hier nicht. Darüber siehe "<text:span text:style-name="T1">Labour in War-Time"</text:span>, Kap. I.</text:p>
      <text:p text:style-name="P8"/>
      <text:p text:style-name="P8"/>
      <text:p text:style-name="P16">Achtes Kapitel</text:p>
      <text:p text:style-name="P16"/>
      <text:p text:style-name="P16"><text:span text:style-name="T2">Gilden und Konsumenten </text:span></text:p>
      <text:p text:style-name="P15"/>
      <text:p text:style-name="P15"><text:tab/>Es gibt eine sozialistische Schule, die andauernd sehr geläufig über die Konsumenten redet. Diese "konsumentenfreundlichen Kollektivisten" behaupten, das Gildensystem biete den Verbrauchern keinen ausreichenden Schutz. Während der Kollektivismus die Produktion im Allgemeininteresse ordne, würde nichts die Gilden hindern, nach Gutdünken ihre Preise zu erhöhen, und auf diese Weise die Gesellschaft im Interesse ihrer eigenen Mitglieder auszubeuten. Auf den Syndikalismus, wenigstens auf manche seiner Formen, mag dieser Einwand zutreffen, aber in keiner Weise lässt er sich auf die Gildenidee anwenden. </text:p>
      <text:p text:style-name="P15"><text:tab/>In den vorhergehenden Kapiteln haben wir den Staat analysiert und uns seine wirtschaftlichen Funktionen zu vergegenwärtigen gesucht. Wir kamen dabei zu dem Ergebnis, dass der Kollektivismus die Produktion nicht im Interesse der Allgemeinheit, sondern durch und für den Verbraucher regeln würde. Wir schließen daraus, dass die Industrie nur durch ein System gemeinwirtschaftlich organisiert werden könne, das dem Produzenten das Recht gibt, die Kontrolle, und dem Konsumenten das Recht gibt, den Verbrauch zu kontrollieren. Dies würde unserer Ansicht nach durch ein Gleichgewicht der Machtverhältnisse und der Funktionen erreicht, welches die Grundlage der Gildenidee bildet. </text:p>
      <text:p text:style-name="P15"><text:tab/>Damit geben sich aber die Kritiker nicht zufrieden, und so muss ich mich im einzelnen mit ihnen auseinandersetzen, mit der Absicht, auf einige ihrer häufigsten Einwendungen einzugehen. </text:p>
      <text:p text:style-name="P15"><text:tab/>Zu jedem Austausch gehören zwei Parteien, und bei jedem mittelbaren Austausch innerhalb der Geldwirtschaft stehen diese beiden im Verhältnis von Produzent und Konsument oder von Käufer und Verkäufer zueinander. Unsere Aufgabe ist es nun, einen gerechten Austausch zwischen diesen beiden Parteien zu bewerkstelligen, ganz ohne Rücksicht auf das gerade bestehende Gesellschaftssystem. Unter kapitalistischer Herrschaft hören wir den kapitalistischen Produzenten über die Tyrannei des Zwischenhändlers und des Konsumenten und über die Härten der ausländischen Konkurrenz klagen, in der Regel auch noch darüber, dass er nicht imstande sei, für sein Erzeugnis einen angemessenen Preis zu erzielen; der Konsument wiederum erzählt uns, dass Ringe und Verbände ihm hohe Preise aufzwingen, dass die Profitmacherei in schönster Blüte steht, und dass Produzent und Zwischenhändler, von denen der letztere der Sündenbock beider Parteien ist, sich der Ausbeutung schuldig machen. </text:p>
      <text:p text:style-name="P15"><text:tab/>Das gleiche Problem erhebt sich, wenn wir unsere Träume über die künftige Gesellschaft zu besprechen anfangen. Der Arbeiter-Produzent fürchtet, dass unter dem Kollektivismus das Lohnsystem weiterbestehen und er vom Konsumenten und vielleicht vom "Rentner" anstatt vom kapitalistischen Gewinner ausgebeutet werden wird; der Konsument hat Angst, dass der Produzent, sobald er die wirkliche Kontrolle über die Industrie bekommt, ihn ausbeuten wird, so wie Ringe und Verbände ihre Kontrolle heute auszunützen pflegen. Auf alle diese Einwände, gleichgültig von welcher Seite sie kommen mögen, muss der Gildenanhänger eine Antwort bereit haben. </text:p>
      <text:p text:style-name="P15"><text:tab/>Wir können hier voraussetzen, dass die Gilden, sobald die Produktionskontrolle den Arbeitern zurückgegeben wird, in irgendeiner Weise durch Verkauf über ihre Produkte zu bestimmen haben werden. Außer im reinen Kommunismus werden wir immer Kauf und Verkauf haben; ganz unabhängig davon, ob die Gilden Kleinhandel treiben werden oder nicht, werden sie jedenfalls Großhändler sein und mit anderen Gilden, Konsumvereinen oder Gemeinden und mit dem Staat in Handelsbeziehungen stehen müssen. </text:p>
      <text:p text:style-name="P15"><text:tab/>Das gerade sei sehr gefährlich, behaupten unsere "konsumentenfreundlichen" Kritiker. Es stehe fest, dass jede Gilde in ihrem Industriezweig ein Arbeitsmonopol haben werde, und bekanntlich hat ein Monopol in neun von zehn Fällen die Wirkung, die Preise zu erhöhen oder künstlich hochzuhalten. Wie kann man also eine streikfreie monopolistische Gilde hindern, die Preise auf Kosten der Allgemeinheit zu erhöhen? </text:p>
      <text:p text:style-name="P15"><text:tab/>Darauf gibt uns die in der Gildengesellschaft einzuführende Steuermethode eine Antwort. Es wird nicht gestattet sein, dass eine Industrie, weil sie produktiver ist als die andere, oder der Tauschwert ihrer Erzeugnisse pro Kopf höher ist als in der anderen Industrie, den Mehrwert schluckt, ebenso wenig wie der städtische Grundbesitzer den Mehrwert seiner Grundrente einstecken dürfen wird. Aber, werden unsere Kritiker fragen, wird nicht gerade dieser Fall unter dem Gildensystem eintreten, mögen wir ihn wollen oder </text:p>
      <text:p text:style-name="P15">nicht? </text:p>
      <text:p text:style-name="P15"><text:tab/>Die Antwort hierauf ist verneinend. Sie haben vergessen, dass der Staat von den Gilden als Entgelt für das Recht zur industriellen Betätigung einen "Ersatz für die wirtschaftliche Rente" erhält. Jede Gilde wird dem Staat jährlich eine Art Rente zahlen, die in gewissem Sinne der heutigen "Rente" entspricht. Der Staat wird alljährlich, genau wie heute, sein Budget aufstellen. Aber statt seine Einnahmen durch eine Reihe lästiger und kostspieliger Steuern zu decken, die meistens rein zufällig sind und sich leicht umgehen oder auf andere abwälzen lassen, wird er von dem Gildenkongress eine Pauschalsumme verlangen, deren Eintreibung diesem im Einvernehmen mit den einzelnen Gilden überlassen bleibt. </text:p>
      <text:p text:style-name="P15"><text:tab/>Wenn die Höhe der geforderten Summe festgestellt ist, besteht die nächste Aufgabe darin, sie gerecht auf die Steuerzahler zu verteilen. Jeder Gilde wird ihre Quote aufgegeben, und die schwersten Lasten werden natürlich den breitesten Rücken auferlegt. Die Verteilung der Lasten muss entweder vom Gildenverband vorgenommen werden oder noch wahrscheinlicher von einem Organ, das paritätisch aus Vertretern des Staates und des Gildenverbandes zusammengesetzt ist. Von jeder Gilde wird erwartet, dass sie ihren Anteil an den Staatsausgaben übernimmt. </text:p>
      <text:p text:style-name="P15"><text:tab/>Selbstverständlich wird das zuständige Organ bei Verteilung der Lasten die Produktivität der einzelnen Industrien in Rechnung stellen. Genau so, wie heute bei einer Produktionsstatistik der Reinertrag pro Kopf des Arbeiters berechnet wird, wird auch im Gildensystem die Produktivität abgeschätzt werden können. Da aber die Produktivitäten nur auf Grund eines gemeinsamen Wertmessers verglichen werden können, hängt das Produkt, das in Pfund, Schilling oder Pennys ausgedrückt wird, vom Preis ab. Wenn auf die Fertigwaren mehr Lasten gelegt werden, dann wird der Reinertrag, <text:span text:style-name="T1">ceteris paribus</text:span>, in Tauschwert ausgedrückt, sich in einem höheren Preis ausdrücken. </text:p>
      <text:p text:style-name="P15"><text:tab/>Es leuchtet also ohne weiteres ein, dass, da die wirtschaftliche Rente auf Grund der Produktivität berechnet wird, und das Produkt vom Preis abhängt, diese sogenannte Rente und der Preis in einem festen Verhältnis zueinander stehen müssen. </text:p>
      <text:p text:style-name="P15"><text:tab/>Selbst wenn man jeder einzelnen Gilde die Freiheit ließe, ihre Preise nach Gutdünken festzusetzen, liefe der Konsument noch nicht Gefahr, von einer "gewinnsüchtigen" Gilde ausgebeutet zu werden. Mit der Erhöhung der Preise würde jede Gilde auch das Maß ihrer Produktivität erhöhen und hätte infolgedessen eine höhere Rente an den Staat zu zahlen. Der Staat würde also das wieder einnehmen, was der Konsument als erhöhten Preis ausgegeben hat. </text:p>
      <text:p text:style-name="P15"><text:tab/>Obzwar nach alledem unter diesem System keine Gilde versuchen würde, die Preise hochzutreiben; ist noch nicht gesagt, dass es unter allen Umständen richtig wäre, die Preisfestsetzung den einzelnen Gilden zu überlassen. Würden sie in dieser Weise festgesetzt werden, so wäre damit eine Annäherung der Preise an den sogenannten "natürlichen Wert" gegeben. Weit mehr, als es heute der Fall ist, würde der Preis einer Ware durch die Kosten für die Rohmaterialien plus dem Lohn des Arbeiters bestimmt sein, der auf Grund eines allgemeinen, nach der Arbeitszeit bestimmten, Wertmessers annähernd genau errechnet würde. Die Allgemeinheit würde also, weit davon entfernt, ausgebeutet zu werden, für jede Ware oder jede Dienstleistung, roh gerechnet, ihren wirklichen wirtschaftlichen Wert bezahlen. Bei einem System, in dem die Bezahlung nach Ausgleich strebt, würde dies keine große Härte bedeuten. Wenn wir also die Preisfestsetzung nicht den einzelnen Gilden überlassen, so geschieht dies nicht deshalb, weil dadurch die Konsumenten der Gefahr der Ausbeutung ausgesetzt wären. Der Staat und der Gildenkongress wären jederzeit in der Lage, jeder ungerechtfertigten Preiserhöhung durch eine entsprechende Ausgleichung der Gildenrente entgegenzuwirken. </text:p>
      <text:p text:style-name="P15"><text:tab/>Noch ganz ungeklärt ist die Frage, ob der "natürliche wirtschaftliche" Preis, von dem ich sprach, auch immer der beste Preis ist. Wir sehen immer wieder, sowohl in Theorie als in Praxis, dass diese rein mechanische Festsetzung der Preise nicht stets wünschenswert ist. Die Sozialisten haben immer die Ansicht vertreten, dass gewisse Dienstleistungen umsonst gewährt werden sollten, Shaw hat sogar die "Kommunalisierung" oder freie Brotverteilung zu einem Teil seines Programms gemacht. Wenn es sich nun empfiehlt, gewisse Waren und Dienstleistungen unentgeltlich zu machen, sollte es sich dann nicht auch empfehlen, andere zu verbilligen? Wir könnten unter dem Gildensystem ebensogut freien Verkehr, freies Brot, freie Milch usw. haben, wie freie Erziehung und vielleicht freien Sanitätsdienst. Ebensogut könnten wir auch billige Theater, Bibliotheken usw. haben. Wir brauchen uns nicht bei einzelnen Beispielen aufzuhalten, genug damit, dass die Gesellschaft wahrscheinlich alle jene Dinge unentgeltlich machen wird, die alle Menschen in annähernd gleicher Weise benötigen, und jene Dingen verbilligen, die sie aus irgendeinem Grunde am meisten benutzt haben will. </text:p>
      <text:p text:style-name="P15"><text:tab/>Ist es also nicht ohne weiteres einleuchtend, dass Renten und Preise von dem gleichen Organ bestimmt werden müssen? Eine gemeinsame Körperschaft, die zur Hälfte aus Vertretern des Staates oder der Konsumenten, und zur Hälfte aus Vertretern des Gildenkongresses oder der Produzenten, besteht, ist das gegebene Organ für diese Aufgabe. Produzenten und Konsumenten sind in gleicher Weise an diesem Gegenstand beteiligt, aber sicher wird der Staat, der in diesem Bereich einen Anteil an der Kontrolle übernimmt, sich nicht in die Autonomie der industriellen Republik einmischen. Der Produzent behält die Herrschaft über den Produktionsprozess, der Konsument teilt sich mit ihm in die Kontrolle der Preisfestsetzung für das Produkt. Nur in diesem Bereich, und nicht durch eine geteilte Kontrolle innerhalb der Betriebe selbst, können die Interessen der Produzenten und Konsumenten miteinander in Einklang gebracht werden, Kontrolle der Industrie bedeutet nicht zugleich eine uneingeschränkte Kontrolle der Preise; selbst ganz abgesehen von jeder Ausbeutung, die, wie wir sahen, im Gildensystem gar nicht in Frage stünde, ist die Festsetzung der Preise eine "soziale Aufgabe". Es wäre genauso töricht, die Preise nach einem Konkurrenzmaßstab festzusetzen, wie die Entlohnung der Arbeit in dieser Weise zu bestimmen. Beides soll der organisierte Wille der Allgemeinheit entscheiden, ganz ohne Rücksicht auf die wirtschaftlichen Normen von "Konkurrenz" oder von "Angebot und Nachfrage". </text:p>
      <text:p text:style-name="P15"><text:tab/>Wenn also die Kollektivisten etwas sorgfältiger und ehrlicher als früher die Frage überdächten, dann würden sie endlich aufhören, der Gildenidee unter der Flagge der Nationalökonomie entgegenzutreten. Denn die Gilden sind auch noch eine Bejahung des Rechtes der Allgemeinheit, die veralteten wirtschaftlichen Konventionen zu bekämpfen.</text:p>
      <text:p text:style-name="P15"><text:tab/>Aus dieser Beweisführung ergeben sich zwei Folgerungen, bei denen ich etwas länger verweilen muss. Erstens </text:p>
      <text:p text:style-name="P15">möchte ich sagen, dass ich nicht einen Augenblick der Ansicht bin, als ob das von mir entworfene System auch unbedingt auch einmal zur Wirklichkeit werden müsse. Ebenso wenig glaube ich, dass unsere Gilden genau so ausfallen werden, wie wir sie jetzt planen. Ich bin nicht töricht genug, um nicht zu wissen, dass die Geschichte nicht in dieser Weise arbeitet. Wir formen und bestimmen unsere Ideen nicht in der Hoffnung, <text:s/>sie in der Praxis genau so und nicht anders zu verwirklichen, sondern weil nur klar umrissene und genaue Ideen zum Aufbau einer besseren Welt beitragen können. Ich gehe mehr ins einzelne als ich sonst wohl täte, weil ich nur dadurch auf die kritischen Einzeleinwendungen, die gegen mich vorgebracht werden, eingehen kann. Selbst wenn das Steuersystem, das ich angegeben habe, niemals durchgeführt wird, besteht meine Beweisführung dennoch zu Recht: denn ich habe eine Möglichkeit gezeigt (die nicht notwendig die einzige sein muss), welche die Konsumenten unbedingt gegen Ausbeutung durch eine "gewinnsüchtige" Gilde schützt. Ich habe damit bewiesen, dass nichts den Einwand rechtfertigt, das Gildensystem führe zur Profitmacherei. In Wirklichkeit habe ich noch mehr bewiesen: das Gildensystem gewährt den bestmöglichen Schutz gegen die Ausbeutung der Konsumenten durch die Produzenten und umgekehrt. </text:p>
      <text:p text:style-name="P15"><text:tab/>Der zweite Punkt ist ebenfalls von Bedeutung. Manche Leute werden beim Lesen einiger vorausgegangener Seiten in heiligem Entsetzen ihre Hände über den Kopf geschlagen und <text:s/>ausgerufen haben: "Was! Unter den Gilden gibt es Kauf und Verkauf?!" Ihnen antworte ich ganz ruhig: "Gewiss, liebe Freunde, unter den Gilden wird gekauft und verkauft. Warum nicht?" </text:p>
      <text:p text:style-name="P15"><text:tab/>Bei manchen Leuten erweckt das bloße Kaufen und Verkaufen von Waren sofort die Vorstellung des Kapitalismus, oder, wie sie sich ausdrücken würden, "der Produktion des Profits und nicht des Gebrauchs willen." In Wirklichkeit hat beides nicht notwendig etwas miteinander zu tun. Kauf und Verkauf gab es schon lange ehe der Kapitalismus existierte, und ganz früher bestand der Tauschhandel, der sich von der erstgenannten Form nur durch seine Umständlichkeit und Unbequemlichkeit unterscheidet. Kauf und Verkauf wird es noch geben, wenn der Kapitalismus lange vorüber ist; aber man wird für den Gebrauch und nicht für den Profit kaufen und verkaufen. </text:p>
      <text:p text:style-name="P15"><text:tab/>Die Menge der gesamten Waren und Dienstleistungen der Allgemeinheit wird auch unter dem Gildensystem, so wie heute eine beschränkte sein. Die Beschränkung betrifft nicht nur den Gesamtbedarf an Waren und Diensten, sondern auch die einzelnen Waren oder Dienste. Von manchen dieser beiden können wir beliebig viel erzeugen, aber nur dadurch, dass wir von anderen weniger erzeugen. Die Begrenztheit anderer Waren und Dienstleistungen ist durch die Natur gegeben. Lachs ist seltener als Stockfisch, und Gold seltener als Kohle. Selbst wenn wir also genug Waren und Dienstleistungen insgesamt haben, um jedem Mitglied der Allgemeinheit soviel zu geben, als er braucht, würden von den einzelnen Waren oder Diensten nicht genug für jeden einzelnen da sein. Denn die meisten Menschen ziehen Lachs dem Stockfisch vor. </text:p>
      <text:p text:style-name="P15"><text:tab/>Aus diesem Grunde wird Kauf und Verkauf auch bei einem demokratischen System wünschenswert und notwendig bleiben. Es ist gut, wenn jedermann die möglichst vollständige Kontrolle über die Verwendung seines eigenen Einkommens hat, nachdem man für die notwendigen gemeinsamen Dienste für ihn gesorgt hat. Das hat er aber nur, wenn man ihm die Wahl lässt, welchen Gebrauch er von seinem Einkommen machen, d. h., was er damit kaufen will. Durch die Sicherheit, dass er seine Waren und Dienstleistungen zu einem angemessenen Preise erhält, ist er in der sehr angenehmen Lage, sein Einkommen seinem Geschmack und seiner Persönlichkeit entsprechend auszugeben. Der eine wird seinen Überschuss auf Theater, der andere auf Bücher ausgeben, daneben wird es immer, unter jedem System, Leute geben, die ihr Geld für minderwertigere Dinge verwenden werden. Aber wenn man den Menschen überhaupt Freiheit geben will, so müssen sie auch Freiheit in ihren Ausgaben, also im Kaufen und Verkaufen haben. Sonst bliebe nur die Möglichkeit einer zwangsweisen Rationierung, nach der sicherlich kein sozialistischer Idealist Verlangen tragen wird. </text:p>
      <text:p text:style-name="P15"><text:tab/>Ich komme jetzt auf einen ganz anderen Einwand, von dem die Gegner der Gilden großes Aufheben machen. Dieser Einwand besagt, dass jedes System, welches die Industriekontrolle den Produzenten übergibt, zu industriellem Stillstand führen muss. Er ist ein besonderer Liebling des noch nicht regenerierten Kollektivisten Sir Leo Chiozza Money. Ich kann den Einwand vielleicht besser beantworten, wenn ich einige Aufsätze Sir Moneys hier wörtlich zitiere. Am ausführlichsten hat er seine Ansichten in einem am 14. März 1914 im<text:span text:style-name="T1"><text:s/>New Statesman </text:span>erschienenen Aufsatz dargelegt. Unter der Überschrift<text:span text:style-name="T1"><text:s/>"Begrenzung und Umwandlung der Industrie" </text:span>griff er das Gildensystem mit der Begründung an , dass es der Arbeitskraft der Gesellschaft nicht genügend Beweglichkeit gewähre und dazu neige, die Produktionsformen und -methoden zu typisieren, in einem Zeitalter, das gerade dauernden und raschen Wechsel erforderlich mache. Dieser Aufsatz im <text:span text:style-name="T1">New Statesman </text:span>ist nur eine Erweiterung verschiedener Bemerkungen, die er im <text:span text:style-name="T1">British Weekly </text:span>vom 19. Februar 1914 über mein Buch <text:span text:style-name="T1">"The World of Labour"</text:span><text:s/>gemacht hat. Da er seinen Standpunkt hier kürzer zusammengefasst hat, will ich mit der Anführung eines Satzes aus diesem früheren Aufsatz beginnen. </text:p>
      <text:p text:style-name="P15"><text:tab/>"Mir scheint, dass die syndikalistische Vorstellungsweise die rasche Entwicklung und den schnellen Wechsel in Handel und Industrie, die wohl zu den hervorstechendsten Zügen unseres Jahrhunderts gehören, zu wenig berücksichtigt. Sie trägt keine Vorsorge für die immer rascher wechselnden Beschäftigungsarten und bringt die sehr ernstliche Gefahr mit sich, die industrielle Entwicklung zu stereotypisieren und im Staate selbst Staaten zu errichten, die nichts als ungeheure Interessenverbände sind, noch dazu in einer Form, die sich sehr schwer umbilden lassen wird." </text:p>
      <text:p text:style-name="P15"><text:tab/>In dieser Anklage lassen sich mehrere verschiedene Punkte unterscheiden, die ich nacheinander besprechen will. Wenn meine Antwort teilweise über Sir Leo Moneys Kritik hinausgeht, so deshalb, weil ich einige Ergänzungsfragen, die dabei auftauchen, vorweg beantworten möchte. </text:p>
      <text:p text:style-name="P15"><text:tab/>Ich beginne am besten mit einer verhältnismäßig unbedeutenderen Sache, die dem Kritiker während des Schreibens vielleicht vorgeschwebt haben mag. Man hat mich oft gefragt, welche Wirkung das Gildensystem auf die Initiative und den Erfindungsgeist in einer Industrie ausüben würde? Wie wird es auf die Veränderungen im Betriebe selbst wirken? Wird es die Arbeiter besser oder schlechter geeignet für neue Erfindungen und mehr oder weniger bereit machen, bereits gemachte Erfindungen anzuwenden? Man sagt, dass die Gewerkschaften sich jederzeit der Einführung neuer Maschinen widersetzt haben, unbekümmert darum, ob diese "gut für das Geschäft" gewesen seien. Werden die Gewerkschaften oder Gilden der Zukunft nicht die gleiche Unbekümmertheit gegenüber dem wirtschaftlichen Fortschritt zeigen? </text:p>
      <text:p text:style-name="P15"><text:tab/>Ich glaube, dass dieser ganze Einwand auf einer falschen Vorstellung beruht. Die Gewerkschaften haben sich gegenüber der Einführung neuer Maschinen, beispielsweise der Linotype, nicht deshalb ablehnend verhalten, weil sie neu waren oder aus eingewurzelter Abneigung gegen alle Neuerungen, sondern nur, weil jedes neue Verfahren zunächst dazu führt, die Arbeiter beschäftigungslos zu machen oder ihre Löhne zu verkürzen oder beides zugleich. Für Menschen ohne wirtschaftliche Hilfsquellen bedeutet der Augenblick alles, sie können sich nicht auf lange Sicht einstellen. Wenn die Arbeiter also einer neuen Maschine Widerstand entgegensetzen, tun sie dies einzig und allein im Hinblick auf die Aushungerung, die ihnen durch die Einführung der arbeitssparenden Erfindung droht. Jeder Mensch, der die Geschichte der industriellen Revolution Großbritanniens und die Wirkungen der Einführung der Textilmaschinen auf die Handweber studiert hat, muss einsehen, dass die Arbeiter nicht aus freier Wahl, sondern aus harter Notwendigkeit zu Ludditen geworden sind. </text:p>
      <text:p text:style-name="P15"><text:tab/>Da die meisten durch Einführung neuer Maschinen verursachten Verminderungen der Beschäftigung nur zeitweilige sind und die Herabsetzung der Normallöhne nur eine Folge des Lohnsystems ist, die mit diesem aufhören würde, wäre von den Gilden ein solcher Widerstand nicht zu erwarten. Dem Gildenmitglied bedeutet die Maschine keinen leblosen Mitbewerber um die Rechte der Lohnsklaverei, sondern eine Erleichterung seines täglichen Arbeitspensums. Er würde die Maschine nicht mehr als seinen Feind fürchten, sondern als seinen Diener und Helfer willkommen heißen. Jede Gilde würde eine besondere Abteilung für Erfindungen haben, wie sie sich heute in den großen Fabriken immer mehr einzubürgern pflegt, und diese Abteilungen würden das Ziel verfolgen, die Produktion so leistungsfähig und das Los des Arbeiters so leicht als nur irgend möglich zu machen. </text:p>
      <text:p text:style-name="P15"><text:tab/>Jedenfalls war diese Art der Änderung innerhalb eines Industriezweiges nicht das, was unserem Kritiker zumeist vorschwebte. Die "Umwandlung", an die er dachte, war die Umwandlung der Industrien selbst, das Aufblühen der einen und der Niedergang der anderen, das Auftauchen einer ganz neuen und das Erlöschen einer alten. In diesem Zusammenhang führt er darüber Klage, dass das Gildensystem die Produktion typisieren würde. Er setzt durchweg voraus, dass die Gildenformation eine absolut starre sein wird, er spricht von "einem Staat, bestehend aus einer Anzahl großer und kleiner, nicht genau abgegrenzter, Arbeitsgruppen oder -gilden, von denen jede einen besonderen Arbeitszweig zu erledigen hat". So mag sich Sir Leo Money die Gilden vorstellen, meinen Ideen entspricht diese Vorstellung jedenfalls nicht, wenngleich er offenbar annimmt, dass alle Leute, die den Produzenten die Industriekontrolle übertragen wollen, diese Auffassung teilen müssten. Er begründet diese Annahme nicht weiter, sondern setzt einfach voraus, dass die Gilden nur abgeschlossene Arbeitervereinigungen sein werden, gänzlich unfähig zu jedem Wechsel der Beschäftigung. Das hieße aber die Gilden in ganz unverantwortlicher Weise voneinander isolieren. Wenn das Gildensystem aus dem gegenwärtigen Aufbau der Gewerkschaften herauswachsen soll, dann nicht durch scharfe Trennung zwischen den einzelnen Gewerkschaften, sondern im Gegenteil durch eine engere Zusammenarbeit und Zusammenfassung. Der Übertritt von einer Gilde in die andere wird ganz leicht vonstatten gehen, die Struktur der Gilde selbst wird ziemlich elastisch sein, ähnlich wie sie im Mittelalter in Florenz gewesen ist. Während also jede Gilde sich einerseits soviel Arbeiterreserven hält, als sie benötigt, wird andererseits daneben immer ein lebhafter Arbeiteraustausch zwischen den einzelnen Zweigen bestehen, je nach den augenblicklichen Bedürfnissen. Ich bin außerstande einzusehen, welche Schwierigkeiten der Verbindung des Systems der leichten Versetzbarkeit mit dem der Produzentenkontrolle entgegenstehen könnten. Sir Leo Money verwechselt anscheinend das Gildensystem mit dem Ideal des selbstverwaltenden Universalbetriebes der konsumgenossenschaftlichen Produktion, auf den seine Einwände allerdings zutreffen. </text:p>
      <text:p text:style-name="P15"><text:tab/>Nehmen wir das Beispiel, das er als seine stärkste Stütze anführt: </text:p>
      <text:p text:style-name="P15"><text:tab/>"Was wird aus den Gewerkschaften, nachdem man sie zu einem bestimmten Teil der Nation erhoben, überschätzt und gepriesen hat, wenn die Wissenschaft die eigentlichen Grundlagen ihrer Arbeit hinwegfegt? Wenn wir beispielsweise die Kohle zu einem Selbstverwaltungskörper, einem wirklichen Staat im Staate, erheben, was geschieht dann, wenn die Wissenschaft die Kohle entbehrlich macht, was in fünfzig Jahren sehr wohl der Fall sein könnte?" </text:p>
      <text:p text:style-name="P15"><text:tab/>Ich kann absolut nicht begreifen, warum dieses Problem für die Gildenmitglieder schwieriger sein soll, als für jeden anderen. Für mich jedenfalls ist es viel leichter, als für den reinen Syndikalisten. Geht die Kohle verloren, dann ist sie eben hin, und die Bergarbeiter werden in andere Beschäftigungen übergeführt. Selbst für einen Staatssozialisten wie Sir Leo Money wäre dieses Problem nicht leicht, aber ich kann nicht einsehen, dass es für einen Gildenanhänger schwerer sein soll als für ihn. Sicher aber ist das Problem nicht ganz so schwierig, wie er es hinstellt. Auch wenn man keine Kohle mehr brauchen wird, so wird diese Änderung sich nicht ganz plötzlich ohne eine Zwischenzeit der Warnung und Atempause vollziehen. Man wird das Aufhören des Kohlenverbrauches zum mindesten eine gewisse Zeit vorher voraussehen, und die Nachfrage wird allmählich und nicht mit einem Male aufhören. Was glaubt nun Sir Leo Money, wird die Bergarbeitergilde angesichts der sinkenden Nachfrage tun? Glaubt er, sie würde fortfahren, soviel Kohlen zu fördern, wie bisher und die Grubenhalden anfüllen, die wahrscheinlich niemand mehr brauchen wird? Oder meint er, die Bergarbeiter würden ihre Arbeitszeit verkürzen, wie dies jetzt in manchen Industrien geschieht, und sich ausrechnen, wieviel Arbeit vorhanden ist und welches Einkommen sie ergibt? Oder meint er, die Arbeiter, die sich weiter nützlich betätigen könnten, würden ihre Genossen dafür bezahlen, dass sie für unbestimmte Zeit müßiggehen können? Nur diese drei unsinnigen Möglichkeiten wären ihnen gegeben. Aber unter jedem Gildensystem hätten diese doch nur zur Folge, dass weniger unter die gleiche Zahl von Personen verteilt werden könnte. Man könnte der Gilde also schon zutrauen, dass sie ihre überflüssigen Mitglieder abstoßen wird, sobald für diese eine neue Beschäftigung gefunden werden kann. Die jüngsten Gildenmitglieder würden sich vermutlich in solchem Falle zurückziehen und nötigenfalls von der Gilde oder der Gesamtheit der Gilden solange erhalten werden, bis sie eine neue Beschäftigung gefunden haben. Die Gilden könnten nur dann eine wirtschaftlich entbehrlich gewordene Industrie aufrechterhalten, wenn sie <text:s/>d i e <text:s/>N a c h f r a g e <text:s/>z u <text:s/>k o n t r o l l i e r e n <text:s/>h ä t t e n , <text:s/>und Sir Leo Money erbringt auch nicht den Schatten eines Beweises für die Annahme, dass irgendeine Produzentenorganisation die Nachfrage kontrollieren oder ihre Waren einem widerstrebenden Konsumenten aufzwingen kann. Kurzum, der Übergang von einer Industrie in die andere würde sich unter dem Gildensystem in ungefähr der gleichen Weise vollziehen, wie unter Sir Leo Moneys eigenem Staatssozialismus, und jedenfalls viel leichter und vorteilhafter für die Arbeiter als in der heutigen Gesellschaft. </text:p>
      <text:p text:style-name="P15"><text:tab/>"Dies", sagt Sir Leo, "ist ein sehr großzügiges Beispiel, aber man könnte ihm noch viel mehr allzu wahrscheinliche Fälle in allen Größenordnungen zur Seite stellen". Ich möchte wohl wissen, was für Fälle dies sein sollten, denn ich kann mir kaum analoge vorstellen. In gewissem Sinne entstehen immer neue Industrien, beispielsweise Automobile und Aeroplane, aber keine dieser neuen "Industrien" würde die Schaffung einer neuen Gilde notwendig machen. Die Erzeugung von Automobilen könnte in einer Abteilung der Maschinenbau-Gilde erfolgen, und die Erfindung der Aeroplane macht lediglich die Errichtung einer neuen Abteilung erforderlich. Sie bedingt weder eine Ortsveränderung noch die Inangriffnahme eines besonderen und neuen Unternehmens. Die Erfindung und Herstellung neuer Produkte würde in den meisten Fällen nur die Schaffung neuer Abteilungen in schon bestehenden Gilden notwendig machen. </text:p>
      <text:p text:style-name="P15"><text:tab/>Die großen Organisationen würden also, weit davon entfernt, konservierend und stereotypisierend zu wirken, zu biegsamsten Instrumenten der Produktion werden. Weder der Vergleich mit den mittelalterlichen Gilden, noch mit den modernen Gewerkschaften hält in dieser Hinsicht stand. Die mittelalterlichen Gilden waren in vielen Beziehungen konservativ, aber nicht weil sie Gilden, sondern weil sie mittelalterlich waren, die ganze Gesellschaft, inmitten derer sie lebten, war statisch, traditionell, wenn Sie wollen "rückschrittlich". Die damaligen Gilden erreichten ein ganz bewunderungswürdiges Maß von handwerklicher Geschicklichkeit und besaßen die große Tradition der "guten Arbeit", mit der, wie wir hoffen, die künftigen Gilden wetteifern werden, aber ihr Konservativismus ist nicht auf ihre Organisation, sondern auf ihre Umgebung zurückzuführen. Die moderne Gewerkschaft hat sich neuen Methoden gegenüber oft feindlich verhalten, aber nicht weil sie eine Gewerkschaft war, sondern weil sie aus Lohnsklaven besteht. Die traditionelle Solidarität wird von den neuen Gilden übernommen werden, hingegen werden passive Resistenz, Sabotage und Konservativismus, diese Produkte des Lohnsystems, mit diesem dahinschwinden. </text:p>
      <text:p text:style-name="P15"><text:tab/>Sir Leo Money fasst seine Angriffe auf die Gilden in folgenden Sätzen zusammen: </text:p>
      <text:p text:style-name="P15"><text:tab/>"Die verschiedenen Gruppen oder Gilden würden sich unbedingt als Besitzer von monopolistischen Vorrechten betrachten. Sie würden danach streben, ihre Funktionen zu verewigen, mögen sie nützlich sein oder nicht, und würden versuchen, ihre Kinder dieser Beschäftigung zuzuführen, auch wenn sie ganz veraltet geworden ist. Die Art ihrer Organisation würde ihnen Misstrauen gegen jeden Versuch einflößen, ihre gegebene Art und Größe, dem Vorteil der ganzen Nation zuliebe, zu verändern." </text:p>
      <text:p text:style-name="P15"><text:tab/>Ich möchte bezweifeln, dass unser Kritiker die Art "ihrer Organisation" auch wirklich genau verstanden hat. Die großen Gilden könnten nicht in der Weise verfahren, selbst wenn sie wollten, und Sir Money kann uns keine Gründe angeben, weshalb sie überhaupt dergleichen Wünsche haben sollten. Wenn die mittelalterlichen Gilden in einem konservativen Zeitalter konservativ waren, warum sollten wir dann nicht darauf rechnen, dass die neuen Gilden in einem "wissenschaftlichen" Zeitalter fortschrittlich sein </text:p>
      <text:p text:style-name="P15">werden? Sie werden ohne Zweifel monopolistisch sein, entweder <text:span text:style-name="T1">de facto</text:span><text:s/>oder <text:span text:style-name="T1">de jure</text:span>, aber der Kritiker hat uns die Gründe seiner Abneigung gegen Monopole gar nicht klargemacht. Ist der Staatssozialismus denn nicht selbst ein System von Monopolen, und haben die Gildensozialisten nicht ganz klar die Methoden angegeben, durch die der Staat die Gilden an einem Missbrauch ihrer monopolistischen Vorrechte verhindern kann? Haben die Gilden in ihrem Wörterbuch etwa nicht den Ausdruck "wirtschaftliche Rente", worunter eine Rente verstanden wird, welche die Gilden dem Staat für den Gebrauch der Produktionsmittel zahlen? Und ist es nicht eigentlich begrüßenswert, wenn, bei gleichen Temperamenten und sich bietender Gelegenheit, der Sohn dem väterlichen Beruf folgt? </text:p>
      <text:p text:style-name="P15"><text:tab/>"Aber", sagt Sir Leo Money, nachdem er endlich den "Gildenschreck" erledigt hat, "wir fürchten uns vielleicht etwas zu sehr vor der Staatskontrolle. Wenn uns die "Beamten" schrecken, so müssen wir bedenken, dass auch eine Gilde oder eine Gewerkschaft Beamte haben muss. Wenn wir uns vor Tyrannen fürchten, so müssen wir nur überlegen, dass der Unterschied zwischen großen und kleinen Tyrannen lediglich darin besteht, dass erstere die weniger schlimmen sind. Das Wesentliche ist, dass die Menschen von Jugend auf dazu erzogen werden müssten, der Ungerechtigkeit zu widerstehen, vernünftiger Leitung zu folgen, und sich gemeinsamen Regeln zu unterwerfen. Geschieht dies, so brauchen wir uns um eine gute Führung der Regierungsgeschäfte nicht mehr zu sorgen, denn ein würdiges Volk wird sich die Regierung verschaffen, die es verdient." </text:p>
      <text:p text:style-name="P15"><text:tab/>Diese Worte schrieb – irre ich nicht – der Leutnant Kommandant Sir Leo Money vor dem Krieg; ihre Beantwortung erübrigt sich heute vielleicht schon. Ich will nur bemerken, dass sie den springenden Punkt gänzlich verfehlen. Die Gildenanhänger wollen viel mehr als eine gute, das heißt leistungsfähige Regierung; sie verlangen Selbstregierung. Der Unterschied zwischen einer Gilde und einem noch so leistungsfähigen Staatsressort besteht gerade darin, dass letzteres eine Regierung von oben und außen bedeutet, während erstere eine Regierung von unten und innen, eine Selbstverwaltung, ist. Die Gildenanhänger werden tatsächlich Demokraten sein und werden ihre Demokratie auch auf das Gebiet der Wirtschaft übertragen. In dieser Beziehung unterscheiden sie sich von den liberalen (habe ich nicht recht?) Kollektivisten vom Schlage Sir Leo Moneys. Das Gildensystem fordert eine leistungsfähige, sich selbst verwaltende Industrie, aber der Nachdruck liegt auf dem zweiten Eigenschaftswort. Unser Kritiker ist ein Apostel der Leistungsfähigkeit, aber jedermann, der nur allein Leistungsfähigkeit sucht, ist verurteilt, sie zu verlieren, aus dem einfachen Grunde, weil auch der Arbeiter nur ein Mensch ist. Es ist besser, sich seinen eigenen Tyrannen auszusuchen, als unter der Herrschaft eines wohlwollenden Bürokraten zu leben, falls es solche überhaupt geben sollte. </text:p>
      <text:p text:style-name="P15"><text:tab/>Dies führt uns aber von unseren unmittelbaren Zielen zu weit ab. Alle Leute werden wohl darin übereinstimmen, dass unter den modernen industriellen Bedingungen die Arbeiterschaft beweglich sein muss. Es ist nur etwas schwer zu verstehen, warum die Kollektivisten diese Feststellung so oft als schlagendste Widerlegung der Gilden ansehen, die doch ausdrücklich dazu bestimmt sind, unter anderem gerade diesem Einwand zu begegnen. Der freie Mann ist kühn, beweglich und fortschrittlich; nur der Mann in Ketten ist konservativ, furchtsam und stillstehend. </text:p>
      <text:p text:style-name="P15"><text:tab/>Der Kollektivist ist aber nicht der einzige Gegner der Industriekontrolle durch die Produzenten, mit denen der Gildenanhänger zu rechnen hat. Auch der Genossenschaftler hat einen sehr gerechten Anspruch darauf, als Wortführer der Konsumenten gehört zu werden. Wenn ich in diesem Zusammenhang vom Genossenschaftler spreche, so meine ich natürlich nicht die genossenschaftlichen Produzentengesellschaften oder Selbstverwaltungsbetriebe. noch weniger die kapitalistischen Genossenschaften, zuweilen auch Arbeitsgenossenschaften genannt, sondern die große genossenschaftliche Bewegung der Konsumgenossenschaften und Großeinkaufsgesellschaften. Diese großen Handelskonzerne mit ihrem ungeheuren Umsatz und ihren Dividenden, die der Ersatz für Gewinne sind, sind die größten Beispiele der Konsumentenkontrolle. </text:p>
      <text:p text:style-name="P15"><text:tab/>Wenn unsere allgemeine Haltung richtig ist, so gelten unsere Einwände gegen die staatliche Leitung der Industrie natürlich auch gegen die Leitung der Industrie durch die Genossenschaften der Konsumenten. Die Idee der Gilden ist letzten Endes mit der Idee der Konsumentengenossenschaften unvereinbar, wenn beide als abgeschlossene Theorien der sozialen Organisation aufgestellt werden. Solange die Gewerkschaften in ihrer alten reformistischen Haltung verharrten, solange sie nicht mehr erstrebten, als die Lage ihrer Mitglieder innerhalb des Lohnsystems auf gleicher Höhe zu halten oder zu verbessern, war kein Widerstreit der Ideale und keine Möglichkeit von Konflikten gegeben. Sobald sich aber die Gewerkschaften ein höheres Ideal setzen und auf die Kontrolle der Industrie ausgehen, tritt der Widerstreit der Ideale mit einem Mal in Erscheinung. </text:p>
      <text:p text:style-name="P15"><text:tab/>In jedem Falle ist die Möglichkeit sowohl für Streit als für gegenseitige Unterstützung gegeben. Einerseits müssen Konflikte entstehen bezüglich der Lage der genossenschaftlichen Angestellten, zumal viele der demokratischen Genossenschaften das tun, was wir von den Konsumenten erwartet haben; d. h. sie zahlen niedrige Löhne, geben schlechte Arbeitsbedingungen und entmutigen sogar die Gewerkschaftsbewegung. Andererseits kann die Genossenschaft den Gewerkschaften in ihren Kämpfen mit anderen Unternehmern wertvolle Hilfe angedeihen lassen – was sie im Kohlenstreik von 1912 und im Dubliner Streik von 1913 bereits getan hat – eine Hilfe, welche die Gewerkschaften ihnen vergelten können und manchmal auch vergelten, indem sie ihre Fonds in den Genossenschaften anlegen und als Zentren der genossenschaftlichen Propaganda dienen. </text:p>
      <text:p text:style-name="P15"><text:tab/>Sobald der Streit zwischen diesen Idealen entbrennt, tauchen zwei wichtige Punkte für die Erörterung auf. Die genossenschaftlichen Warenlager sind hauptsächlich Verteilungsorgane, Käufer und Verkäufer, und nicht in irgendwie nennenswerter Weise auch Produzenten. Die Großhandelsgesellschaften andererseits haben zwar ihre großen Produktionsabteilungen, aber trotzdem bleiben sie auch weiter Verteilungszentren für weit größere Mengen kapitalistischer als eigener Erzeugnisse. Die Investierung von Kapital in die Großhandelsgesellschaften dient in der Hauptsache dazu, die genossenschaftliche Produktion anzuspornen, d. h. eine Art Kontrolle der Industrie durch die Konsumenten zu erreichen. </text:p>
      <text:p text:style-name="P15"><text:tab/>Wir müssen die beiden verschiedenen Probleme – Verteilung, kontrolliert von den Konsumenten, und Produktion, kontrolliert von den Konsumenten – deutlich auseinanderhalten. </text:p>
      <text:p text:style-name="P15"><text:tab/>Es liegt auf der Hand, dass die Gilden, wenn sie den Kapitalismus ersetzen, auch die genossenschaftliche Produktion ersetzen werden. Die Haltung der in den Genossenschaften angestellten Arbeiter wird sich nicht wesentlich von der Haltung der vom Staat oder vom Privatunternehmer angestellten Arbeiter unterscheiden. Das Ziel ist für alle das gleiche und der Weg dahin führt durch die Stärkung der gewerkschaftlichen Bewegung und durch ihre immer wachsende Beteiligung an der Industriekontrolle. Der Kampf um die industrielle Freiheit wird, wie wir hoffen dürfen, in diesem Kreise weniger erbittert sein, als sonstwo; aber die gewöhnliche Haltung der genossenschaftlichen Bewegung gegenüber ihren Angestellten gibt uns keinen Grund zu der Annahme, dass er ganz und gar friedlich verlaufen wird. </text:p>
      <text:p text:style-name="P15"><text:tab/>Der Widerstreit der Grundsätze zwischen den Gilden und den Konsumentengenossenschaften erscheint nicht so krass auf dem Gebiete der genossenschaftlichen Verteilung; trotzdem ist er vorhanden. Die Verteilung ist ganz offenbar eine Gildenfunktion, und der bei der Verteilung beschäftigte Arbeiter hat einen ebenso hohen Anspruch auf industrielle Freiheit wie der produktive Arbeiter. Nichtsdestoweniger wird von allen Gilden die Verteilungsgilde die nächste und ständigste Beziehung zu den Konsumenten haben und wahrscheinlich wird der Konsument auch weiter einen Platz in der direkten Verwaltung, wenigstens der örtlichen Warenlager, behalten. Wenn dem aber so ist, könnte dann nicht die Verteilungsfunktion der Genossenschaftsbewegung zum Kern der Verteilungsgilde werden, so verschieden ihre Vorstellung von industrieller Kontrolle heute auch sein mag? </text:p>
      <text:p text:style-name="P15"><text:tab/>Noch ein Punkt, dann bin ich fertig. Es gab eine Zeit da der aristokratische Skeptiker bei seinem Weine saß und sagte: <text:span text:style-name="T1">"Dem Volke muss die Religion erhalten bleiben".</text:span><text:s/>Laufen wir heute nicht Gefahr, dass der plutokratische Skeptiker auf seinem Geldsack sitzend sagen wird: <text:span text:style-name="T1">"Das Volk muss eine Philosophie haben"?</text:span><text:s/>Heutzutage nimmt die populäre Philosophie den Platz der populären Religion als beste Freundin der herrschenden Klasse ein. Der politische Evolutionismus, die Erniedrigung des allgemeinen Willens in die Theorie der allgemeinen Untertänigkeit der Menschen unter einen allmächtigen und unpersönlichen Staat, die leichte Identifizierung des Staates mit der Nation und des Konsumenten mit der Allgemeinheit – dies alles sind Vermächtnisse der Philosophie des neunzehnten Jahrhunderts, aus denen der Kollektivismus zum großen Teil seine Kraft schöpft. Die maschinenmäßige Erziehung, die Eintrichterung des passiven Patriotismus in das Kind, die albernen Tiraden einer bezahlten Presse – sie alle wirken zusammen zur Unterstützung des Ideals unserer Herrscher, die ein aktives Bürgerrecht für sich und ein passives für das Volk anstreben. </text:p>
      <text:p text:style-name="P15"><text:tab/>Die Idee der Gilden ist der belebende Geist des Jahrhunderts – nicht wegen ihrer neuen Anregungen in Bezug auf die Organisation der Industrie, noch weil sie auf dem Recht des Produzenten, sein eigenes Leben zu kontrollieren, besteht, sondern vor allem weil sie eine neue Philosophie ist – die Philosophie des aktiven Bürgerrechts für jeden Mann und jede Frau der Gemeinschaft. </text:p>
      <text:p text:style-name="P15"><text:tab/>Das entgegengesetzte Ideal der Knechtschaft drückt sich nicht nur in den theoretischen Lehren ihrer Verfechter, sondern auch in ihrer unmittelbaren Wirtschaftspolitik aus. Nach dem Kriege, so sagen sie, muss ein wirtschaftlicher Krieg kommen, der nicht minder erbittert sein wird, in dem die industriellen Kräfte der Alliierten den industriellen Kräften der Zentralmächte gegenüberstehen werden. Im Namen dieses Wirtschaftskrieges predigen diese Leute die Reorganisation unseres Industriesystems nach dem Muster deutscher Leistungsfähigkeit. Sie sagen, und das mit Recht, dass unser Vorkriegssystem mit ungeheurer Verschwendung und Desorganisation einherging. Das alles ließe sich nur ändern, wenn wir die preußische Gründlichkeit nachahmten: alle Mittel sind gut genug, um das zu erreichen, was zu vernichten wir ausgezogen sind. </text:p>
      <text:p text:style-name="P15"><text:tab/>Das vorliegende Buch ist ein Protest gegen dieses Ziel. Es ist ein persönlicher Appell an alle Menschen, denen das Ideal der persönlichen Freiheit immer noch teuer ist, und die mit Misstrauen das ständige Überhandnehmen preußischer Ideen in unserem Lande verfolgen. Er richtet sich an alle, die da glauben, dass die "Leistungsfähigkeit" nicht der Ausfluss der Unterdrückung der Freiheit ist, sondern ihre vollständigste Verwirklichung in einer auf persönliche Initiative, freien Willen und Bewusstsein der Mitglieder gegründeten Gemeinschaft findet. Die Leistungsfähigkeit der englischen Preußen ist eine maschinelle und unwirkliche; die wirkliche Leistungsfähigkeit entspringt dem angeborenen Genius des Volkes selbst. </text:p>
      <text:p text:style-name="P15"><text:tab/>Wir müssen also ein Ideal der gesellschaftlichen und persönlichen Freiheit erstreben, das mit unseren nationalen Traditionen vereinbar ist und das zugleich das nationale Wohl garantiert. Wir müssen darauf vertrauen, dass das erste Erfordernis einer Gemeinschaft nicht darin besteht, dass sie "groß" sein soll, so wie Größe heute gemeint ist, sondern dass ihre Bürger die Freiheit haben, ihr eigenes Leben und ihre eigene Arbeit zu kontrollieren und zu leiten. Wir erkennen kein Regierungssystem als gut an, das dieses Ziel nicht kennt oder bei dem es zu kurz käme, denn Freiheit ist das Alpha und Omega unseres sozialen Evangeliums. Freiheit für den Produzenten wie für den Konsumenten, und für den Konsumenten wie für den Produzenten, vor allem Freiheit für den schöpferischen Drang in uns allen, für den Drang nach freier und unbehinderter Arbeit.</text:p>
      <text:p text:style-name="P15"/>
      <text:p text:style-name="P15"><text:tab/><text:tab/><text:tab/><text:tab/><text:tab/>Ours is the host that bears the word, </text:p>
      <text:p text:style-name="P15"><text:tab/><text:tab/><text:tab/><text:tab/><text:tab/>N o <text:s/>M a s t e r <text:s/>H i g h <text:s/>o r <text:s/>L o w <text:s/>–</text:p>
      <text:p text:style-name="P15"><text:tab/><text:tab/><text:tab/><text:tab/><text:tab/>A lightning flame, a shearing sword, </text:p>
      <text:p text:style-name="P15"><text:tab/><text:tab/><text:tab/><text:tab/><text:tab/>A storm to overthrow. </text:p>
      <text:p text:style-name="P15"/>
      <text:p text:style-name="P15">Ich schließe dieses Buch mit einem Vers von Morris, weil ich ihn für den größten demokratischen Schriftsteller halte. Er glaubte an das Volk und er wünschte leidenschaftlich, dass alle Welt an der überquellenden Freude, die er an allen guten und schönen Dingen des Lebens hatte, teilhaben soll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